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1000001DAF220F3849C3F01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80fb6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86f23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normal" officeooo:rsid="0003e037" officeooo:paragraph-rsid="000aafa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normal" officeooo:rsid="0003e037" officeooo:paragraph-rsid="000aafa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86de9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 fo:orphans="0" fo:widows="0">
        <style:tab-stops>
          <style:tab-stop style:position="8.5cm" style:type="center"/>
          <style:tab-stop style:position="13.15cm"/>
        </style:tab-stops>
      </style:paragraph-properties>
      <style:text-properties style:font-name="Times New Roman" fo:font-size="14pt" fo:font-weight="bold" officeooo:paragraph-rsid="00186de9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186de9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86de9" officeooo:paragraph-rsid="00186de9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86de9" officeooo:paragraph-rsid="00186de9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225385" officeooo:paragraph-rsid="00186de9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officeooo:paragraph-rsid="00186de9"/>
    </style:style>
    <style:style style:name="P15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d66be" officeooo:paragraph-rsid="00280fb6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4pt" fo:font-weight="bold" officeooo:rsid="0003e037" officeooo:paragraph-rsid="000aafac" style:font-size-asian="14pt" style:font-weight-asian="bold" style:font-size-complex="14pt" style:font-weight-complex="bold"/>
    </style:style>
    <style:style style:name="T1" style:family="text">
      <style:text-properties officeooo:rsid="000aafac"/>
    </style:style>
    <style:style style:name="T2" style:family="text">
      <style:text-properties officeooo:rsid="000b968f"/>
    </style:style>
    <style:style style:name="T3" style:family="text">
      <style:text-properties officeooo:rsid="0010efc1"/>
    </style:style>
    <style:style style:name="T4" style:family="text">
      <style:text-properties officeooo:rsid="00186de9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d66be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86de9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86de9" style:font-name-complex="Arial2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225385" style:font-name-complex="Arial2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236f3b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238983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38983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3d0f9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57409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23d0f9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225385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24e20e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250e14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24e20e" style:font-name-complex="Times New Roman1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250e14" style:font-name-complex="Times New Roman1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286f23" style:font-name-complex="Times New Roman1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29b588" style:font-name-complex="Times New Roman1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25fd72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286f23"/>
    </style:style>
    <style:style style:name="T24" style:family="text">
      <style:text-properties fo:font-variant="normal" fo:text-transform="none" fo:color="#000000" loext:opacity="100%" fo:letter-spacing="normal" fo:font-style="normal" style:text-underline-style="none" fo:font-weight="normal" officeooo:rsid="0024e20e" style:font-weight-asian="normal" style:font-name-complex="Times New Roman1" style:font-weight-complex="normal"/>
    </style:style>
    <style:style style:name="T25" style:family="text">
      <style:text-properties fo:font-variant="normal" fo:text-transform="none" fo:color="#000000" loext:opacity="100%" fo:letter-spacing="normal" fo:font-style="normal" style:text-underline-style="none" fo:font-weight="normal" officeooo:rsid="00257409" style:font-weight-asian="normal" style:font-name-complex="Times New Roman1" style:font-weight-complex="normal"/>
    </style:style>
    <style:style style:name="T26" style:family="text">
      <style:text-properties fo:font-variant="normal" fo:text-transform="none" fo:color="#000000" loext:opacity="100%" fo:letter-spacing="normal" fo:language="pt" fo:country="BR" fo:font-style="normal" fo:font-weight="bold" officeooo:rsid="001d66be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fo:letter-spacing="normal" fo:language="pt" fo:country="BR" fo:font-style="normal" fo:font-weight="normal" officeooo:rsid="001d66b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fo:letter-spacing="normal" fo:font-style="italic" fo:font-weight="normal" officeooo:rsid="00186de9" style:font-style-asian="italic" style:font-name-complex="Arial2"/>
    </style:style>
    <style:style style:name="T29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loext:opacity="100%" style:font-name="Times New Roman" fo:font-size="14pt" fo:font-weight="bold" officeooo:rsid="000aafac" style:font-size-asian="14pt" style:font-weight-asian="bold" style:font-size-complex="14pt" style:font-weight-complex="bold"/>
    </style:style>
    <style:style style:name="T31" style:family="text">
      <style:text-properties fo:color="#000000" loext:opacity="100%" style:font-name="Times New Roman" fo:font-size="14pt" fo:font-weight="bold" officeooo:rsid="00186de9" style:font-size-asian="14pt" style:font-weight-asian="bold" style:font-size-complex="14pt" style:font-weight-complex="bold"/>
    </style:style>
    <style:style style:name="T32" style:family="text">
      <style:text-properties fo:color="#000000" loext:opacity="100%" style:font-name="Times New Roman" fo:font-size="14pt" fo:font-weight="bold" officeooo:rsid="00280fb6" style:font-size-asian="14pt" style:font-weight-asian="bold" style:font-size-complex="14pt" style:font-weight-complex="bold"/>
    </style:style>
    <style:style style:name="T33" style:family="text">
      <style:text-properties fo:color="#000000" loext:opacity="100%" officeooo:rsid="00186de9"/>
    </style:style>
    <style:style style:name="T34" style:family="text">
      <style:text-properties officeooo:rsid="00280fb6"/>
    </style:style>
    <style:style style:name="T35" style:family="text">
      <style:text-properties officeooo:rsid="0029b588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OMISSÃO PERMANENTE DE <text:span text:style-name="T4">LICITAÇÃO</text:span> </text:p>
      <text:p text:style-name="P7"><text:span text:style-name="T3">(</text:span>Portaria nº. 0<text:span text:style-name="T4">0</text:span>8/202<text:span text:style-name="T4">2</text:span> de <text:span text:style-name="T4">16</text:span>/0<text:span text:style-name="T4">3</text:span>/202<text:span text:style-name="T4">2</text:span><text:span text:style-name="T3">)</text:span></text:p>
      <text:p text:style-name="P6"/>
      <text:p text:style-name="P14"><text:span text:style-name="T29">ATA </text:span><text:span text:style-name="T30">Nº</text:span><text:span text:style-name="T29">. 00</text:span><text:span text:style-name="T32">2</text:span><text:span text:style-name="T29">/202</text:span><text:span text:style-name="T31">2</text:span></text:p>
      <text:p text:style-name="P8">TOMADA DE PREÇO Nº 001/2022</text:p>
      <text:p text:style-name="P9">Processo nº 005/2022</text:p>
      <text:p text:style-name="P3"/>
      <text:p text:style-name="P5"><text:span text:style-name="T35">Aos quatro (04) dias </text:span><text:span text:style-name="T34">do mês de julho do</text:span> ano de 202<text:span text:style-name="T4">2</text:span>, às <text:span text:style-name="T35">dez</text:span><text:span text:style-name="T34"> </text:span><text:span text:style-name="T1">horas </text:span><text:span text:style-name="T35">e quarenta e cinco minutos</text:span><text:span text:style-name="T1"> (</text:span><text:span text:style-name="T34">1</text:span><text:span text:style-name="T35">0</text:span>:<text:span text:style-name="T35">45</text:span><text:span text:style-name="T2">h</text:span><text:span text:style-name="T1">)</text:span>, <text:span text:style-name="T1">reuniram-se </text:span><text:span text:style-name="T33">os membros da Comissão Permanente de Licitações, senhores: Mônica Cristina <text:s/></text:span><text:span text:style-name="T6">Manske Kriese (Presidente), <text:s/>Ivanice Novo Bergamasco (membro) e João Paulo Fernandes de Lima (membro). D</text:span><text:span text:style-name="T23">e acordo com a Sessão Pública de Credenciamento, Abertura do envelope de habilitação e proposta, realizada no dia vinte e dois de junho de 2022, constatou-se a ausência de documentos pedidos em Edital da única empresa que se apresentou para o certame, </text:span><text:span text:style-name="T9">A. Z. Brito &amp; Cia Ltda, </text:span><text:span text:style-name="T23">quais sejam, ítem 1</text:span><text:span text:style-name="T16">0.4.3.</text:span><text:span text:style-name="T17">3 </text:span><text:span text:style-name="T16">– </text:span><text:span text:style-name="T18">Índices de Liquidez Geral (LG), Solvência Geral (SG) e Liquidez Corrente (LC); </text:span><text:span text:style-name="T16">10.4.4 - <text:s/></text:span><text:span text:style-name="T24">Relativos à Qualificação Técnica </text:span><text:span text:style-name="T25">e </text:span><text:span text:style-name="T16">10.4.6.</text:span><text:span text:style-name="T17">1 </text:span><text:span text:style-name="T13">alínea "e"</text:span><text:span text:style-name="T17"> - </text:span><text:span text:style-name="T19">declaração individual, por escrito do profissional, autorizando sua inclusão na equipe técnica. </text:span><text:span text:style-name="T20">A empresa, </text:span><text:span text:style-name="T21">nesta data,</text:span><text:span text:style-name="T20"> representada pelo senhor João Paulo Todescato Zanin, engenheiro civil, trouxe a referida documentação, dentro do prazo estipulado em Sessão de oito dias úteis. </text:span><text:span text:style-name="T21">Os documentos apresentados foram cópia de Atestado de Capacidade Técnica, devidamente autenticado, frente ao original pela Presidente da CPL, Certidão de Acervo Técnico – CAT COM REGISTRO DE ATESTADO, Declaração de Participação em Equipe Técnica e Análise de Liquidez Empresa A. Z. Brito &amp; Cia Ltda. Ficando assim completa a documentação solicitada em Edital, a Presidente da CPL, frente a publicação de Convocação para continuidade do certame pelo DIOPRIMA, no próximo dia seis (06) de julho, às oito horas. Considere-se desta forma intimada a empresa para se apresentar na data e horário acima estipulado para continuidade do certame, com a abertura do Envelope 02 – PROPOSTA. Nada mais havendo a ser declarado, finaliza-se a presente Ata com a assinatura dos membros da CPL e o representante da empres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zxx" fo:country="none" style:letter-kerning="false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zxx" fo:country="none" style:letter-kerning="false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style:font-name="Arial1" fo:font-family="Arial" style:font-family-generic="swiss" style:font-pitch="variable" fo:font-size="26pt" style:font-name-asian="SimSun" style:font-family-asian="SimSun" style:font-family-generic-asian="system" style:font-pitch-asian="variable" style:font-size-asian="26pt" style:font-name-complex="Arial3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3" style:font-family-asian="Arial" style:font-family-generic-asian="system" style:font-pitch-asian="variable" style:font-size-asian="15pt" style:font-style-asian="normal" style:font-name-complex="Arial3" style:font-family-complex="Arial" style:font-family-generic-complex="system" style:font-pitch-complex="variable" style:font-size-complex="1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_31_.1_20_-_20_Numeração_20_1" style:display-name="1.1 - Numeração 1" style:family="paragraph" style:parent-style-name="Standard">
      <style:paragraph-properties fo:margin-top="0.176cm" fo:margin-bottom="0.176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2" fo:font-family="Arial" style:font-family-generic="swiss" fo:font-size="11pt" fo:background-color="#ffffff" style:font-size-asian="11pt" style:font-name-complex="Arial2" style:font-family-complex="Arial" style:font-family-generic-complex="swiss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557cm" svg:y="-0.847cm" svg:width="16.498cm" svg:height="3.56cm" draw:z-index="0"><draw:image xlink:href="Pictures/10000201000007D1000001DAF220F3849C3F0110.png" xlink:type="simple" xlink:show="embed" xlink:actuate="onLoad" draw:mime-type="image/png"/></draw:frame></text:p>
      </style:header>
      <style:footer>
        <text:p text:style-name="MP1">Av. Primavera, 300. Bairro Primavera II . CEP 78850-000</text:p>
        <text:p text:style-name="MP2">Primavera do Leste - MT | Tel.: (66) 3498-3590 • (66) 3498-1734</text:p>
        <text:p text:style-name="MP2">www.primaveradoleste.mt.leg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7-04T11:02:03.428000000</dc:date>
    <meta:editing-duration>PT3H24M25S</meta:editing-duration>
    <meta:editing-cycles>17</meta:editing-cycles>
    <meta:document-statistic meta:table-count="0" meta:image-count="1" meta:object-count="0" meta:page-count="1" meta:paragraph-count="9" meta:word-count="328" meta:character-count="2113" meta:non-whitespace-character-count="1786"/>
  </office:meta>
</office:document-meta>
</file>