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1000001DAD593C6B3DBD847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S Sans Serif" svg:font-family="'MS Sans Serif', 'Segoe Print'" style:font-family-generic="swiss"/>
    <style:font-face style:name="OpenSymbol" svg:font-family="OpenSymbol" style:font-charset="x-symbol"/>
    <style:font-face style:name="Times New Roman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No_20_Spacing">
      <style:paragraph-properties fo:margin-top="0cm" fo:margin-bottom="0.053cm" style:contextual-spacing="false" fo:line-height="150%" fo:text-align="justify" style:justify-single-word="false"/>
      <style:text-properties style:font-name="Arial" officeooo:rsid="0002b0ce" officeooo:paragraph-rsid="0006b6b8" style:font-name-asian="Arial2" style:font-name-complex="Arial2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1" fo:font-size="10pt" fo:language="pt" fo:country="BR" officeooo:paragraph-rsid="000cb377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style:font-name="Arial1" fo:font-size="14pt" fo:font-weight="bold" officeooo:paragraph-rsid="000cb377" style:font-size-asian="14pt" style:font-weight-asian="bold" style:font-name-complex="Arial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cb377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right="-1.002cm" fo:text-align="justify" style:justify-single-word="false"/>
      <style:text-properties style:font-name="Arial1" fo:font-size="12pt" fo:language="pt" fo:country="BR" fo:font-weight="normal" officeooo:paragraph-rsid="000cb377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language="pt" fo:country="BR" officeooo:paragraph-rsid="000cb377" style:font-name-asian="MS Sans Serif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1" fo:font-size="12pt" fo:language="pt" fo:country="BR" officeooo:paragraph-rsid="000cb377" style:font-size-asian="12pt" style:font-name-complex="Arial1" style:font-size-complex="12pt"/>
    </style:style>
    <style:style style:name="P10" style:family="paragraph" style:parent-style-name="Standard">
      <style:paragraph-properties fo:margin-right="0cm" fo:margin-top="0cm" fo:margin-bottom="0cm" style:contextual-spacing="false" fo:line-height="100%" fo:text-align="justify" style:justify-single-word="false" fo:keep-together="auto" fo:orphans="2" fo:widows="2" fo:text-indent="7.197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1" fo:font-size="12pt" fo:language="pt" fo:country="BR" officeooo:paragraph-rsid="000cb377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1" fo:font-size="12pt" fo:language="pt" fo:country="BR" officeooo:paragraph-rsid="000cb377" style:font-size-asian="12pt" style:font-name-complex="Arial1" style:font-size-complex="12pt"/>
    </style:style>
    <style:style style:name="P12" style:family="paragraph" style:parent-style-name="Standard">
      <style:paragraph-properties fo:margin-right="0cm" fo:margin-top="0cm" fo:margin-bottom="0cm" style:contextual-spacing="false" fo:line-height="100%" fo:text-align="start" style:justify-single-word="false" fo:keep-together="auto" fo:orphans="2" fo:widows="2" fo:text-indent="7.197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1" fo:font-size="12pt" fo:language="pt" fo:country="BR" officeooo:paragraph-rsid="000cb377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1" fo:font-size="12pt" fo:language="pt" fo:country="BR" fo:font-weight="bold" officeooo:rsid="000cb377" officeooo:paragraph-rsid="000cb377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text-properties style:font-name="Times New Roman" fo:font-size="10pt" fo:language="pt" fo:country="BR" style:text-underline-style="solid" style:text-underline-width="auto" style:text-underline-color="font-color" fo:font-weight="normal" officeooo:paragraph-rsid="000cb377" style:font-name-asian="Times New Roman" style:font-size-asian="10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officeooo:paragraph-rsid="000cb377"/>
    </style:style>
    <style:style style:name="P16" style:family="paragraph" style:parent-style-name="Standard">
      <style:paragraph-properties fo:margin-right="-1.002cm"/>
      <style:text-properties officeooo:paragraph-rsid="000cb377"/>
    </style:style>
    <style:style style:name="P17" style:family="paragraph" style:parent-style-name="No_20_Spacing" style:master-page-name="Standard">
      <style:paragraph-properties fo:margin-top="0cm" fo:margin-bottom="0.053cm" style:contextual-spacing="false" fo:line-height="150%" fo:text-align="justify" style:justify-single-word="false" style:page-number="1"/>
      <style:text-properties style:font-name="Arial" officeooo:rsid="0002b0ce" officeooo:paragraph-rsid="0006b6b8" style:font-name-asian="Arial2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2" fo:widows="2" fo:keep-with-next="auto" style:text-autospace="ideograph-alpha" style:punctuation-wrap="hanging" style:line-break="strict" style:vertical-align="auto" style:snap-to-layout-grid="true" style:writing-mode="lr-tb"/>
      <style:text-properties fo:color="#000000" loext:opacity="100%" style:font-name="Arial" fo:font-size="10pt" fo:language="pt" fo:country="BR" fo:font-weight="bold" officeooo:paragraph-rsid="000cb377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dce11"/>
    </style:style>
    <style:style style:name="T1" style:family="text">
      <style:text-properties fo:color="#000000" loext:opacity="100%" style:font-name="Arial" fo:font-size="6pt" fo:language="pt" fo:country="BR" officeooo:rsid="000dce11" style:font-name-asian="Times New Roman" style:font-size-asian="6pt" style:font-name-complex="Arial1" style:font-size-complex="9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language="pt" fo:country="BR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language="pt" fo:country="BR" fo:font-weight="bold" officeooo:rsid="000cb377" style:font-size-asian="12pt" style:font-weight-asian="bold" style:font-name-complex="Arial1" style:font-size-complex="12pt"/>
    </style:style>
    <style:style style:name="T5" style:family="text">
      <style:text-properties style:font-name="Arial1" fo:font-size="12pt" fo:language="pt" fo:country="BR" fo:font-weight="bold" style:font-name-asian="Times New Roman" style:font-size-asian="12pt" style:font-weight-asian="bold" style:font-name-complex="Arial1" style:font-size-complex="12pt"/>
    </style:style>
    <style:style style:name="T6" style:family="text">
      <style:text-properties style:font-name="Arial1" fo:font-size="12pt" fo:language="pt" fo:country="BR" fo:font-weight="bold" officeooo:rsid="000cb377" style:font-name-asian="Times New Roman" style:font-size-asian="12pt" style:font-weight-asian="bold" style:font-name-complex="Arial1" style:font-size-complex="12pt"/>
    </style:style>
    <style:style style:name="T7" style:family="text">
      <style:text-properties style:font-name="Arial1" fo:font-size="12pt" fo:language="pt" fo:country="BR" style:font-size-asian="12pt" style:font-name-complex="Arial1" style:font-size-complex="12pt"/>
    </style:style>
    <style:style style:name="T8" style:family="text">
      <style:text-properties style:font-name="Arial1" fo:font-size="12pt" fo:language="pt" fo:country="BR" officeooo:rsid="000cb377" style:font-size-asian="12pt" style:font-name-complex="Arial1" style:font-size-complex="12pt"/>
    </style:style>
    <style:style style:name="T9" style:family="text">
      <style:text-properties style:font-name="Arial1" fo:font-size="12pt" fo:language="pt" fo:country="BR" officeooo:rsid="000dce11" style:font-size-asian="12pt" style:font-name-complex="Arial1" style:font-size-complex="12pt"/>
    </style:style>
    <style:style style:name="T10" style:family="text">
      <style:text-properties style:font-name="Arial1" fo:font-size="12pt" fo:language="pt" fo:country="BR" style:font-name-asian="Times New Roman" style:font-size-asian="12pt" style:font-name-complex="Arial1" style:font-size-complex="12pt"/>
    </style:style>
    <style:style style:name="T11" style:family="text">
      <style:text-properties style:font-name="Arial1" fo:font-size="12pt" fo:language="pt" fo:country="BR" officeooo:rsid="000cb377" style:font-name-asian="Times New Roman" style:font-size-asian="12pt" style:font-name-complex="Arial1" style:font-size-complex="12pt"/>
    </style:style>
    <style:style style:name="T12" style:family="text">
      <style:text-properties style:font-name="Arial1" fo:font-size="12pt" fo:language="pt" fo:country="BR" officeooo:rsid="000dce11" style:font-name-asian="Times New Roman" style:font-size-asian="12pt" style:font-name-complex="Arial1" style:font-size-complex="12pt"/>
    </style:style>
    <style:style style:name="T13" style:family="text">
      <style:text-properties style:font-name="Arial1" fo:font-size="12pt" fo:language="pt" fo:country="BR" style:font-name-asian="Arial1" style:font-size-asian="12pt" style:font-name-complex="Arial1" style:font-size-complex="12pt"/>
    </style:style>
    <style:style style:name="T14" style:family="text">
      <style:text-properties style:font-name="Arial1" fo:font-size="12pt" style:font-size-asian="12pt" style:font-name-complex="Arial1" style:font-size-complex="12pt"/>
    </style:style>
    <style:style style:name="T15" style:family="text">
      <style:text-properties style:font-name="Arial1" fo:font-size="12pt" officeooo:rsid="000cb377" style:font-size-asian="12pt" style:font-name-complex="Arial1" style:font-size-complex="12pt"/>
    </style:style>
    <style:style style:name="T16" style:family="text">
      <style:text-properties style:font-name="Arial1" fo:font-size="12pt" officeooo:rsid="000dce11" style:font-size-asian="12pt" style:font-name-complex="Arial1" style:font-size-complex="12pt"/>
    </style:style>
    <style:style style:name="T17" style:family="text">
      <style:text-properties officeooo:rsid="000cb377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p text:style-name="P5">RESULTADO DE JULGAMENTO</text:p>
      <text:p text:style-name="P6"/>
      <text:p text:style-name="P16"><text:span text:style-name="T4">Dispensa de Licitação</text:span><text:span text:style-name="T3"> </text:span><text:span text:style-name="T14">nº </text:span><text:span text:style-name="T15">00</text:span><text:span text:style-name="T16">4</text:span><text:span text:style-name="T7">/2023</text:span><text:span text:style-name="T14"><text:line-break/></text:span><text:span text:style-name="T2">Processo</text:span><text:span text:style-name="T14"> nº</text:span><text:span text:style-name="T7"> </text:span><text:span text:style-name="T8">13</text:span><text:span text:style-name="T9">8</text:span><text:span text:style-name="T7">/2023</text:span></text:p>
      <text:p text:style-name="P7"/>
      <text:p text:style-name="P14"/>
      <text:p text:style-name="P19"><text:span text:style-name="T5">A </text:span><text:span text:style-name="T6">CÂMARA</text:span><text:span text:style-name="T5"> MUNICIPAL DE PRIMAVERA DO LESTE</text:span><text:span text:style-name="T10"> torna público, para conhecimento dos interessados, o resultado final obtido n</text:span><text:span text:style-name="T11">a Dispensa de Licitação</text:span><text:span text:style-name="T10"> nº </text:span><text:span text:style-name="T11">00</text:span><text:span text:style-name="T12">4</text:span><text:span text:style-name="T10">/2023 - do processo de compra nº 1</text:span><text:span text:style-name="T11">3</text:span><text:span text:style-name="T12">8</text:span><text:span text:style-name="T10">/2023 referente </text:span><text:span text:style-name="T11">à </text:span><text:span text:style-name="T12">CONTRATAÇÃO DE EMPRESA ESPECIALIZADA EM FABRICAÇÃO E INSTALAÇÃO DE GRADES DE SEGURANÇA PARA JANELAS DE ACORDO COM TERMO DE REFERÊNCIA </text:span><text:span text:style-name="T10">sob o critério menor preço, cujo resultado é o seguinte: sagra-se vencedor(as) a(s) empresa(s) para o(s) </text:span><text:span text:style-name="T11">item</text:span><text:span text:style-name="T10">(s) licitado(s) </text:span><text:span text:style-name="T12">FRS ESTRUTURAS METÁLICAS LTDA VALOR: R$ </text:span><text:span text:style-name="T10"><text:s/></text:span><text:span text:style-name="T11">10.</text:span><text:span text:style-name="T12">990</text:span><text:span text:style-name="T11">,</text:span><text:span text:style-name="T12">00</text:span><text:span text:style-name="T10"> (</text:span><text:span text:style-name="T11">dez mil </text:span><text:span text:style-name="T12">novecentos e noventa reais)</text:span></text:p>
      <text:p text:style-name="P8"/>
      <text:p text:style-name="P15"><text:span text:style-name="T13"><text:s text:c="17"/></text:span><text:span text:style-name="T7"><text:tab/> <text:s text:c="17"/>Primavera do leste, </text:span><text:span text:style-name="T8">1</text:span><text:span text:style-name="T9">8</text:span><text:span text:style-name="T7"> de <text:s/></text:span><text:span text:style-name="T8">dezembro</text:span><text:span text:style-name="T7"> de <text:s/>2023.</text:span></text:p>
      <text:p text:style-name="P9"/>
      <text:p text:style-name="P11"/>
      <text:p text:style-name="P9"/>
      <text:p text:style-name="P11"/>
      <text:p text:style-name="P11"/>
      <text:p text:style-name="P11"/>
      <text:p text:style-name="P13"><text:s text:c="58"/>Simone Fajardo Marafon</text:p>
      <text:p text:style-name="P12">*<text:span text:style-name="T17">Agente de Contratação</text:span></text:p>
      <text:p text:style-name="P10"/>
      <text:p text:style-name="P4"/>
      <text:p text:style-name="P4"/>
      <text:p text:style-name="P4"/>
      <text:p text:style-name="P18">*original assinado nos autos do process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S Sans Serif" svg:font-family="'MS Sans Serif', 'Segoe Print'" style:font-family-generic="swiss"/>
    <style:font-face style:name="OpenSymbol" svg:font-family="OpenSymbol" style:font-charset="x-symbol"/>
    <style:font-face style:name="Times New Roman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Liberation Serif" style:font-family-asian="'Liberation Serif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/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/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orphans="0" fo:widows="0" fo:padding-left="0cm" fo:padding-right="0cm" fo:padding-top="0.071cm" fo:padding-bottom="0cm" fo:border-left="none" fo:border-right="none" fo:border-top="1.5pt solid #4c6e9e" fo:border-bottom="none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4c6e9e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575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557cm" svg:y="-0.847cm" svg:width="16.498cm" svg:height="3.56cm" draw:z-index="0"><draw:image xlink:href="Pictures/10000001000007D1000001DAD593C6B3DBD84700.png" xlink:type="simple" xlink:show="embed" xlink:actuate="onLoad" draw:mime-type="image/png"/></draw:frame></text:p>
      </style:header>
      <style:footer>
        <text:p text:style-name="MP1">Av. Primavera, 300. Bairro Primavera II . CEP 78850-000</text:p>
        <text:p text:style-name="MP2">Primavera do Leste - MT | Tel.: (66) 3498-3590 • (66) 3498-1734</text:p>
        <text:p text:style-name="MP2">www.primaveradoleste.mt.leg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1H58M27S</meta:editing-duration>
    <meta:editing-cycles>9</meta:editing-cycles>
    <dc:date>2023-12-18T16:01:32.806000000</dc:date>
    <meta:document-statistic meta:table-count="0" meta:image-count="1" meta:object-count="0" meta:page-count="1" meta:paragraph-count="10" meta:word-count="136" meta:character-count="997" meta:non-whitespace-character-count="774"/>
  </office:meta>
</office:document-meta>
</file>