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118400000645BBF3C96AC4215E4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Arial" style:font-family-generic="swiss"/>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face style:name="Calibri" svg:font-family="Calibri" style:font-family-generic="swiss"/>
    <style:font-face style:name="Cambria" svg:font-family="Cambria" style:font-family-generic="roman"/>
    <style:font-face style:name="Garamond" svg:font-family="Garamond" style:font-family-generic="roman"/>
    <style:font-face style:name="Liberation Sans" svg:font-family="'Liberation Sans'" style:font-family-generic="swiss" style:font-pitch="variable"/>
    <style:font-face style:name="Liberation Sans1" svg:font-family="'Liberation Sans', Arial"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Times New 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ce style:name="Symbol" svg:font-family="Symbol" style:font-family-generic="roman" style:font-charset="x-symbol"/>
    <style:font-face style:name="Tahoma" svg:font-family="Tahoma" style:font-family-generic="swiss"/>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ela1" style:family="table">
      <style:table-properties style:width="16.193cm" fo:margin-left="-0.191cm" table:align="left" style:writing-mode="lr-tb"/>
    </style:style>
    <style:style style:name="Tabela1.A" style:family="table-column">
      <style:table-column-properties style:column-width="16.193cm"/>
    </style:style>
    <style:style style:name="Tabela1.1" style:family="table-row">
      <style:table-row-properties fo:keep-together="auto"/>
    </style:style>
    <style:style style:name="Tabela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 style:family="table">
      <style:table-properties style:width="16.193cm" fo:margin-left="-0.191cm" table:align="left" style:writing-mode="lr-tb"/>
    </style:style>
    <style:style style:name="Tabela2.A" style:family="table-column">
      <style:table-column-properties style:column-width="16.193cm"/>
    </style:style>
    <style:style style:name="Tabela2.1" style:family="table-row">
      <style:table-row-properties fo:keep-together="auto"/>
    </style:style>
    <style:style style:name="Tabela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 style:family="table">
      <style:table-properties style:width="16.193cm" fo:margin-left="-0.191cm" table:align="left" style:writing-mode="lr-tb"/>
    </style:style>
    <style:style style:name="Tabela3.A" style:family="table-column">
      <style:table-column-properties style:column-width="16.193cm"/>
    </style:style>
    <style:style style:name="Tabela3.1" style:family="table-row">
      <style:table-row-properties fo:keep-together="auto"/>
    </style:style>
    <style:style style:name="Tabela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4" style:family="table">
      <style:table-properties style:width="16.193cm" fo:margin-left="-0.191cm" table:align="left" style:writing-mode="lr-tb"/>
    </style:style>
    <style:style style:name="Tabela4.A" style:family="table-column">
      <style:table-column-properties style:column-width="16.193cm"/>
    </style:style>
    <style:style style:name="Tabela4.1" style:family="table-row">
      <style:table-row-properties fo:keep-together="auto"/>
    </style:style>
    <style:style style:name="Tabela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 style:family="table">
      <style:table-properties style:width="16.004cm" table:align="left" style:writing-mode="lr-tb"/>
    </style:style>
    <style:style style:name="Tabela5.A" style:family="table-column">
      <style:table-column-properties style:column-width="4.106cm"/>
    </style:style>
    <style:style style:name="Tabela5.B" style:family="table-column">
      <style:table-column-properties style:column-width="4.39cm"/>
    </style:style>
    <style:style style:name="Tabela5.C" style:family="table-column">
      <style:table-column-properties style:column-width="7.507cm"/>
    </style:style>
    <style:style style:name="Tabela5.1" style:family="table-row">
      <style:table-row-properties fo:keep-together="auto"/>
    </style:style>
    <style:style style:name="Tabela5.A1" style:family="table-cell">
      <style:table-cell-properties style:vertical-align="top" fo:padding="0.097cm" fo:border-left="0.1pt solid #000000" fo:border-right="none" fo:border-top="0.1pt solid #000000" fo:border-bottom="0.1pt solid #000000" style:writing-mode="lr-tb"/>
    </style:style>
    <style:style style:name="Tabela5.C1" style:family="table-cell">
      <style:table-cell-properties style:vertical-align="top" fo:padding="0.097cm" fo:border="0.1pt solid #000000" style:writing-mode="lr-tb"/>
    </style:style>
    <style:style style:name="Tabela5.A2" style:family="table-cell">
      <style:table-cell-properties style:vertical-align="top" fo:padding="0.097cm" fo:border-left="0.1pt solid #000000" fo:border-right="none" fo:border-top="none" fo:border-bottom="0.1pt solid #000000" style:writing-mode="lr-tb"/>
    </style:style>
    <style:style style:name="Tabela5.C2" style:family="table-cell">
      <style:table-cell-properties style:vertical-align="top" fo:padding="0.097cm" fo:border-left="0.1pt solid #000000" fo:border-right="0.1pt solid #000000" fo:border-top="none" fo:border-bottom="0.1pt solid #000000" style:writing-mode="lr-tb"/>
    </style:style>
    <style:style style:name="Tabela7" style:family="table">
      <style:table-properties style:width="16.193cm" fo:margin-left="-0.191cm" table:align="left" style:writing-mode="lr-tb"/>
    </style:style>
    <style:style style:name="Tabela7.A" style:family="table-column">
      <style:table-column-properties style:column-width="16.193cm"/>
    </style:style>
    <style:style style:name="Tabela7.1" style:family="table-row">
      <style:table-row-properties fo:keep-together="auto"/>
    </style:style>
    <style:style style:name="Tabela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 style:family="table">
      <style:table-properties style:width="16.646cm" fo:margin-left="-0.191cm" table:align="left" style:writing-mode="lr-tb"/>
    </style:style>
    <style:style style:name="Tabela8.A" style:family="table-column">
      <style:table-column-properties style:column-width="4.052cm"/>
    </style:style>
    <style:style style:name="Tabela8.B" style:family="table-column">
      <style:table-column-properties style:column-width="4.198cm"/>
    </style:style>
    <style:style style:name="Tabela8.1" style:family="table-row">
      <style:table-row-properties style:min-row-height="0.159cm"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6.193cm" fo:margin-left="-0.191cm" table:align="left" style:writing-mode="lr-tb"/>
    </style:style>
    <style:style style:name="Tabela9.A" style:family="table-column">
      <style:table-column-properties style:column-width="16.193cm"/>
    </style:style>
    <style:style style:name="Tabela9.1" style:family="table-row">
      <style:table-row-properties fo:keep-together="auto"/>
    </style:style>
    <style:style style:name="Tabela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0" style:family="table">
      <style:table-properties style:width="16.193cm" fo:margin-left="-0.191cm" table:align="left" style:writing-mode="lr-tb"/>
    </style:style>
    <style:style style:name="Tabela10.A" style:family="table-column">
      <style:table-column-properties style:column-width="16.193cm"/>
    </style:style>
    <style:style style:name="Tabela10.1" style:family="table-row">
      <style:table-row-properties fo:keep-together="auto"/>
    </style:style>
    <style:style style:name="Tabela1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1" style:family="table">
      <style:table-properties style:width="16.193cm" fo:margin-left="-0.191cm" table:align="left" style:writing-mode="lr-tb"/>
    </style:style>
    <style:style style:name="Tabela11.A" style:family="table-column">
      <style:table-column-properties style:column-width="16.193cm"/>
    </style:style>
    <style:style style:name="Tabela11.1" style:family="table-row">
      <style:table-row-properties fo:keep-together="auto"/>
    </style:style>
    <style:style style:name="Tabela1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2" style:family="table">
      <style:table-properties style:width="16.193cm" fo:margin-left="-0.191cm" table:align="left" style:writing-mode="lr-tb"/>
    </style:style>
    <style:style style:name="Tabela12.A" style:family="table-column">
      <style:table-column-properties style:column-width="16.193cm"/>
    </style:style>
    <style:style style:name="Tabela12.1" style:family="table-row">
      <style:table-row-properties fo:keep-together="auto"/>
    </style:style>
    <style:style style:name="Tabela1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3" style:family="table">
      <style:table-properties style:width="16.693cm" fo:margin-left="-0.191cm" table:align="left" style:writing-mode="lr-tb"/>
    </style:style>
    <style:style style:name="Tabela13.A" style:family="table-column">
      <style:table-column-properties style:column-width="16.693cm"/>
    </style:style>
    <style:style style:name="Tabela13.1" style:family="table-row">
      <style:table-row-properties fo:keep-together="auto"/>
    </style:style>
    <style:style style:name="Tabela1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4" style:family="table">
      <style:table-properties style:width="16.503cm" table:align="left" style:writing-mode="lr-tb"/>
    </style:style>
    <style:style style:name="Tabela14.A" style:family="table-column">
      <style:table-column-properties style:column-width="16.503cm"/>
    </style:style>
    <style:style style:name="Tabela14.1" style:family="table-row">
      <style:table-row-properties fo:keep-together="auto"/>
    </style:style>
    <style:style style:name="Tabela1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5" style:family="table">
      <style:table-properties style:width="16.503cm" table:align="left" style:writing-mode="lr-tb"/>
    </style:style>
    <style:style style:name="Tabela15.A" style:family="table-column">
      <style:table-column-properties style:column-width="16.503cm"/>
    </style:style>
    <style:style style:name="Tabela15.1" style:family="table-row">
      <style:table-row-properties fo:keep-together="auto"/>
    </style:style>
    <style:style style:name="Tabela1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6" style:family="table">
      <style:table-properties style:width="16.193cm" fo:margin-left="-0.191cm" table:align="left" style:writing-mode="lr-tb"/>
    </style:style>
    <style:style style:name="Tabela16.A" style:family="table-column">
      <style:table-column-properties style:column-width="16.193cm"/>
    </style:style>
    <style:style style:name="Tabela16.1" style:family="table-row">
      <style:table-row-properties fo:keep-together="auto"/>
    </style:style>
    <style:style style:name="Tabela1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7" style:family="table">
      <style:table-properties style:width="16.193cm" fo:margin-left="-0.191cm" table:align="left" style:writing-mode="lr-tb"/>
    </style:style>
    <style:style style:name="Tabela17.A" style:family="table-column">
      <style:table-column-properties style:column-width="16.193cm"/>
    </style:style>
    <style:style style:name="Tabela17.1" style:family="table-row">
      <style:table-row-properties fo:keep-together="auto"/>
    </style:style>
    <style:style style:name="Tabela1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8" style:family="table">
      <style:table-properties style:width="16.193cm" fo:margin-left="-0.191cm" table:align="left" style:writing-mode="lr-tb"/>
    </style:style>
    <style:style style:name="Tabela18.A" style:family="table-column">
      <style:table-column-properties style:column-width="16.193cm"/>
    </style:style>
    <style:style style:name="Tabela18.1" style:family="table-row">
      <style:table-row-properties fo:keep-together="auto"/>
    </style:style>
    <style:style style:name="Tabela1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9" style:family="table">
      <style:table-properties style:width="16.193cm" fo:margin-left="-0.191cm" table:align="left" style:writing-mode="lr-tb"/>
    </style:style>
    <style:style style:name="Tabela19.A" style:family="table-column">
      <style:table-column-properties style:column-width="16.193cm"/>
    </style:style>
    <style:style style:name="Tabela19.1" style:family="table-row">
      <style:table-row-properties fo:keep-together="auto"/>
    </style:style>
    <style:style style:name="Tabela1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0" style:family="table">
      <style:table-properties style:width="16.193cm" fo:margin-left="-0.191cm" table:align="left" style:writing-mode="lr-tb"/>
    </style:style>
    <style:style style:name="Tabela20.A" style:family="table-column">
      <style:table-column-properties style:column-width="16.193cm"/>
    </style:style>
    <style:style style:name="Tabela20.1" style:family="table-row">
      <style:table-row-properties fo:keep-together="auto"/>
    </style:style>
    <style:style style:name="Tabela2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1" style:family="table">
      <style:table-properties style:width="16.193cm" fo:margin-left="-0.191cm" table:align="left" style:writing-mode="lr-tb"/>
    </style:style>
    <style:style style:name="Tabela21.A" style:family="table-column">
      <style:table-column-properties style:column-width="16.193cm"/>
    </style:style>
    <style:style style:name="Tabela21.1" style:family="table-row">
      <style:table-row-properties fo:keep-together="auto"/>
    </style:style>
    <style:style style:name="Tabela2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2" style:family="table">
      <style:table-properties style:width="16.193cm" fo:margin-left="-0.191cm" table:align="left" style:writing-mode="lr-tb"/>
    </style:style>
    <style:style style:name="Tabela22.A" style:family="table-column">
      <style:table-column-properties style:column-width="16.193cm"/>
    </style:style>
    <style:style style:name="Tabela22.1" style:family="table-row">
      <style:table-row-properties fo:keep-together="auto"/>
    </style:style>
    <style:style style:name="Tabela2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3" style:family="table">
      <style:table-properties style:width="16.193cm" fo:margin-left="-0.191cm" table:align="left" style:writing-mode="lr-tb"/>
    </style:style>
    <style:style style:name="Tabela23.A" style:family="table-column">
      <style:table-column-properties style:column-width="16.193cm"/>
    </style:style>
    <style:style style:name="Tabela23.1" style:family="table-row">
      <style:table-row-properties fo:keep-together="auto"/>
    </style:style>
    <style:style style:name="Tabela2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4" style:family="table">
      <style:table-properties style:width="16.193cm" fo:margin-left="-0.191cm" table:align="left" style:writing-mode="lr-tb"/>
    </style:style>
    <style:style style:name="Tabela24.A" style:family="table-column">
      <style:table-column-properties style:column-width="16.193cm"/>
    </style:style>
    <style:style style:name="Tabela24.1" style:family="table-row">
      <style:table-row-properties fo:keep-together="auto"/>
    </style:style>
    <style:style style:name="Tabela2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5" style:family="table">
      <style:table-properties style:width="16.193cm" fo:margin-left="-0.191cm" table:align="left" style:writing-mode="lr-tb"/>
    </style:style>
    <style:style style:name="Tabela25.A" style:family="table-column">
      <style:table-column-properties style:column-width="16.193cm"/>
    </style:style>
    <style:style style:name="Tabela25.1" style:family="table-row">
      <style:table-row-properties fo:keep-together="auto"/>
    </style:style>
    <style:style style:name="Tabela2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6" style:family="table">
      <style:table-properties style:width="16.193cm" fo:margin-left="-0.191cm" table:align="left" style:writing-mode="lr-tb"/>
    </style:style>
    <style:style style:name="Tabela26.A" style:family="table-column">
      <style:table-column-properties style:column-width="16.193cm"/>
    </style:style>
    <style:style style:name="Tabela26.1" style:family="table-row">
      <style:table-row-properties fo:keep-together="auto"/>
    </style:style>
    <style:style style:name="Tabela2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7" style:family="table">
      <style:table-properties style:width="16.193cm" fo:margin-left="-0.191cm" table:align="left" style:writing-mode="lr-tb"/>
    </style:style>
    <style:style style:name="Tabela27.A" style:family="table-column">
      <style:table-column-properties style:column-width="16.193cm"/>
    </style:style>
    <style:style style:name="Tabela27.1" style:family="table-row">
      <style:table-row-properties fo:keep-together="auto"/>
    </style:style>
    <style:style style:name="Tabela2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8" style:family="table">
      <style:table-properties style:width="16.193cm" fo:margin-left="-0.191cm" table:align="left" style:writing-mode="lr-tb"/>
    </style:style>
    <style:style style:name="Tabela28.A" style:family="table-column">
      <style:table-column-properties style:column-width="16.193cm"/>
    </style:style>
    <style:style style:name="Tabela28.1" style:family="table-row">
      <style:table-row-properties fo:keep-together="auto"/>
    </style:style>
    <style:style style:name="Tabela2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9" style:family="table">
      <style:table-properties style:width="16.193cm" fo:margin-left="-0.191cm" table:align="left" style:writing-mode="lr-tb"/>
    </style:style>
    <style:style style:name="Tabela29.A" style:family="table-column">
      <style:table-column-properties style:column-width="16.193cm"/>
    </style:style>
    <style:style style:name="Tabela29.1" style:family="table-row">
      <style:table-row-properties fo:keep-together="auto"/>
    </style:style>
    <style:style style:name="Tabela2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0" style:family="table">
      <style:table-properties style:width="16.193cm" fo:margin-left="-0.191cm" table:align="left" style:writing-mode="lr-tb"/>
    </style:style>
    <style:style style:name="Tabela30.A" style:family="table-column">
      <style:table-column-properties style:column-width="16.193cm"/>
    </style:style>
    <style:style style:name="Tabela30.1" style:family="table-row">
      <style:table-row-properties fo:keep-together="auto"/>
    </style:style>
    <style:style style:name="Tabela3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1" style:family="table">
      <style:table-properties style:width="16.193cm" fo:margin-left="-0.191cm" table:align="left" style:writing-mode="lr-tb"/>
    </style:style>
    <style:style style:name="Tabela31.A" style:family="table-column">
      <style:table-column-properties style:column-width="16.193cm"/>
    </style:style>
    <style:style style:name="Tabela31.1" style:family="table-row">
      <style:table-row-properties fo:keep-together="auto"/>
    </style:style>
    <style:style style:name="Tabela3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2" style:family="table">
      <style:table-properties style:width="16.193cm" fo:margin-left="-0.191cm" table:align="left" style:writing-mode="lr-tb"/>
    </style:style>
    <style:style style:name="Tabela32.A" style:family="table-column">
      <style:table-column-properties style:column-width="16.193cm"/>
    </style:style>
    <style:style style:name="Tabela32.1" style:family="table-row">
      <style:table-row-properties fo:keep-together="auto"/>
    </style:style>
    <style:style style:name="Tabela3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3" style:family="table">
      <style:table-properties style:width="16.193cm" fo:margin-left="-0.191cm" table:align="left" style:writing-mode="lr-tb"/>
    </style:style>
    <style:style style:name="Tabela33.A" style:family="table-column">
      <style:table-column-properties style:column-width="16.193cm"/>
    </style:style>
    <style:style style:name="Tabela33.1" style:family="table-row">
      <style:table-row-properties fo:keep-together="auto"/>
    </style:style>
    <style:style style:name="Tabela3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4" style:family="table">
      <style:table-properties style:width="16.193cm" fo:margin-left="-0.191cm" table:align="left" style:writing-mode="lr-tb"/>
    </style:style>
    <style:style style:name="Tabela34.A" style:family="table-column">
      <style:table-column-properties style:column-width="16.193cm"/>
    </style:style>
    <style:style style:name="Tabela34.1" style:family="table-row">
      <style:table-row-properties fo:keep-together="auto"/>
    </style:style>
    <style:style style:name="Tabela3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5" style:family="table">
      <style:table-properties style:width="16.193cm" fo:margin-left="-0.191cm" table:align="left" style:writing-mode="lr-tb"/>
    </style:style>
    <style:style style:name="Tabela35.A" style:family="table-column">
      <style:table-column-properties style:column-width="16.193cm"/>
    </style:style>
    <style:style style:name="Tabela35.1" style:family="table-row">
      <style:table-row-properties fo:keep-together="auto"/>
    </style:style>
    <style:style style:name="Tabela3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6" style:family="table">
      <style:table-properties style:width="16.69cm" fo:margin-left="-0.191cm" fo:break-before="auto" fo:break-after="auto" table:align="left" style:writing-mode="lr-tb"/>
    </style:style>
    <style:style style:name="Tabela36.A" style:family="table-column">
      <style:table-column-properties style:column-width="16.69cm"/>
    </style:style>
    <style:style style:name="Tabela36.1" style:family="table-row">
      <style:table-row-properties fo:keep-together="auto"/>
    </style:style>
    <style:style style:name="Tabela3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7" style:family="table">
      <style:table-properties style:width="16.69cm" fo:margin-left="-0.191cm" fo:break-before="auto" fo:break-after="auto" table:align="left" style:writing-mode="lr-tb"/>
    </style:style>
    <style:style style:name="Tabela37.A" style:family="table-column">
      <style:table-column-properties style:column-width="16.69cm"/>
    </style:style>
    <style:style style:name="Tabela37.1" style:family="table-row">
      <style:table-row-properties fo:keep-together="auto"/>
    </style:style>
    <style:style style:name="Tabela3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8" style:family="table">
      <style:table-properties style:width="16.69cm" fo:margin-left="-0.191cm" fo:break-before="auto" fo:break-after="auto" table:align="left" style:writing-mode="lr-tb"/>
    </style:style>
    <style:style style:name="Tabela38.A" style:family="table-column">
      <style:table-column-properties style:column-width="16.69cm"/>
    </style:style>
    <style:style style:name="Tabela38.1" style:family="table-row">
      <style:table-row-properties fo:keep-together="auto"/>
    </style:style>
    <style:style style:name="Tabela3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 style:family="table">
      <style:table-properties style:width="16.131cm" fo:margin-left="-0.035cm" table:align="left" style:writing-mode="lr-tb"/>
    </style:style>
    <style:style style:name="Tabela6.A" style:family="table-column">
      <style:table-column-properties style:column-width="16.131cm"/>
    </style:style>
    <style:style style:name="Tabela6.1" style:family="table-row">
      <style:table-row-properties style:min-row-height="1.111cm" fo:keep-together="auto"/>
    </style:style>
    <style:style style:name="Tabela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40" style:family="table">
      <style:table-properties style:width="16.087cm" fo:margin-left="-0.035cm" table:align="left" style:writing-mode="lr-tb"/>
    </style:style>
    <style:style style:name="Tabela40.A" style:family="table-column">
      <style:table-column-properties style:column-width="16.087cm"/>
    </style:style>
    <style:style style:name="Tabela40.1" style:family="table-row">
      <style:table-row-properties style:min-row-height="1.614cm" fo:keep-together="auto"/>
    </style:style>
    <style:style style:name="Tabela4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41" style:family="table">
      <style:table-properties style:width="17.198cm" fo:margin-left="-0.492cm" table:align="left" style:writing-mode="lr-tb"/>
    </style:style>
    <style:style style:name="Tabela41.A" style:family="table-column">
      <style:table-column-properties style:column-width="1.005cm"/>
    </style:style>
    <style:style style:name="Tabela41.B" style:family="table-column">
      <style:table-column-properties style:column-width="1.482cm"/>
    </style:style>
    <style:style style:name="Tabela41.C" style:family="table-column">
      <style:table-column-properties style:column-width="1.614cm"/>
    </style:style>
    <style:style style:name="Tabela41.D" style:family="table-column">
      <style:table-column-properties style:column-width="1.296cm"/>
    </style:style>
    <style:style style:name="Tabela41.E" style:family="table-column">
      <style:table-column-properties style:column-width="2.514cm"/>
    </style:style>
    <style:style style:name="Tabela41.F" style:family="table-column">
      <style:table-column-properties style:column-width="5.477cm"/>
    </style:style>
    <style:style style:name="Tabela41.G" style:family="table-column">
      <style:table-column-properties style:column-width="0.9cm"/>
    </style:style>
    <style:style style:name="Tabela41.H" style:family="table-column">
      <style:table-column-properties style:column-width="1.42cm"/>
    </style:style>
    <style:style style:name="Tabela41.I" style:family="table-column">
      <style:table-column-properties style:column-width="1.49cm"/>
    </style:style>
    <style:style style:name="Tabela41.1" style:family="table-row">
      <style:table-row-properties fo:keep-together="auto"/>
    </style:style>
    <style:style style:name="Tabela41.A1" style:family="table-cell">
      <style:table-cell-properties style:vertical-align="top" fo:padding="0.088cm" fo:border-left="0.5pt solid #000000" fo:border-right="none" fo:border-top="0.5pt solid #000000" fo:border-bottom="0.5pt solid #000000" style:writing-mode="lr-tb"/>
    </style:style>
    <style:style style:name="Tabela41.I1" style:family="table-cell">
      <style:table-cell-properties style:vertical-align="top" fo:padding="0.088cm" fo:border="0.5pt solid #000000" style:writing-mode="lr-tb"/>
    </style:style>
    <style:style style:name="Tabela41.A3" style:family="table-cell">
      <style:table-cell-properties style:vertical-align="top" fo:padding="0.088cm" fo:border-left="0.5pt solid #000000" fo:border-right="none" fo:border-top="none" fo:border-bottom="0.5pt solid #000000" style:writing-mode="lr-tb"/>
    </style:style>
    <style:style style:name="Tabela41.I3" style:family="table-cell">
      <style:table-cell-properties style:vertical-align="top" fo:padding="0.088cm" fo:border-left="0.5pt solid #000000" fo:border-right="0.5pt solid #000000" fo:border-top="none" fo:border-bottom="0.5pt solid #000000" style:writing-mode="lr-tb"/>
    </style:style>
    <style:style style:name="Tabela42" style:family="table">
      <style:table-properties style:width="16.004cm" table:align="left" style:writing-mode="lr-tb"/>
    </style:style>
    <style:style style:name="Tabela42.A" style:family="table-column">
      <style:table-column-properties style:column-width="4.106cm"/>
    </style:style>
    <style:style style:name="Tabela42.B" style:family="table-column">
      <style:table-column-properties style:column-width="4.39cm"/>
    </style:style>
    <style:style style:name="Tabela42.C" style:family="table-column">
      <style:table-column-properties style:column-width="7.507cm"/>
    </style:style>
    <style:style style:name="Tabela42.1" style:family="table-row">
      <style:table-row-properties fo:keep-together="auto"/>
    </style:style>
    <style:style style:name="Tabela42.A1" style:family="table-cell">
      <style:table-cell-properties style:vertical-align="top" fo:padding="0.097cm" fo:border-left="0.1pt solid #000000" fo:border-right="none" fo:border-top="0.1pt solid #000000" fo:border-bottom="0.1pt solid #000000" style:writing-mode="lr-tb"/>
    </style:style>
    <style:style style:name="Tabela42.C1" style:family="table-cell">
      <style:table-cell-properties style:vertical-align="top" fo:padding="0.097cm" fo:border="0.1pt solid #000000" style:writing-mode="lr-tb"/>
    </style:style>
    <style:style style:name="Tabela42.A2" style:family="table-cell">
      <style:table-cell-properties style:vertical-align="top" fo:padding="0.097cm" fo:border-left="0.1pt solid #000000" fo:border-right="none" fo:border-top="none" fo:border-bottom="0.1pt solid #000000" style:writing-mode="lr-tb"/>
    </style:style>
    <style:style style:name="Tabela42.C2" style:family="table-cell">
      <style:table-cell-properties style:vertical-align="top" fo:padding="0.097cm" fo:border-left="0.1pt solid #000000" fo:border-right="0.1pt solid #000000" fo:border-top="none" fo:border-bottom="0.1pt solid #000000" style:writing-mode="lr-tb"/>
    </style:style>
    <style:style style:name="Tabela45" style:family="table">
      <style:table-properties style:width="17.004cm" table:align="left" style:writing-mode="lr-tb"/>
    </style:style>
    <style:style style:name="Tabela45.A" style:family="table-column">
      <style:table-column-properties style:column-width="17.004cm"/>
    </style:style>
    <style:style style:name="Tabela45.1" style:family="table-row">
      <style:table-row-properties fo:keep-together="auto"/>
    </style:style>
    <style:style style:name="Tabela4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46" style:family="table">
      <style:table-properties style:width="16.753cm" table:align="left" style:writing-mode="lr-tb"/>
    </style:style>
    <style:style style:name="Tabela46.A" style:family="table-column">
      <style:table-column-properties style:column-width="1.057cm"/>
    </style:style>
    <style:style style:name="Tabela46.B" style:family="table-column">
      <style:table-column-properties style:column-width="8.244cm"/>
    </style:style>
    <style:style style:name="Tabela46.C" style:family="table-column">
      <style:table-column-properties style:column-width="2.129cm"/>
    </style:style>
    <style:style style:name="Tabela46.D" style:family="table-column">
      <style:table-column-properties style:column-width="1.635cm"/>
    </style:style>
    <style:style style:name="Tabela46.E" style:family="table-column">
      <style:table-column-properties style:column-width="1.485cm"/>
    </style:style>
    <style:style style:name="Tabela46.F" style:family="table-column">
      <style:table-column-properties style:column-width="2.203cm"/>
    </style:style>
    <style:style style:name="Tabela46.1" style:family="table-row">
      <style:table-row-properties fo:keep-together="auto"/>
    </style:style>
    <style:style style:name="Tabela46.A1" style:family="table-cell">
      <style:table-cell-properties style:vertical-align="top" fo:padding-left="0.191cm" fo:padding-right="0.191cm" fo:padding-top="0cm" fo:padding-bottom="0cm" fo:border="0.5pt solid #000000" style:writing-mode="lr-tb"/>
    </style:style>
    <style:style style:name="Tabela46.B1" style:family="table-cell">
      <style:table-cell-properties style:vertical-align="bottom" fo:padding-left="0.191cm" fo:padding-right="0.191cm" fo:padding-top="0cm" fo:padding-bottom="0cm" fo:border="0.5pt solid #000000" style:writing-mode="lr-tb"/>
    </style:style>
    <style:style style:name="Tabela47" style:family="table">
      <style:table-properties style:width="16.503cm" fo:margin-left="-0.501cm" table:align="left" style:writing-mode="lr-tb"/>
    </style:style>
    <style:style style:name="Tabela47.A" style:family="table-column">
      <style:table-column-properties style:column-width="16.503cm"/>
    </style:style>
    <style:style style:name="Tabela47.1" style:family="table-row">
      <style:table-row-properties fo:keep-together="auto"/>
    </style:style>
    <style:style style:name="Tabela4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48" style:family="table">
      <style:table-properties style:width="16.503cm" fo:margin-left="-0.501cm" table:align="left" style:writing-mode="lr-tb"/>
    </style:style>
    <style:style style:name="Tabela48.A" style:family="table-column">
      <style:table-column-properties style:column-width="16.503cm"/>
    </style:style>
    <style:style style:name="Tabela48.1" style:family="table-row">
      <style:table-row-properties style:min-row-height="0.9cm" fo:keep-together="auto"/>
    </style:style>
    <style:style style:name="Tabela4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49" style:family="table">
      <style:table-properties style:width="16.503cm" fo:margin-left="-0.501cm" table:align="left" style:writing-mode="lr-tb"/>
    </style:style>
    <style:style style:name="Tabela49.A" style:family="table-column">
      <style:table-column-properties style:column-width="16.503cm"/>
    </style:style>
    <style:style style:name="Tabela49.1" style:family="table-row">
      <style:table-row-properties fo:keep-together="auto"/>
    </style:style>
    <style:style style:name="Tabela4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0" style:family="table">
      <style:table-properties style:width="16.503cm" fo:margin-left="-0.501cm" table:align="left" style:writing-mode="lr-tb"/>
    </style:style>
    <style:style style:name="Tabela50.A" style:family="table-column">
      <style:table-column-properties style:column-width="16.503cm"/>
    </style:style>
    <style:style style:name="Tabela50.1" style:family="table-row">
      <style:table-row-properties fo:keep-together="auto"/>
    </style:style>
    <style:style style:name="Tabela5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1" style:family="table">
      <style:table-properties style:width="16.503cm" fo:margin-left="-0.501cm" table:align="left" style:writing-mode="lr-tb"/>
    </style:style>
    <style:style style:name="Tabela51.A" style:family="table-column">
      <style:table-column-properties style:column-width="16.503cm"/>
    </style:style>
    <style:style style:name="Tabela51.1" style:family="table-row">
      <style:table-row-properties fo:keep-together="auto"/>
    </style:style>
    <style:style style:name="Tabela5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2" style:family="table">
      <style:table-properties style:width="16.193cm" fo:margin-left="-0.191cm" table:align="left" style:writing-mode="lr-tb"/>
    </style:style>
    <style:style style:name="Tabela52.A" style:family="table-column">
      <style:table-column-properties style:column-width="16.193cm"/>
    </style:style>
    <style:style style:name="Tabela52.1" style:family="table-row">
      <style:table-row-properties fo:keep-together="auto"/>
    </style:style>
    <style:style style:name="Tabela5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3" style:family="table">
      <style:table-properties style:width="16.193cm" fo:margin-left="-0.191cm" table:align="left" style:writing-mode="lr-tb"/>
    </style:style>
    <style:style style:name="Tabela53.A" style:family="table-column">
      <style:table-column-properties style:column-width="16.193cm"/>
    </style:style>
    <style:style style:name="Tabela53.1" style:family="table-row">
      <style:table-row-properties fo:keep-together="auto"/>
    </style:style>
    <style:style style:name="Tabela5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4" style:family="table">
      <style:table-properties style:width="16.443cm" fo:margin-left="-0.191cm" table:align="left" style:writing-mode="lr-tb"/>
    </style:style>
    <style:style style:name="Tabela54.A" style:family="table-column">
      <style:table-column-properties style:column-width="16.443cm"/>
    </style:style>
    <style:style style:name="Tabela54.1" style:family="table-row">
      <style:table-row-properties fo:keep-together="auto"/>
    </style:style>
    <style:style style:name="Tabela5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5" style:family="table">
      <style:table-properties style:width="16.69cm" table:align="right" style:writing-mode="lr-tb"/>
    </style:style>
    <style:style style:name="Tabela55.A" style:family="table-column">
      <style:table-column-properties style:column-width="16.69cm"/>
    </style:style>
    <style:style style:name="Tabela55.1" style:family="table-row">
      <style:table-row-properties fo:keep-together="auto"/>
    </style:style>
    <style:style style:name="Tabela5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6" style:family="table">
      <style:table-properties style:width="15.482cm" fo:margin-left="-0.199cm" table:align="left" style:writing-mode="lr-tb"/>
    </style:style>
    <style:style style:name="Tabela56.A" style:family="table-column">
      <style:table-column-properties style:column-width="7.622cm"/>
    </style:style>
    <style:style style:name="Tabela56.B" style:family="table-column">
      <style:table-column-properties style:column-width="0.041cm"/>
    </style:style>
    <style:style style:name="Tabela56.C" style:family="table-column">
      <style:table-column-properties style:column-width="7.819cm"/>
    </style:style>
    <style:style style:name="Tabela56.1" style:family="table-row">
      <style:table-row-properties style:min-row-height="0.474cm" fo:keep-together="auto"/>
    </style:style>
    <style:style style:name="Tabela56.A1" style:family="table-cell">
      <style:table-cell-properties style:vertical-align="top" fo:padding-left="0.191cm" fo:padding-right="0.191cm" fo:padding-top="0cm" fo:padding-bottom="0cm" fo:border="0.5pt solid #000000" style:writing-mode="lr-tb"/>
    </style:style>
    <style:style style:name="Tabela5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6.B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a57" style:family="table">
      <style:table-properties style:width="15.46cm" fo:margin-left="-0.199cm" table:align="left" style:writing-mode="lr-tb"/>
    </style:style>
    <style:style style:name="Tabela57.A" style:family="table-column">
      <style:table-column-properties style:column-width="1.438cm"/>
    </style:style>
    <style:style style:name="Tabela57.B" style:family="table-column">
      <style:table-column-properties style:column-width="6.004cm"/>
    </style:style>
    <style:style style:name="Tabela57.C" style:family="table-column">
      <style:table-column-properties style:column-width="1.748cm"/>
    </style:style>
    <style:style style:name="Tabela57.D" style:family="table-column">
      <style:table-column-properties style:column-width="1.501cm"/>
    </style:style>
    <style:style style:name="Tabela57.E" style:family="table-column">
      <style:table-column-properties style:column-width="2.252cm"/>
    </style:style>
    <style:style style:name="Tabela57.F" style:family="table-column">
      <style:table-column-properties style:column-width="2.517cm"/>
    </style:style>
    <style:style style:name="Tabela57.1" style:family="table-row">
      <style:table-row-properties fo:keep-together="auto"/>
    </style:style>
    <style:style style:name="Tabela5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7.F1" style:family="table-cell">
      <style:table-cell-properties style:vertical-align="top" fo:padding-left="0.191cm" fo:padding-right="0.191cm" fo:padding-top="0cm" fo:padding-bottom="0cm" fo:border="0.5pt solid #000000" style:writing-mode="lr-tb"/>
    </style:style>
    <style:style style:name="Tabela58" style:family="table">
      <style:table-properties style:width="16.193cm" fo:margin-left="-0.191cm" table:align="left" style:writing-mode="lr-tb"/>
    </style:style>
    <style:style style:name="Tabela58.A" style:family="table-column">
      <style:table-column-properties style:column-width="16.193cm"/>
    </style:style>
    <style:style style:name="Tabela58.1" style:family="table-row">
      <style:table-row-properties fo:keep-together="auto"/>
    </style:style>
    <style:style style:name="Tabela5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9" style:family="table">
      <style:table-properties style:width="16.193cm" fo:margin-left="-0.191cm" table:align="left" style:writing-mode="lr-tb"/>
    </style:style>
    <style:style style:name="Tabela59.A" style:family="table-column">
      <style:table-column-properties style:column-width="16.193cm"/>
    </style:style>
    <style:style style:name="Tabela59.1" style:family="table-row">
      <style:table-row-properties fo:keep-together="auto"/>
    </style:style>
    <style:style style:name="Tabela5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0" style:family="table">
      <style:table-properties style:width="16.193cm" fo:margin-left="-0.191cm" table:align="left" style:writing-mode="lr-tb"/>
    </style:style>
    <style:style style:name="Tabela60.A" style:family="table-column">
      <style:table-column-properties style:column-width="16.193cm"/>
    </style:style>
    <style:style style:name="Tabela60.1" style:family="table-row">
      <style:table-row-properties fo:keep-together="auto"/>
    </style:style>
    <style:style style:name="Tabela6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1" style:family="table">
      <style:table-properties style:width="16.193cm" fo:margin-left="-0.191cm" table:align="left" style:writing-mode="lr-tb"/>
    </style:style>
    <style:style style:name="Tabela61.A" style:family="table-column">
      <style:table-column-properties style:column-width="16.193cm"/>
    </style:style>
    <style:style style:name="Tabela61.1" style:family="table-row">
      <style:table-row-properties fo:keep-together="auto"/>
    </style:style>
    <style:style style:name="Tabela6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2" style:family="table">
      <style:table-properties style:width="16.193cm" fo:margin-left="-0.191cm" table:align="left" style:writing-mode="lr-tb"/>
    </style:style>
    <style:style style:name="Tabela62.A" style:family="table-column">
      <style:table-column-properties style:column-width="16.193cm"/>
    </style:style>
    <style:style style:name="Tabela62.1" style:family="table-row">
      <style:table-row-properties fo:keep-together="auto"/>
    </style:style>
    <style:style style:name="Tabela6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3" style:family="table">
      <style:table-properties style:width="16.193cm" fo:margin-left="-0.191cm" table:align="left" style:writing-mode="lr-tb"/>
    </style:style>
    <style:style style:name="Tabela63.A" style:family="table-column">
      <style:table-column-properties style:column-width="16.193cm"/>
    </style:style>
    <style:style style:name="Tabela63.1" style:family="table-row">
      <style:table-row-properties fo:keep-together="auto"/>
    </style:style>
    <style:style style:name="Tabela6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4" style:family="table">
      <style:table-properties style:width="16.193cm" fo:margin-left="-0.191cm" table:align="left" style:writing-mode="lr-tb"/>
    </style:style>
    <style:style style:name="Tabela64.A" style:family="table-column">
      <style:table-column-properties style:column-width="16.193cm"/>
    </style:style>
    <style:style style:name="Tabela64.1" style:family="table-row">
      <style:table-row-properties fo:keep-together="auto"/>
    </style:style>
    <style:style style:name="Tabela6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5" style:family="table">
      <style:table-properties style:width="16.193cm" fo:margin-left="-0.191cm" table:align="left" style:writing-mode="lr-tb"/>
    </style:style>
    <style:style style:name="Tabela65.A" style:family="table-column">
      <style:table-column-properties style:column-width="16.193cm"/>
    </style:style>
    <style:style style:name="Tabela65.1" style:family="table-row">
      <style:table-row-properties fo:keep-together="auto"/>
    </style:style>
    <style:style style:name="Tabela6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6" style:family="table">
      <style:table-properties style:width="16.193cm" fo:margin-left="-0.191cm" table:align="left" style:writing-mode="lr-tb"/>
    </style:style>
    <style:style style:name="Tabela66.A" style:family="table-column">
      <style:table-column-properties style:column-width="16.193cm"/>
    </style:style>
    <style:style style:name="Tabela66.1" style:family="table-row">
      <style:table-row-properties fo:keep-together="auto"/>
    </style:style>
    <style:style style:name="Tabela6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9" style:family="table">
      <style:table-properties style:width="16.004cm" table:align="left" style:writing-mode="lr-tb"/>
    </style:style>
    <style:style style:name="Tabela39.A" style:family="table-column">
      <style:table-column-properties style:column-width="4.106cm"/>
    </style:style>
    <style:style style:name="Tabela39.B" style:family="table-column">
      <style:table-column-properties style:column-width="4.39cm"/>
    </style:style>
    <style:style style:name="Tabela39.C" style:family="table-column">
      <style:table-column-properties style:column-width="7.507cm"/>
    </style:style>
    <style:style style:name="Tabela39.1" style:family="table-row">
      <style:table-row-properties fo:keep-together="auto"/>
    </style:style>
    <style:style style:name="Tabela39.A1" style:family="table-cell">
      <style:table-cell-properties style:vertical-align="top" fo:padding="0.097cm" fo:border-left="0.1pt solid #000000" fo:border-right="none" fo:border-top="0.1pt solid #000000" fo:border-bottom="0.1pt solid #000000" style:writing-mode="lr-tb"/>
    </style:style>
    <style:style style:name="Tabela39.C1" style:family="table-cell">
      <style:table-cell-properties style:vertical-align="top" fo:padding="0.097cm" fo:border="0.1pt solid #000000" style:writing-mode="lr-tb"/>
    </style:style>
    <style:style style:name="Tabela39.A2" style:family="table-cell">
      <style:table-cell-properties style:vertical-align="top" fo:padding="0.097cm" fo:border-left="0.1pt solid #000000" fo:border-right="none" fo:border-top="none" fo:border-bottom="0.1pt solid #000000" style:writing-mode="lr-tb"/>
    </style:style>
    <style:style style:name="Tabela39.C2" style:family="table-cell">
      <style:table-cell-properties style:vertical-align="top" fo:padding="0.097cm" fo:border-left="0.1pt solid #000000" fo:border-right="0.1pt solid #000000" fo:border-top="none" fo:border-bottom="0.1pt solid #000000" style:writing-mode="lr-tb"/>
    </style:style>
    <style:style style:name="Tabela67" style:family="table">
      <style:table-properties style:width="16.193cm" fo:margin-left="-0.191cm" table:align="left" style:writing-mode="lr-tb"/>
    </style:style>
    <style:style style:name="Tabela67.A" style:family="table-column">
      <style:table-column-properties style:column-width="16.193cm"/>
    </style:style>
    <style:style style:name="Tabela67.1" style:family="table-row">
      <style:table-row-properties fo:keep-together="auto"/>
    </style:style>
    <style:style style:name="Tabela6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8" style:family="table">
      <style:table-properties style:width="16.193cm" fo:margin-left="-0.191cm" table:align="left" style:writing-mode="lr-tb"/>
    </style:style>
    <style:style style:name="Tabela68.A" style:family="table-column">
      <style:table-column-properties style:column-width="16.193cm"/>
    </style:style>
    <style:style style:name="Tabela68.1" style:family="table-row">
      <style:table-row-properties fo:keep-together="auto"/>
    </style:style>
    <style:style style:name="Tabela6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9" style:family="table">
      <style:table-properties style:width="16.193cm" fo:margin-left="-0.191cm" table:align="left" style:writing-mode="lr-tb"/>
    </style:style>
    <style:style style:name="Tabela69.A" style:family="table-column">
      <style:table-column-properties style:column-width="16.193cm"/>
    </style:style>
    <style:style style:name="Tabela69.1" style:family="table-row">
      <style:table-row-properties fo:keep-together="auto"/>
    </style:style>
    <style:style style:name="Tabela6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0" style:family="table">
      <style:table-properties style:width="16.193cm" fo:margin-left="-0.191cm" table:align="left" style:writing-mode="lr-tb"/>
    </style:style>
    <style:style style:name="Tabela70.A" style:family="table-column">
      <style:table-column-properties style:column-width="16.193cm"/>
    </style:style>
    <style:style style:name="Tabela70.1" style:family="table-row">
      <style:table-row-properties fo:keep-together="auto"/>
    </style:style>
    <style:style style:name="Tabela7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1" style:family="table">
      <style:table-properties style:width="16.193cm" fo:margin-left="-0.191cm" table:align="left" style:writing-mode="lr-tb"/>
    </style:style>
    <style:style style:name="Tabela71.A" style:family="table-column">
      <style:table-column-properties style:column-width="16.193cm"/>
    </style:style>
    <style:style style:name="Tabela71.1" style:family="table-row">
      <style:table-row-properties fo:keep-together="auto"/>
    </style:style>
    <style:style style:name="Tabela7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2" style:family="table">
      <style:table-properties style:width="16.193cm" fo:margin-left="-0.191cm" table:align="left" style:writing-mode="lr-tb"/>
    </style:style>
    <style:style style:name="Tabela72.A" style:family="table-column">
      <style:table-column-properties style:column-width="16.193cm"/>
    </style:style>
    <style:style style:name="Tabela72.1" style:family="table-row">
      <style:table-row-properties fo:keep-together="auto"/>
    </style:style>
    <style:style style:name="Tabela7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3" style:family="table">
      <style:table-properties style:width="16.193cm" fo:margin-left="-0.191cm" table:align="left" style:writing-mode="lr-tb"/>
    </style:style>
    <style:style style:name="Tabela73.A" style:family="table-column">
      <style:table-column-properties style:column-width="16.193cm"/>
    </style:style>
    <style:style style:name="Tabela73.1" style:family="table-row">
      <style:table-row-properties fo:keep-together="auto"/>
    </style:style>
    <style:style style:name="Tabela7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4" style:family="table">
      <style:table-properties style:width="16.193cm" fo:margin-left="-0.191cm" table:align="left" style:writing-mode="lr-tb"/>
    </style:style>
    <style:style style:name="Tabela74.A" style:family="table-column">
      <style:table-column-properties style:column-width="16.193cm"/>
    </style:style>
    <style:style style:name="Tabela74.1" style:family="table-row">
      <style:table-row-properties fo:keep-together="auto"/>
    </style:style>
    <style:style style:name="Tabela7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5" style:family="table">
      <style:table-properties style:width="15.482cm" fo:margin-left="-0.199cm" table:align="left" style:writing-mode="lr-tb"/>
    </style:style>
    <style:style style:name="Tabela75.A" style:family="table-column">
      <style:table-column-properties style:column-width="7.622cm"/>
    </style:style>
    <style:style style:name="Tabela75.B" style:family="table-column">
      <style:table-column-properties style:column-width="0.041cm"/>
    </style:style>
    <style:style style:name="Tabela75.C" style:family="table-column">
      <style:table-column-properties style:column-width="7.819cm"/>
    </style:style>
    <style:style style:name="Tabela75.1" style:family="table-row">
      <style:table-row-properties style:min-row-height="0.474cm" fo:keep-together="auto"/>
    </style:style>
    <style:style style:name="Tabela75.A1" style:family="table-cell">
      <style:table-cell-properties style:vertical-align="top" fo:padding-left="0.191cm" fo:padding-right="0.191cm" fo:padding-top="0cm" fo:padding-bottom="0cm" fo:border="0.5pt solid #000000" style:writing-mode="lr-tb"/>
    </style:style>
    <style:style style:name="Tabela7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5.B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a76" style:family="table">
      <style:table-properties style:width="15.46cm" fo:margin-left="-0.199cm" table:align="left" style:writing-mode="lr-tb"/>
    </style:style>
    <style:style style:name="Tabela76.A" style:family="table-column">
      <style:table-column-properties style:column-width="1.438cm"/>
    </style:style>
    <style:style style:name="Tabela76.B" style:family="table-column">
      <style:table-column-properties style:column-width="6.004cm"/>
    </style:style>
    <style:style style:name="Tabela76.C" style:family="table-column">
      <style:table-column-properties style:column-width="1.748cm"/>
    </style:style>
    <style:style style:name="Tabela76.D" style:family="table-column">
      <style:table-column-properties style:column-width="1.501cm"/>
    </style:style>
    <style:style style:name="Tabela76.E" style:family="table-column">
      <style:table-column-properties style:column-width="2.252cm"/>
    </style:style>
    <style:style style:name="Tabela76.F" style:family="table-column">
      <style:table-column-properties style:column-width="2.517cm"/>
    </style:style>
    <style:style style:name="Tabela76.1" style:family="table-row">
      <style:table-row-properties fo:keep-together="auto"/>
    </style:style>
    <style:style style:name="Tabela7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6.F1" style:family="table-cell">
      <style:table-cell-properties style:vertical-align="top" fo:padding-left="0.191cm" fo:padding-right="0.191cm" fo:padding-top="0cm" fo:padding-bottom="0cm" fo:border="0.5pt solid #000000" style:writing-mode="lr-tb"/>
    </style:style>
    <style:style style:name="Tabela77" style:family="table">
      <style:table-properties style:width="16.193cm" fo:margin-left="-0.191cm" table:align="left" style:writing-mode="lr-tb"/>
    </style:style>
    <style:style style:name="Tabela77.A" style:family="table-column">
      <style:table-column-properties style:column-width="16.193cm"/>
    </style:style>
    <style:style style:name="Tabela77.1" style:family="table-row">
      <style:table-row-properties fo:keep-together="auto"/>
    </style:style>
    <style:style style:name="Tabela7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8" style:family="table">
      <style:table-properties style:width="16.193cm" fo:margin-left="-0.191cm" table:align="left" style:writing-mode="lr-tb"/>
    </style:style>
    <style:style style:name="Tabela78.A" style:family="table-column">
      <style:table-column-properties style:column-width="16.193cm"/>
    </style:style>
    <style:style style:name="Tabela78.1" style:family="table-row">
      <style:table-row-properties fo:keep-together="auto"/>
    </style:style>
    <style:style style:name="Tabela7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9" style:family="table">
      <style:table-properties style:width="16.193cm" fo:margin-left="-0.191cm" table:align="left" style:writing-mode="lr-tb"/>
    </style:style>
    <style:style style:name="Tabela79.A" style:family="table-column">
      <style:table-column-properties style:column-width="16.193cm"/>
    </style:style>
    <style:style style:name="Tabela79.1" style:family="table-row">
      <style:table-row-properties fo:keep-together="auto"/>
    </style:style>
    <style:style style:name="Tabela7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0" style:family="table">
      <style:table-properties style:width="16.193cm" fo:margin-left="-0.191cm" table:align="left" style:writing-mode="lr-tb"/>
    </style:style>
    <style:style style:name="Tabela80.A" style:family="table-column">
      <style:table-column-properties style:column-width="16.193cm"/>
    </style:style>
    <style:style style:name="Tabela80.1" style:family="table-row">
      <style:table-row-properties fo:keep-together="auto"/>
    </style:style>
    <style:style style:name="Tabela8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1" style:family="table">
      <style:table-properties style:width="16.193cm" fo:margin-left="-0.191cm" table:align="left" style:writing-mode="lr-tb"/>
    </style:style>
    <style:style style:name="Tabela81.A" style:family="table-column">
      <style:table-column-properties style:column-width="16.193cm"/>
    </style:style>
    <style:style style:name="Tabela81.1" style:family="table-row">
      <style:table-row-properties fo:keep-together="auto"/>
    </style:style>
    <style:style style:name="Tabela8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2" style:family="table">
      <style:table-properties style:width="16.193cm" fo:margin-left="-0.191cm" table:align="left" style:writing-mode="lr-tb"/>
    </style:style>
    <style:style style:name="Tabela82.A" style:family="table-column">
      <style:table-column-properties style:column-width="16.193cm"/>
    </style:style>
    <style:style style:name="Tabela82.1" style:family="table-row">
      <style:table-row-properties fo:keep-together="auto"/>
    </style:style>
    <style:style style:name="Tabela8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3" style:family="table">
      <style:table-properties style:width="16.193cm" fo:margin-left="-0.191cm" table:align="left" style:writing-mode="lr-tb"/>
    </style:style>
    <style:style style:name="Tabela83.A" style:family="table-column">
      <style:table-column-properties style:column-width="16.193cm"/>
    </style:style>
    <style:style style:name="Tabela83.1" style:family="table-row">
      <style:table-row-properties fo:keep-together="auto"/>
    </style:style>
    <style:style style:name="Tabela8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4" style:family="table">
      <style:table-properties style:width="16.193cm" fo:margin-left="-0.191cm" table:align="left" style:writing-mode="lr-tb"/>
    </style:style>
    <style:style style:name="Tabela84.A" style:family="table-column">
      <style:table-column-properties style:column-width="16.193cm"/>
    </style:style>
    <style:style style:name="Tabela84.1" style:family="table-row">
      <style:table-row-properties fo:keep-together="auto"/>
    </style:style>
    <style:style style:name="Tabela8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43" style:family="table">
      <style:table-properties style:width="16.004cm" table:align="left" style:writing-mode="lr-tb"/>
    </style:style>
    <style:style style:name="Tabela43.A" style:family="table-column">
      <style:table-column-properties style:column-width="4.106cm"/>
    </style:style>
    <style:style style:name="Tabela43.B" style:family="table-column">
      <style:table-column-properties style:column-width="4.39cm"/>
    </style:style>
    <style:style style:name="Tabela43.C" style:family="table-column">
      <style:table-column-properties style:column-width="7.507cm"/>
    </style:style>
    <style:style style:name="Tabela43.1" style:family="table-row">
      <style:table-row-properties fo:keep-together="auto"/>
    </style:style>
    <style:style style:name="Tabela43.A1" style:family="table-cell">
      <style:table-cell-properties style:vertical-align="top" fo:padding="0.097cm" fo:border-left="0.1pt solid #000000" fo:border-right="none" fo:border-top="0.1pt solid #000000" fo:border-bottom="0.1pt solid #000000" style:writing-mode="lr-tb"/>
    </style:style>
    <style:style style:name="Tabela43.C1" style:family="table-cell">
      <style:table-cell-properties style:vertical-align="top" fo:padding="0.097cm" fo:border="0.1pt solid #000000" style:writing-mode="lr-tb"/>
    </style:style>
    <style:style style:name="Tabela43.A2" style:family="table-cell">
      <style:table-cell-properties style:vertical-align="top" fo:padding="0.097cm" fo:border-left="0.1pt solid #000000" fo:border-right="none" fo:border-top="none" fo:border-bottom="0.1pt solid #000000" style:writing-mode="lr-tb"/>
    </style:style>
    <style:style style:name="Tabela43.C2" style:family="table-cell">
      <style:table-cell-properties style:vertical-align="top" fo:padding="0.097cm" fo:border-left="0.1pt solid #000000" fo:border-right="0.1pt solid #000000" fo:border-top="none" fo:border-bottom="0.1pt solid #000000" style:writing-mode="lr-tb"/>
    </style:style>
    <style:style style:name="Tabela85" style:family="table">
      <style:table-properties style:width="16.193cm" fo:margin-left="-0.191cm" table:align="left" style:writing-mode="lr-tb"/>
    </style:style>
    <style:style style:name="Tabela85.A" style:family="table-column">
      <style:table-column-properties style:column-width="16.193cm"/>
    </style:style>
    <style:style style:name="Tabela85.1" style:family="table-row">
      <style:table-row-properties fo:keep-together="auto"/>
    </style:style>
    <style:style style:name="Tabela8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6" style:family="table">
      <style:table-properties style:width="16.193cm" fo:margin-left="-0.191cm" table:align="left" style:writing-mode="lr-tb"/>
    </style:style>
    <style:style style:name="Tabela86.A" style:family="table-column">
      <style:table-column-properties style:column-width="16.193cm"/>
    </style:style>
    <style:style style:name="Tabela86.1" style:family="table-row">
      <style:table-row-properties fo:keep-together="auto"/>
    </style:style>
    <style:style style:name="Tabela8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7" style:family="table">
      <style:table-properties style:width="16.193cm" fo:margin-left="-0.191cm" table:align="left" style:writing-mode="lr-tb"/>
    </style:style>
    <style:style style:name="Tabela87.A" style:family="table-column">
      <style:table-column-properties style:column-width="16.193cm"/>
    </style:style>
    <style:style style:name="Tabela87.1" style:family="table-row">
      <style:table-row-properties fo:keep-together="auto"/>
    </style:style>
    <style:style style:name="Tabela8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P1" style:family="paragraph" style:parent-style-name="Header">
      <style:paragraph-properties fo:text-align="center" style:justify-single-word="false">
        <style:tab-stops>
          <style:tab-stop style:position="7.5cm" style:type="center"/>
          <style:tab-stop style:position="15cm" style:type="right"/>
        </style:tab-stops>
      </style:paragraph-properties>
      <style:text-properties style:font-name="Garamond" fo:font-size="10pt" style:font-name-asian="Arial" style:font-size-asian="10pt" style:language-asian="ar" style:country-asian="SA" style:font-name-complex="Garamond" style:font-size-complex="10pt"/>
    </style:style>
    <style:style style:name="P2" style:family="paragraph" style:parent-style-name="Header">
      <style:paragraph-properties style:snap-to-layout-grid="false">
        <style:tab-stops>
          <style:tab-stop style:position="7.5cm" style:type="center"/>
          <style:tab-stop style:position="7.795cm" style:type="center"/>
          <style:tab-stop style:position="8.126cm" style:type="center"/>
          <style:tab-stop style:position="15cm" style:type="right"/>
          <style:tab-stop style:position="15.589cm" style:type="right"/>
          <style:tab-stop style:position="16.252cm" style:type="right"/>
        </style:tab-stops>
      </style:paragraph-properties>
      <style:text-properties fo:font-size="8pt" style:font-name-asian="Liberation Serif" style:font-size-asian="8pt"/>
    </style:style>
    <style:style style:name="P3" style:family="paragraph" style:parent-style-name="Standard">
      <style:paragraph-properties fo:text-align="center" style:justify-single-word="false"/>
    </style:style>
    <style:style style:name="P4" style:family="paragraph" style:parent-style-name="List_20_Paragraph">
      <style:paragraph-properties fo:margin-left="0cm" fo:margin-right="0cm" fo:text-align="center" style:justify-single-word="false" fo:text-indent="0cm" style:auto-text-indent="false"/>
    </style:style>
    <style:style style:name="P5" style:family="paragraph" style:parent-style-name="No_20_Spacing">
      <style:paragraph-properties fo:margin-top="0cm" fo:margin-bottom="0.212cm" style:contextual-spacing="false" fo:text-align="center" style:justify-single-word="false"/>
    </style:style>
    <style:style style:name="P6" style:family="paragraph" style:parent-style-name="Header">
      <style:paragraph-properties style:snap-to-layout-grid="false">
        <style:tab-stops>
          <style:tab-stop style:position="7.5cm" style:type="center"/>
          <style:tab-stop style:position="7.795cm" style:type="center"/>
          <style:tab-stop style:position="8.126cm" style:type="center"/>
          <style:tab-stop style:position="15cm" style:type="right"/>
          <style:tab-stop style:position="15.589cm" style:type="right"/>
          <style:tab-stop style:position="16.252cm" style:type="right"/>
        </style:tab-stops>
      </style:paragraph-properties>
      <style:text-properties style:font-name="Arial" fo:font-size="8pt" fo:font-weight="bold" style:font-name-asian="Arial" style:font-size-asian="8pt" style:language-asian="ar" style:country-asian="SA" style:font-weight-asian="bold" style:font-name-complex="Arial" style:font-size-complex="14pt" style:font-weight-complex="bold"/>
    </style:style>
    <style:style style:name="P7" style:family="paragraph" style:parent-style-name="Standard">
      <style:paragraph-properties fo:margin-left="0cm" fo:margin-right="-0.016cm" fo:text-align="center" style:justify-single-word="false" fo:text-indent="0cm" style:auto-text-indent="false">
        <style:tab-stops>
          <style:tab-stop style:position="11.862cm"/>
        </style:tab-stops>
      </style:paragraph-properties>
      <style:text-properties style:font-name="Arial" fo:font-size="8pt" fo:font-weight="bold" style:font-name-asian="Arial" style:font-size-asian="8pt" style:language-asian="hi" style:country-asian="IN" style:font-weight-asian="bold" style:font-name-complex="Arial" style:font-size-complex="8pt" style:font-weight-complex="bold"/>
    </style:style>
    <style:style style:name="P8" style:family="paragraph" style:parent-style-name="Standard">
      <style:paragraph-properties fo:margin-left="0cm" fo:margin-right="-0.019cm" fo:margin-top="0.423cm" fo:margin-bottom="0.212cm" style:contextual-spacing="false" fo:text-align="center" style:justify-single-word="false" fo:text-indent="0cm" style:auto-text-indent="false">
        <style:tab-stops>
          <style:tab-stop style:position="11.862cm"/>
        </style:tab-stops>
      </style:paragraph-properties>
      <style:text-properties style:font-name="Arial" fo:font-size="8pt" fo:font-weight="bold" style:font-name-asian="Arial" style:font-size-asian="8pt" style:language-asian="hi" style:country-asian="IN" style:font-weight-asian="bold" style:font-name-complex="Arial" style:font-size-complex="8pt"/>
    </style:style>
    <style:style style:name="P9" style:family="paragraph" style:parent-style-name="Standard">
      <style:paragraph-properties fo:margin-left="0cm" fo:margin-right="-0.016cm" fo:text-align="center" style:justify-single-word="false" fo:text-indent="0cm" style:auto-text-indent="false"/>
      <style:text-properties style:font-name="Arial" fo:font-size="8pt" fo:font-weight="bold" style:font-name-asian="Arial" style:font-size-asian="8pt" style:language-asian="hi" style:country-asian="IN" style:font-weight-asian="bold" style:font-name-complex="Arial" style:font-size-complex="8pt"/>
    </style:style>
    <style:style style:name="P10" style:family="paragraph" style:parent-style-name="Standard">
      <style:text-properties style:font-name="Arial" fo:font-size="10pt" style:font-size-asian="10pt" style:font-name-complex="Arial" style:font-size-complex="10pt"/>
    </style:style>
    <style:style style:name="P11"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2" style:family="paragraph" style:parent-style-name="No_20_Spacing">
      <style:paragraph-properties fo:text-align="center" style:justify-single-word="false"/>
      <style:text-properties style:font-name="Arial" fo:font-size="10pt" style:font-size-asian="10pt" style:font-name-complex="Arial" style:font-size-complex="10pt"/>
    </style:style>
    <style:style style:name="P1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4" style:family="paragraph" style:parent-style-name="No_20_Spacing">
      <style:paragraph-properties fo:margin-top="0cm" fo:margin-bottom="0.212cm" style:contextual-spacing="false" fo:text-align="justify" style:justify-single-word="false"/>
      <style:text-properties style:font-name="Arial" fo:font-size="10pt" style:font-size-asian="10pt" style:font-name-complex="Arial" style:font-size-complex="10pt"/>
    </style:style>
    <style:style style:name="P15" style:family="paragraph" style:parent-style-name="No_20_Spacing">
      <style:paragraph-properties fo:text-align="justify" style:justify-single-word="false"/>
      <style:text-properties style:font-name="Arial" fo:font-size="10pt" style:font-size-asian="10pt" style:font-name-complex="Arial" style:font-size-complex="10pt"/>
    </style:style>
    <style:style style:name="P16" style:family="paragraph" style:parent-style-name="No_20_Spacing">
      <style:paragraph-properties fo:text-align="justify" style:justify-single-word="false" style:snap-to-layout-grid="false"/>
      <style:text-properties style:font-name="Arial" fo:font-size="10pt" style:font-size-asian="10pt" style:font-name-complex="Arial" style:font-size-complex="10pt"/>
    </style:style>
    <style:style style:name="P17" style:family="paragraph" style:parent-style-name="No_20_Spacing">
      <style:paragraph-properties fo:margin-left="2cm" fo:margin-right="0cm" fo:text-align="justify" style:justify-single-word="false" fo:text-indent="0cm" style:auto-text-indent="false"/>
      <style:text-properties style:font-name="Arial" fo:font-size="10pt" style:font-size-asian="10pt" style:font-name-complex="Arial" style:font-size-complex="10pt"/>
    </style:style>
    <style:style style:name="P18" style:family="paragraph" style:parent-style-name="No_20_Spacing">
      <style:paragraph-properties fo:margin-left="1.249cm" fo:margin-right="0cm" fo:text-align="justify" style:justify-single-word="false" fo:text-indent="0cm" style:auto-text-indent="false"/>
      <style:text-properties style:font-name="Arial" fo:font-size="10pt" style:font-size-asian="10pt" style:font-name-complex="Arial" style:font-size-complex="10pt"/>
    </style:style>
    <style:style style:name="P19" style:family="paragraph" style:parent-style-name="Standard">
      <style:paragraph-properties fo:margin-left="4.001cm" fo:margin-right="0cm" fo:text-align="justify" style:justify-single-word="false" fo:text-indent="0cm" style:auto-text-indent="false"/>
      <style:text-properties style:font-name="Arial" fo:font-size="10pt" style:font-size-asian="10pt" style:font-name-complex="Arial" style:font-size-complex="10pt"/>
    </style:style>
    <style:style style:name="P20" style:family="paragraph" style:parent-style-name="No_20_Spacing">
      <style:paragraph-properties fo:text-align="justify" style:justify-single-word="false"/>
      <style:text-properties style:font-name="Arial" fo:font-size="10pt" officeooo:paragraph-rsid="001adec5" style:font-size-asian="10pt" style:font-name-complex="Arial" style:font-size-complex="10pt"/>
    </style:style>
    <style:style style:name="P21" style:family="paragraph" style:parent-style-name="No_20_Spacing">
      <style:text-properties style:font-name="Arial" fo:font-size="10pt" style:font-size-asian="10pt" style:font-name-complex="Arial" style:font-size-complex="10pt"/>
    </style:style>
    <style:style style:name="P22" style:family="paragraph" style:parent-style-name="No_20_Spacing">
      <style:paragraph-properties style:snap-to-layout-grid="false"/>
      <style:text-properties style:font-name="Arial" fo:font-size="10pt" style:font-size-asian="10pt" style:font-name-complex="Arial" style:font-size-complex="10pt"/>
    </style:style>
    <style:style style:name="P23" style:family="paragraph" style:parent-style-name="Standard">
      <style:paragraph-properties fo:line-height="90%" fo:text-align="justify" style:justify-single-word="false"/>
      <style:text-properties style:font-name="Arial" fo:font-size="10pt" style:font-name-asian="Arial Unicode MS" style:font-size-asian="10pt" style:font-name-complex="Arial" style:font-size-complex="10pt" style:font-weight-complex="bold"/>
    </style:style>
    <style:style style:name="P24"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25" style:family="paragraph" style:parent-style-name="No_20_Spacing">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26" style:family="paragraph" style:parent-style-name="Standard">
      <style:paragraph-properties fo:text-align="justify" style:justify-single-word="false" fo:break-before="page"/>
      <style:text-properties style:font-name="Arial" fo:font-size="10pt" fo:font-weight="bold" style:font-size-asian="10pt" style:font-weight-asian="bold" style:font-name-complex="Arial" style:font-size-complex="10pt" style:font-weight-complex="bold"/>
    </style:style>
    <style:style style:name="P27" style:family="paragraph" style:parent-style-name="No_20_Spacing">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28" style:family="paragraph" style:parent-style-name="No_20_Spacing">
      <style:paragraph-properties fo:text-align="center" style:justify-single-word="false"/>
      <style:text-properties style:font-name="Arial" fo:font-size="10pt" fo:font-weight="bold" style:font-size-asian="10pt" style:font-weight-asian="bold" style:font-name-complex="Arial" style:font-size-complex="10pt"/>
    </style:style>
    <style:style style:name="P29" style:family="paragraph" style:parent-style-name="No_20_Spacing">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30" style:family="paragraph" style:parent-style-name="No_20_Spacing">
      <style:paragraph-properties fo:text-align="justify" style:justify-single-word="false"/>
      <style:text-properties style:font-name="Arial" fo:font-size="10pt" style:font-name-asian="Calibri" style:font-size-asian="10pt" style:language-asian="en" style:country-asian="US" style:font-name-complex="Arial" style:font-size-complex="10pt"/>
    </style:style>
    <style:style style:name="P31" style:family="paragraph" style:parent-style-name="Standard">
      <style:paragraph-properties fo:margin-left="4.995cm" fo:margin-right="0cm" fo:text-align="justify" style:justify-single-word="false" fo:text-indent="0cm" style:auto-text-indent="false"/>
      <style:text-properties style:font-name="Arial" fo:font-size="10pt" style:font-name-asian="Calibri" style:font-size-asian="10pt" style:language-asian="en" style:country-asian="US" style:font-name-complex="Arial" style:font-size-complex="10pt"/>
    </style:style>
    <style:style style:name="P32" style:family="paragraph" style:parent-style-name="No_20_Spacing">
      <style:paragraph-properties fo:margin-top="0cm" fo:margin-bottom="0.212cm" style:contextual-spacing="false" fo:text-align="justify" style:justify-single-word="false"/>
      <style:text-properties style:font-name="Arial" fo:font-size="12pt" style:font-size-asian="12pt" style:font-name-complex="Arial" style:font-size-complex="12pt"/>
    </style:style>
    <style:style style:name="P33" style:family="paragraph" style:parent-style-name="No_20_Spacing">
      <style:text-properties style:font-name="Arial" fo:font-size="12pt" style:font-size-asian="12pt" style:font-name-complex="Arial" style:font-size-complex="12pt"/>
    </style:style>
    <style:style style:name="P34" style:family="paragraph" style:parent-style-name="No_20_Spacing">
      <style:text-properties style:font-name="Arial" fo:font-size="12pt" style:font-size-asian="12pt" style:font-name-complex="Arial" style:font-size-complex="12pt" style:font-weight-complex="bold"/>
    </style:style>
    <style:style style:name="P35" style:family="paragraph" style:parent-style-name="No_20_Spacing">
      <style:paragraph-properties fo:margin-top="0cm" fo:margin-bottom="0.212cm" style:contextual-spacing="false" fo:text-align="center" style:justify-single-word="false"/>
      <style:text-properties style:font-name="Arial" fo:font-size="12pt" fo:font-weight="bold" style:font-size-asian="12pt" style:font-weight-asian="bold" style:font-name-complex="Arial" style:font-size-complex="12pt"/>
    </style:style>
    <style:style style:name="P36" style:family="paragraph" style:parent-style-name="No_20_Spacing">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37" style:family="paragraph" style:parent-style-name="Standard">
      <style:paragraph-properties fo:margin-left="0cm" fo:margin-right="-0.026cm" fo:margin-top="0cm" fo:margin-bottom="0.212cm" style:contextual-spacing="false" fo:text-align="end" style:justify-single-word="false" fo:text-indent="0cm" style:auto-text-indent="false"/>
      <style:text-properties style:font-name="Arial" style:font-name-complex="Arial"/>
    </style:style>
    <style:style style:name="P38" style:family="paragraph" style:parent-style-name="Standard">
      <style:paragraph-properties fo:text-align="center" style:justify-single-word="false"/>
      <style:text-properties style:font-name-asian="Liberation Serif" style:language-asian="hi" style:country-asian="IN"/>
    </style:style>
    <style:style style:name="P39" style:family="paragraph" style:parent-style-name="Footer">
      <style:paragraph-properties fo:text-align="end" style:justify-single-word="false">
        <style:tab-stops>
          <style:tab-stop style:position="7.5cm" style:type="center"/>
          <style:tab-stop style:position="15cm" style:type="right"/>
        </style:tab-stops>
      </style:paragraph-properties>
    </style:style>
    <style:style style:name="P40" style:family="paragraph" style:parent-style-name="Standard">
      <style:paragraph-properties fo:text-align="justify" style:justify-single-word="false"/>
    </style:style>
    <style:style style:name="P41" style:family="paragraph" style:parent-style-name="No_20_Spacing">
      <style:paragraph-properties fo:text-align="justify" style:justify-single-word="false"/>
    </style:style>
    <style:style style:name="P42" style:family="paragraph" style:parent-style-name="No_20_Spacing">
      <style:paragraph-properties fo:text-align="justify" style:justify-single-word="false"/>
      <style:text-properties officeooo:paragraph-rsid="000d3da2"/>
    </style:style>
    <style:style style:name="P43" style:family="paragraph" style:parent-style-name="No_20_Spacing">
      <style:paragraph-properties fo:margin-left="2cm" fo:margin-right="0cm" fo:text-align="justify" style:justify-single-word="false" fo:text-indent="0cm" style:auto-text-indent="false"/>
    </style:style>
    <style:style style:name="P44" style:family="paragraph" style:parent-style-name="No_20_Spacing">
      <style:paragraph-properties fo:margin-left="4.001cm" fo:margin-right="0cm" fo:text-align="justify" style:justify-single-word="false" fo:text-indent="0cm" style:auto-text-indent="false"/>
    </style:style>
    <style:style style:name="P45" style:family="paragraph" style:parent-style-name="Standard">
      <style:paragraph-properties fo:margin-left="0cm" fo:margin-right="0.423cm" fo:margin-top="0.212cm" fo:margin-bottom="0.212cm" style:contextual-spacing="false" fo:text-align="justify" style:justify-single-word="false" fo:text-indent="0cm" style:auto-text-indent="false"/>
    </style:style>
    <style:style style:name="P46" style:family="paragraph" style:parent-style-name="No_20_Spacing">
      <style:paragraph-properties fo:margin-left="2cm" fo:margin-right="0cm" fo:text-align="justify" style:justify-single-word="false" fo:text-indent="0.25cm" style:auto-text-indent="false"/>
    </style:style>
    <style:style style:name="P47" style:family="paragraph" style:parent-style-name="No_20_Spacing">
      <style:paragraph-properties fo:text-align="justify" style:justify-single-word="false"/>
      <style:text-properties officeooo:paragraph-rsid="0018bc41"/>
    </style:style>
    <style:style style:name="P48" style:family="paragraph" style:parent-style-name="No_20_Spacing">
      <style:paragraph-properties fo:text-align="justify" style:justify-single-word="false"/>
      <style:text-properties officeooo:paragraph-rsid="001adec5"/>
    </style:style>
    <style:style style:name="P49" style:family="paragraph" style:parent-style-name="Standard">
      <style:paragraph-properties fo:text-align="justify" style:justify-single-word="false"/>
      <style:text-properties officeooo:paragraph-rsid="001adec5"/>
    </style:style>
    <style:style style:name="P50" style:family="paragraph" style:parent-style-name="Standard">
      <style:paragraph-properties fo:line-height="90%" fo:text-align="justify" style:justify-single-word="false"/>
      <style:text-properties fo:font-weight="bold" style:font-weight-asian="bold" style:font-weight-complex="bold"/>
    </style:style>
    <style:style style:name="P51" style:family="paragraph" style:parent-style-name="List_20_Paragraph">
      <style:paragraph-properties fo:margin-left="0cm" fo:margin-right="0cm" fo:text-align="center" style:justify-single-word="false" fo:text-indent="0cm" style:auto-text-indent="false"/>
      <style:text-properties fo:font-weight="bold" style:font-weight-asian="bold" style:font-weight-complex="bold"/>
    </style:style>
    <style:style style:name="P52" style:family="paragraph" style:parent-style-name="Standard">
      <style:paragraph-properties fo:text-align="center" style:justify-single-word="false"/>
      <style:text-properties fo:font-weight="bold" style:font-weight-asian="bold" style:font-name-complex="Arial" style:font-weight-complex="bold"/>
    </style:style>
    <style:style style:name="P53" style:family="paragraph" style:parent-style-name="List_20_Paragraph">
      <style:paragraph-properties fo:margin-left="0cm" fo:margin-right="0cm" fo:text-align="center" style:justify-single-word="false" fo:text-indent="0cm" style:auto-text-indent="false"/>
      <style:text-properties fo:font-weight="bold" style:font-weight-asian="bold" style:font-name-complex="Arial" style:font-weight-complex="bold"/>
    </style:style>
    <style:style style:name="P54" style:family="paragraph" style:parent-style-name="List_20_Paragraph">
      <style:paragraph-properties fo:text-align="center" style:justify-single-word="false">
        <style:tab-stops>
          <style:tab-stop style:position="0.217cm"/>
        </style:tab-stops>
      </style:paragraph-properties>
      <style:text-properties fo:font-weight="bold" style:font-weight-asian="bold" style:font-name-complex="Arial" style:font-weight-complex="bold"/>
    </style:style>
    <style:style style:name="P55" style:family="paragraph" style:parent-style-name="Standard">
      <style:paragraph-properties fo:line-height="150%" fo:text-align="justify" style:justify-single-word="false"/>
      <style:text-properties fo:color="#000000" loext:opacity="100%" style:font-name="Times New Roman1" fo:font-size="12pt" fo:font-weight="bold" officeooo:paragraph-rsid="000d3da2" style:font-name-asian="Times New Roman1" style:font-size-asian="12pt" style:language-asian="en" style:country-asian="US" style:font-weight-asian="bold" style:font-size-complex="12pt" style:font-weight-complex="bold"/>
    </style:style>
    <style:style style:name="P56" style:family="paragraph" style:parent-style-name="Standard">
      <style:paragraph-properties fo:line-height="150%" fo:text-align="center" style:justify-single-word="false"/>
      <style:text-properties fo:color="#000000" loext:opacity="100%" style:font-name="Times New Roman1" fo:font-size="12pt" fo:font-weight="bold" officeooo:paragraph-rsid="000d3da2" style:font-name-asian="Times New Roman1" style:font-size-asian="12pt" style:language-asian="en" style:country-asian="US" style:font-weight-asian="bold" style:font-size-complex="12pt"/>
    </style:style>
    <style:style style:name="P57"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fo:color="#000000" loext:opacity="100%" style:font-name="Times New Roman1" fo:font-size="12pt" fo:font-weight="bold" style:font-name-asian="Times New Roman" style:font-size-asian="12pt" style:language-asian="pt" style:country-asian="BR" style:font-weight-asian="bold" style:font-name-complex="Times New Roman" style:font-size-complex="12pt" style:font-weight-complex="bold"/>
    </style:style>
    <style:style style:name="P58" style:family="paragraph" style:parent-style-name="Standard">
      <style:paragraph-properties fo:line-height="115%" fo:text-align="center" style:justify-single-word="false"/>
      <style:text-properties fo:color="#000000" loext:opacity="100%" style:font-name="Times New Roman1" fo:font-size="12pt" officeooo:paragraph-rsid="000d3da2" style:font-name-asian="Times New Roman1" style:font-size-asian="12pt" style:language-asian="en" style:country-asian="US" style:font-size-complex="12pt"/>
    </style:style>
    <style:style style:name="P59" style:family="paragraph" style:parent-style-name="No_20_Spacing">
      <style:paragraph-properties fo:line-height="115%" fo:text-align="center" style:justify-single-word="false"/>
      <style:text-properties fo:color="#000000" loext:opacity="100%" style:font-name="Times New Roman1" fo:font-size="12pt" officeooo:paragraph-rsid="000d3da2" style:font-size-asian="12pt" style:font-size-complex="12pt"/>
    </style:style>
    <style:style style:name="P60" style:family="paragraph" style:parent-style-name="No_20_Spacing">
      <style:paragraph-properties fo:line-height="90%" fo:text-align="justify"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fo:color="#000000" loext:opacity="100%" style:font-name="Times New Roman1" fo:font-size="12pt" style:font-size-asian="12pt" style:font-name-complex="Times New Roman" style:font-size-complex="12pt"/>
    </style:style>
    <style:style style:name="P61" style:family="paragraph" style:parent-style-name="No_20_Spacing">
      <style:paragraph-properties fo:line-height="90%" fo:text-align="justify" style:justify-single-word="false" fo:orphans="2" fo:widows="2" style:text-autospace="ideograph-alpha" style:punctuation-wrap="hanging" style:line-break="strict" style:vertical-align="auto" style:snap-to-layout-grid="true" style:writing-mode="lr-tb"/>
      <style:text-properties fo:color="#000000" loext:opacity="100%" style:font-name="Times New Roman1" fo:font-size="12pt" style:font-size-asian="12pt" style:font-name-complex="Times New Roman" style:font-size-complex="12pt"/>
    </style:style>
    <style:style style:name="P62" style:family="paragraph" style:parent-style-name="No_20_Spacing">
      <style:paragraph-properties fo:line-height="115%" fo:text-align="center" style:justify-single-word="false"/>
      <style:text-properties fo:color="#000000" loext:opacity="100%" style:font-name="Times New Roman1" fo:font-size="12pt" fo:language="pt" fo:country="BR" fo:font-weight="bold" officeooo:paragraph-rsid="000d3da2" style:letter-kerning="false" style:font-name-asian="Times New Roman1" style:font-size-asian="12pt" style:language-asian="en" style:country-asian="US" style:font-weight-asian="bold" style:font-name-complex="Liberation Serif2" style:font-size-complex="12pt"/>
    </style:style>
    <style:style style:name="P63"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fo:color="#000000" loext:opacity="100%" style:font-name="Times New Roman1" fo:font-size="12pt" style:font-name-asian="Times New Roman" style:font-size-asian="12pt" style:language-asian="pt" style:country-asian="BR" style:font-name-complex="Times New Roman" style:font-size-complex="12pt"/>
    </style:style>
    <style:style style:name="P64" style:family="paragraph" style:parent-style-name="Standard">
      <style:paragraph-properties style:line-height-at-least="0.176cm" fo:text-align="center" style:justify-single-word="false"/>
      <style:text-properties fo:color="#000000" loext:opacity="100%" style:font-name="Times New Roman1" fo:font-size="8pt" fo:font-weight="bold" officeooo:paragraph-rsid="000d3da2" style:font-name-asian="Times New Roman1" style:font-size-asian="8pt" style:font-weight-asian="bold" style:font-size-complex="8pt" style:font-weight-complex="bold"/>
    </style:style>
    <style:style style:name="P65" style:family="paragraph" style:parent-style-name="No_20_Spacing">
      <style:paragraph-properties fo:line-height="115%" fo:text-align="center" style:justify-single-word="false"/>
      <style:text-properties fo:color="#000000" loext:opacity="100%" style:font-name="Times New Roman" fo:font-size="12pt" fo:font-style="normal" style:text-underline-style="none" fo:font-weight="normal" officeooo:paragraph-rsid="0001d85a" style:font-name-asian="Times New Roman" style:font-size-asian="12pt" style:font-style-asian="normal" style:font-weight-asian="normal" style:font-name-complex="Times New Roman" style:font-size-complex="12pt" style:font-style-complex="normal" style:font-weight-complex="bold"/>
    </style:style>
    <style:style style:name="P66" style:family="paragraph" style:parent-style-name="No_20_Spacing">
      <style:paragraph-properties fo:line-height="90%" fo:text-align="center" style:justify-single-word="false" fo:orphans="2" fo:widows="2" style:text-autospace="ideograph-alpha" style:punctuation-wrap="hanging" style:line-break="strict" style:vertical-align="auto" style:snap-to-layout-grid="true" style:writing-mode="lr-tb"/>
      <style:text-properties fo:color="#000000" loext:opacity="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bold"/>
    </style:style>
    <style:style style:name="P67" style:family="paragraph" style:parent-style-name="Standard">
      <style:paragraph-properties fo:line-height="90%" fo:text-align="justify" style:justify-single-word="false"/>
      <style:text-properties fo:font-size="9pt" fo:font-weight="bold" style:font-size-asian="9pt" style:font-weight-asian="bold" style:font-size-complex="9pt" style:font-weight-complex="bold"/>
    </style:style>
    <style:style style:name="P68" style:family="paragraph" style:parent-style-name="Standard">
      <style:paragraph-properties fo:line-height="90%" fo:text-align="justify" style:justify-single-word="false" style:snap-to-layout-grid="false"/>
      <style:text-properties fo:font-size="9pt" fo:font-weight="bold" style:font-size-asian="9pt" style:font-weight-asian="bold" style:font-size-complex="9pt" style:font-weight-complex="bold"/>
    </style:style>
    <style:style style:name="P69" style:family="paragraph" style:parent-style-name="Standard">
      <style:paragraph-properties fo:line-height="90%"/>
    </style:style>
    <style:style style:name="P70" style:family="paragraph" style:parent-style-name="Standard">
      <style:paragraph-properties fo:line-height="90%" fo:text-align="justify" style:justify-single-word="false"/>
    </style:style>
    <style:style style:name="P71" style:family="paragraph" style:parent-style-name="Standard">
      <style:paragraph-properties fo:line-height="90%" fo:text-align="justify" style:justify-single-word="false" style:snap-to-layout-grid="false"/>
    </style:style>
    <style:style style:name="P72" style:family="paragraph" style:parent-style-name="No_20_Spacing">
      <style:paragraph-properties fo:margin-left="2cm" fo:margin-right="0cm" fo:line-height="90%" fo:text-align="justify"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style>
    <style:style style:name="P73" style:family="paragraph" style:parent-style-name="No_20_Spacing">
      <style:paragraph-properties fo:line-height="90%" fo:text-align="justify"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style>
    <style:style style:name="P74" style:family="paragraph" style:parent-style-name="Standard">
      <style:paragraph-properties fo:line-height="90%" fo:text-align="end" style:justify-single-word="false"/>
    </style:style>
    <style:style style:name="P75" style:family="paragraph" style:parent-style-name="No_20_Spacing">
      <style:paragraph-properties fo:line-height="90%" fo:text-align="end"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style>
    <style:style style:name="P76" style:family="paragraph" style:parent-style-name="Standard">
      <style:paragraph-properties fo:line-height="90%" fo:text-align="center" style:justify-single-word="false"/>
    </style:style>
    <style:style style:name="P77" style:family="paragraph" style:parent-style-name="Standard">
      <style:paragraph-properties fo:line-height="90%" fo:text-align="justify" style:justify-single-word="false"/>
      <style:text-properties style:font-name-asian="Arial Unicode MS" style:font-name-complex="Arial" style:font-weight-complex="bold"/>
    </style:style>
    <style:style style:name="P78" style:family="paragraph" style:parent-style-name="Standard">
      <style:paragraph-properties fo:line-height="90%" fo:text-align="justify" style:justify-single-word="false" fo:break-before="auto" fo:break-after="auto"/>
      <style:text-properties style:font-name-asian="Arial Unicode MS" style:font-name-complex="Arial" style:font-weight-complex="bold"/>
    </style:style>
    <style:style style:name="P79" style:family="paragraph" style:parent-style-name="Standard">
      <style:paragraph-properties fo:line-height="90%" fo:text-align="center" style:justify-single-word="false"/>
      <style:text-properties style:font-name-complex="Arial"/>
    </style:style>
    <style:style style:name="P80" style:family="paragraph" style:parent-style-name="Standard">
      <style:paragraph-properties fo:line-height="90%" fo:text-align="center" style:justify-single-word="false" fo:break-before="page"/>
      <style:text-properties style:font-name-complex="Arial"/>
    </style:style>
    <style:style style:name="P81" style:family="paragraph" style:parent-style-name="Standard">
      <style:paragraph-properties fo:text-align="center" style:justify-single-word="false"/>
      <style:text-properties style:font-name-complex="Arial"/>
    </style:style>
    <style:style style:name="P82" style:family="paragraph" style:parent-style-name="Standard">
      <style:paragraph-properties fo:text-align="center" style:justify-single-word="false" fo:break-before="page"/>
      <style:text-properties style:font-name-complex="Arial"/>
    </style:style>
    <style:style style:name="P83" style:family="paragraph" style:parent-style-name="Standard">
      <style:paragraph-properties fo:text-align="justify" style:justify-single-word="false"/>
      <style:text-properties style:font-name-complex="Arial"/>
    </style:style>
    <style:style style:name="P84" style:family="paragraph" style:parent-style-name="Standard">
      <style:paragraph-properties fo:text-align="end" style:justify-single-word="false"/>
      <style:text-properties style:font-name-complex="Arial"/>
    </style:style>
    <style:style style:name="P85" style:family="paragraph" style:parent-style-name="Standard">
      <style:paragraph-properties fo:text-align="justify" style:justify-single-word="false"/>
      <style:text-properties fo:font-size="10pt" fo:font-weight="bold" style:font-size-asian="10pt" style:font-weight-asian="bold" style:font-name-complex="Arial" style:font-size-complex="10pt" style:font-weight-complex="bold"/>
    </style:style>
    <style:style style:name="P86" style:family="paragraph" style:parent-style-name="Standard">
      <style:paragraph-properties style:line-height-at-least="0.176cm" fo:text-align="justify" style:justify-single-word="false"/>
      <style:text-properties officeooo:paragraph-rsid="000d3da2"/>
    </style:style>
    <style:style style:name="P87" style:family="paragraph" style:parent-style-name="Standard">
      <style:paragraph-properties style:line-height-at-least="0.176cm" fo:text-align="justify" style:justify-single-word="false"/>
      <style:text-properties fo:font-size="12pt" officeooo:paragraph-rsid="000d3da2" style:font-name-asian="Arial1" style:font-size-asian="12pt" style:language-asian="en" style:country-asian="US" style:font-name-complex="Arial1" style:font-size-complex="12pt"/>
    </style:style>
    <style:style style:name="P88" style:family="paragraph" style:parent-style-name="Table_20_Contents_20__28_user_29_">
      <style:paragraph-properties style:snap-to-layout-grid="false"/>
      <style:text-properties fo:font-size="12pt" officeooo:paragraph-rsid="000d3da2" style:font-size-asian="12pt" style:font-size-complex="12pt"/>
    </style:style>
    <style:style style:name="P89" style:family="paragraph" style:parent-style-name="Table_20_Contents_20__28_user_29_">
      <style:text-properties fo:font-size="12pt" officeooo:paragraph-rsid="000d3da2" style:font-size-asian="12pt" style:font-size-complex="12pt"/>
    </style:style>
    <style:style style:name="P90" style:family="paragraph" style:parent-style-name="Default">
      <style:paragraph-properties fo:line-height="115%" fo:text-align="justify" style:justify-single-word="false">
        <style:tab-stops>
          <style:tab-stop style:position="1.501cm"/>
        </style:tab-stops>
      </style:paragraph-properties>
      <style:text-properties fo:font-size="12pt" officeooo:paragraph-rsid="001a234b" style:font-size-asian="12pt" style:font-size-complex="12pt"/>
    </style:style>
    <style:style style:name="P91" style:family="paragraph" style:parent-style-name="Default">
      <style:paragraph-properties fo:line-height="115%" fo:text-align="justify" style:justify-single-word="false">
        <style:tab-stops>
          <style:tab-stop style:position="1.501cm"/>
        </style:tab-stops>
      </style:paragraph-properties>
      <style:text-properties fo:font-size="12pt" officeooo:paragraph-rsid="001adec5" style:font-size-asian="12pt" style:font-size-complex="12pt"/>
    </style:style>
    <style:style style:name="P92" style:family="paragraph" style:parent-style-name="No_20_Spacing">
      <style:paragraph-properties fo:line-height="115%" fo:text-align="justify" style:justify-single-word="false"/>
      <style:text-properties fo:font-size="12pt" officeooo:paragraph-rsid="001adec5" style:font-size-asian="12pt" style:font-size-complex="12pt"/>
    </style:style>
    <style:style style:name="P93" style:family="paragraph" style:parent-style-name="No_20_Spacing" style:master-page-name="">
      <loext:graphic-properties draw:fill="none"/>
      <style:paragraph-properties fo:margin-left="2cm" fo:margin-right="0cm" fo:line-height="115%" fo:text-align="justify" style:justify-single-word="false" fo:orphans="2" fo:widows="2" fo:hyphenation-ladder-count="no-limit" fo:text-indent="0cm" style:auto-text-indent="false" style:page-number="auto" fo:background-color="transparent" style:writing-mode="lr-tb"/>
      <style:text-properties fo:font-size="12pt" officeooo:paragraph-rsid="001adec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4" style:family="paragraph" style:parent-style-name="No_20_Spacing">
      <loext:graphic-properties draw:fill="none"/>
      <style:paragraph-properties fo:margin-left="2cm" fo:margin-right="0cm" fo:line-height="115%" fo:text-align="justify" style:justify-single-word="false" fo:orphans="2" fo:widows="2" fo:hyphenation-ladder-count="no-limit" fo:text-indent="0cm" style:auto-text-indent="false" fo:background-color="transparent" style:writing-mode="lr-tb"/>
      <style:text-properties fo:font-size="12pt" officeooo:paragraph-rsid="001adec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line-height="115%" fo:text-align="justify" style:justify-single-word="false"/>
      <style:text-properties fo:font-size="12pt" officeooo:paragraph-rsid="000d3da2" style:font-size-asian="12pt" style:font-size-complex="12pt"/>
    </style:style>
    <style:style style:name="P96" style:family="paragraph" style:parent-style-name="No_20_Spacing">
      <style:paragraph-properties fo:text-align="justify" style:justify-single-word="false"/>
      <style:text-properties fo:font-size="12pt" style:font-size-asian="12pt" style:font-size-complex="12pt"/>
    </style:style>
    <style:style style:name="P97" style:family="paragraph" style:parent-style-name="No_20_Spacing">
      <style:paragraph-properties fo:text-align="justify" style:justify-single-word="false"/>
      <style:text-properties fo:font-size="12pt" officeooo:paragraph-rsid="001adec5" style:font-size-asian="12pt" style:font-size-complex="12pt"/>
    </style:style>
    <style:style style:name="P98" style:family="paragraph" style:parent-style-name="No_20_Spacing">
      <style:text-properties fo:font-size="12pt" officeooo:paragraph-rsid="001adec5" style:font-size-asian="12pt" style:font-size-complex="12pt"/>
    </style:style>
    <style:style style:name="P99" style:family="paragraph" style:parent-style-name="Standard">
      <style:paragraph-properties style:line-height-at-least="0.176cm" fo:text-align="center" style:justify-single-word="false" style:snap-to-layout-grid="false"/>
      <style:text-properties style:use-window-font-color="true" loext:opacity="0%" style:font-name="Times New Roman1" fo:font-size="8pt" fo:language="en" fo:country="US" officeooo:paragraph-rsid="000d3da2" style:letter-kerning="false" style:font-name-asian="Times New Roman1" style:font-size-asian="8pt" style:language-asian="hi" style:country-asian="IN" style:font-name-complex="Liberation Serif2" style:font-size-complex="8pt"/>
    </style:style>
    <style:style style:name="P100" style:family="paragraph" style:parent-style-name="Standard">
      <style:paragraph-properties style:line-height-at-least="0.176cm" fo:text-align="center" style:justify-single-word="false"/>
      <style:text-properties style:use-window-font-color="true" loext:opacity="0%" style:font-name="Times New Roman1" fo:font-size="8pt" fo:language="en" fo:country="US" officeooo:paragraph-rsid="000d3da2" style:letter-kerning="false" style:font-name-asian="Times New Roman1" style:font-size-asian="8pt" style:language-asian="hi" style:country-asian="IN" style:font-name-complex="Liberation Serif2" style:font-size-complex="8pt"/>
    </style:style>
    <style:style style:name="P101" style:family="paragraph" style:parent-style-name="Standard">
      <style:paragraph-properties style:line-height-at-least="0.176cm" fo:text-align="center" style:justify-single-word="false" style:snap-to-layout-grid="false"/>
      <style:text-properties style:use-window-font-color="true" loext:opacity="0%" style:font-name="Times New Roman1" fo:font-size="8pt" fo:language="en" fo:country="US" officeooo:rsid="0033b136" officeooo:paragraph-rsid="000d3da2" style:letter-kerning="false" style:font-name-asian="Times New Roman1" style:font-size-asian="8pt" style:language-asian="hi" style:country-asian="IN" style:font-name-complex="Liberation Serif2" style:font-size-complex="8pt"/>
    </style:style>
    <style:style style:name="P102" style:family="paragraph" style:parent-style-name="Standard">
      <style:paragraph-properties style:line-height-at-least="0.176cm" fo:text-align="center" style:justify-single-word="false"/>
      <style:text-properties style:use-window-font-color="true" loext:opacity="0%" style:font-name="Times New Roman1" fo:font-size="8pt" fo:language="pt" fo:country="BR" officeooo:rsid="000ed61c" officeooo:paragraph-rsid="000d3da2" style:letter-kerning="false" style:font-name-asian="Arial1" style:font-size-asian="8pt" style:language-asian="hi" style:country-asian="IN" style:font-name-complex="Arial1" style:font-size-complex="8pt" style:language-complex="hi" style:country-complex="IN"/>
    </style:style>
    <style:style style:name="P103" style:family="paragraph" style:parent-style-name="Standard">
      <style:paragraph-properties style:line-height-at-least="0.176cm" fo:text-align="center" style:justify-single-word="false"/>
      <style:text-properties style:use-window-font-color="true" loext:opacity="0%" style:font-name="Times New Roman1" fo:font-size="9pt" fo:language="en" fo:country="US" officeooo:rsid="000ed61c" officeooo:paragraph-rsid="000d3da2" style:letter-kerning="false" fo:background-color="transparent" style:font-name-asian="Times New Roman1" style:font-size-asian="9pt" style:language-asian="hi" style:country-asian="IN" style:font-name-complex="Liberation Serif2" style:font-size-complex="9pt" style:language-complex="hi" style:country-complex="IN"/>
    </style:style>
    <style:style style:name="P104" style:family="paragraph" style:parent-style-name="Standard">
      <style:paragraph-properties style:line-height-at-least="0.176cm" fo:text-align="center" style:justify-single-word="false" style:snap-to-layout-grid="false"/>
      <style:text-properties style:use-window-font-color="true" loext:opacity="0%" style:font-name="Times New Roman1" fo:font-size="9pt" fo:language="en" fo:country="US" officeooo:rsid="000ed61c" officeooo:paragraph-rsid="000d3da2" style:letter-kerning="false" fo:background-color="transparent" style:font-name-asian="Times New Roman1" style:font-size-asian="9pt" style:language-asian="hi" style:country-asian="IN" style:font-name-complex="Liberation Serif2" style:font-size-complex="9pt" style:language-complex="hi" style:country-complex="IN"/>
    </style:style>
    <style:style style:name="P105" style:family="paragraph" style:parent-style-name="Table_20_Contents_20__28_user_29_">
      <style:text-properties style:use-window-font-color="true" loext:opacity="0%" style:font-name="Times New Roman1" fo:font-size="12pt" fo:language="pt" fo:country="BR" officeooo:rsid="001d4d4e" officeooo:paragraph-rsid="000d3da2" style:letter-kerning="false" style:font-name-asian="Liberation Serif2" style:font-size-asian="12pt" style:language-asian="ar" style:country-asian="SA" style:font-name-complex="Liberation Serif2" style:font-size-complex="12pt" style:language-complex="hi" style:country-complex="IN"/>
    </style:style>
    <style:style style:name="P106" style:family="paragraph" style:parent-style-name="Table_20_Contents_20__28_user_29_">
      <style:text-properties style:use-window-font-color="true" loext:opacity="0%" fo:font-size="12pt" fo:language="pt" fo:country="BR" officeooo:paragraph-rsid="000d3da2" style:letter-kerning="false" style:font-name-asian="Liberation Serif2" style:font-size-asian="12pt" style:language-asian="ar" style:country-asian="SA" style:font-name-complex="Liberation Serif2" style:font-size-complex="12pt"/>
    </style:style>
    <style:style style:name="P107" style:family="paragraph" style:parent-style-name="Standard">
      <style:paragraph-properties style:line-height-at-least="0.176cm" fo:text-align="center" style:justify-single-word="false"/>
      <style:text-properties style:font-name="Times New Roman1" officeooo:paragraph-rsid="000d3da2"/>
    </style:style>
    <style:style style:name="P108" style:family="paragraph" style:parent-style-name="Standard">
      <style:paragraph-properties style:line-height-at-least="0.176cm" fo:text-align="center" style:justify-single-word="false" style:snap-to-layout-grid="false"/>
      <style:text-properties style:font-name="Times New Roman1" officeooo:paragraph-rsid="000d3da2"/>
    </style:style>
    <style:style style:name="P109" style:family="paragraph" style:parent-style-name="Standard">
      <style:paragraph-properties style:line-height-at-least="0.176cm" fo:text-align="justify" style:justify-single-word="false"/>
      <style:text-properties style:font-name="Times New Roman1" officeooo:paragraph-rsid="000d3da2"/>
    </style:style>
    <style:style style:name="P110" style:family="paragraph" style:parent-style-name="Standard">
      <style:paragraph-properties fo:line-height="115%" fo:text-align="justify" style:justify-single-word="false"/>
      <style:text-properties style:font-name="Times New Roman1" fo:font-size="12pt" fo:font-weight="bold" officeooo:paragraph-rsid="000d3da2" style:font-name-asian="Times New Roman1" style:font-size-asian="12pt" style:language-asian="en" style:country-asian="US" style:font-weight-asian="bold" style:font-size-complex="12pt"/>
    </style:style>
    <style:style style:name="P111" style:family="paragraph" style:parent-style-name="Standard">
      <style:paragraph-properties fo:line-height="115%" fo:text-align="center" style:justify-single-word="false"/>
      <style:text-properties style:font-name="Times New Roman1" fo:font-size="12pt" fo:font-weight="bold" officeooo:paragraph-rsid="000d3da2" style:font-name-asian="Times New Roman1" style:font-size-asian="12pt" style:language-asian="en" style:country-asian="US" style:font-weight-asian="bold" style:font-size-complex="12pt"/>
    </style:style>
    <style:style style:name="P112" style:family="paragraph" style:parent-style-name="Standard">
      <style:paragraph-properties fo:margin-top="0cm" fo:margin-bottom="0cm" style:contextual-spacing="false" style:line-height-at-least="0.176cm" fo:text-align="justify" style:justify-single-word="false" style:snap-to-layout-grid="false"/>
      <style:text-properties style:font-name="Times New Roman1" fo:font-size="12pt" fo:font-weight="bold" officeooo:paragraph-rsid="000d3da2" style:font-name-asian="Times New Roman1" style:font-size-asian="12pt" style:language-asian="en" style:country-asian="US" style:font-weight-asian="bold" style:font-size-complex="12pt"/>
    </style:style>
    <style:style style:name="P113" style:family="paragraph" style:parent-style-name="Standard">
      <style:paragraph-properties fo:margin-top="0cm" fo:margin-bottom="0cm" style:contextual-spacing="false" style:line-height-at-least="0.176cm" fo:text-align="justify" style:justify-single-word="false"/>
      <style:text-properties style:font-name="Times New Roman1" fo:font-size="12pt" fo:font-weight="bold" officeooo:paragraph-rsid="000d3da2" style:font-name-asian="Times New Roman1" style:font-size-asian="12pt" style:language-asian="en" style:country-asian="US" style:font-weight-asian="bold" style:font-size-complex="12pt"/>
    </style:style>
    <style:style style:name="P114" style:family="paragraph" style:parent-style-name="Standard">
      <style:paragraph-properties fo:line-height="115%" fo:text-align="justify" style:justify-single-word="false"/>
      <style:text-properties style:font-name="Times New Roman1" fo:font-size="12pt" fo:font-weight="bold" officeooo:paragraph-rsid="000d3da2" style:font-name-asian="Arial1" style:font-size-asian="12pt" style:language-asian="en" style:country-asian="US" style:font-weight-asian="bold" style:font-name-complex="Arial1" style:font-size-complex="12pt"/>
    </style:style>
    <style:style style:name="P115" style:family="paragraph" style:parent-style-name="List_20_Paragraph">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fo:background-color="transparent" style:writing-mode="lr-tb">
        <style:tab-stops>
          <style:tab-stop style:position="0.217cm"/>
        </style:tab-stops>
      </style:paragraph-properties>
      <style:text-properties style:font-name="Times New Roman1" fo:font-size="12pt" fo:font-weight="bold" officeooo:paragraph-rsid="0001d85a"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16"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style:font-name="Times New Roman1" fo:font-size="12pt" fo:font-weight="bold" style:font-size-asian="12pt" style:font-weight-asian="bold" style:font-name-complex="Times New Roman" style:font-size-complex="12pt"/>
    </style:style>
    <style:style style:name="P117" style:family="paragraph" style:parent-style-name="No_20_Spacing">
      <style:paragraph-properties fo:line-height="100%" fo:text-align="justify" style:justify-single-word="false"/>
      <style:text-properties style:font-name="Times New Roman1" fo:font-size="12pt" fo:font-weight="bold" style:font-size-asian="12pt" style:font-weight-asian="bold" style:font-name-complex="Times New Roman" style:font-size-complex="12pt" style:font-weight-complex="bold"/>
    </style:style>
    <style:style style:name="P118" style:family="paragraph" style:parent-style-name="Standard">
      <style:paragraph-properties style:line-height-at-least="0.176cm" fo:text-align="justify" style:justify-single-word="false"/>
      <style:text-properties style:font-name="Times New Roman1" fo:font-size="12pt" officeooo:paragraph-rsid="000d3da2" style:font-name-asian="Times New Roman1" style:font-size-asian="12pt" style:language-asian="en" style:country-asian="US" style:font-size-complex="12pt"/>
    </style:style>
    <style:style style:name="P119" style:family="paragraph" style:parent-style-name="Standard">
      <style:paragraph-properties fo:line-height="115%"/>
      <style:text-properties style:font-name="Times New Roman1" fo:font-size="12pt" officeooo:paragraph-rsid="000d3da2" style:font-name-asian="Times New Roman1" style:font-size-asian="12pt" style:language-asian="en" style:country-asian="US" style:font-size-complex="12pt"/>
    </style:style>
    <style:style style:name="P120" style:family="paragraph" style:parent-style-name="Standard">
      <style:paragraph-properties fo:line-height="115%" fo:text-align="justify" style:justify-single-word="false"/>
      <style:text-properties style:font-name="Times New Roman1" fo:font-size="12pt" officeooo:paragraph-rsid="000d3da2" style:font-name-asian="Times New Roman1" style:font-size-asian="12pt" style:language-asian="en" style:country-asian="US" style:font-size-complex="12pt"/>
    </style:style>
    <style:style style:name="P121" style:family="paragraph" style:parent-style-name="Standard">
      <style:paragraph-properties fo:margin-left="0cm" fo:margin-right="0cm" fo:line-height="115%" fo:text-align="justify" style:justify-single-word="false" fo:text-indent="0cm" style:auto-text-indent="false"/>
      <style:text-properties style:font-name="Times New Roman1" fo:font-size="12pt" officeooo:paragraph-rsid="000d3da2" style:font-name-asian="Times New Roman1" style:font-size-asian="12pt" style:language-asian="en" style:country-asian="US" style:font-size-complex="12pt"/>
    </style:style>
    <style:style style:name="P122" style:family="paragraph" style:parent-style-name="Standard">
      <style:paragraph-properties fo:margin-left="1.27cm" fo:margin-right="0cm" fo:margin-top="0cm" fo:margin-bottom="0cm" style:contextual-spacing="false" fo:line-height="150%" fo:text-align="justify" style:justify-single-word="false" fo:text-indent="0cm" style:auto-text-indent="false"/>
      <style:text-properties style:font-name="Times New Roman1" fo:font-size="12pt" officeooo:paragraph-rsid="000d3da2" style:font-name-asian="Times New Roman1" style:font-size-asian="12pt" style:language-asian="en" style:country-asian="US" style:font-size-complex="12pt"/>
    </style:style>
    <style:style style:name="P123" style:family="paragraph" style:parent-style-name="Standard">
      <style:paragraph-properties fo:line-height="115%"/>
      <style:text-properties style:font-name="Times New Roman1" fo:font-size="12pt" officeooo:paragraph-rsid="000d3da2" style:font-size-asian="12pt" style:font-size-complex="12pt"/>
    </style:style>
    <style:style style:name="P124" style:family="paragraph" style:parent-style-name="Standard">
      <style:paragraph-properties fo:line-height="115%" fo:text-align="justify" style:justify-single-word="false"/>
      <style:text-properties style:font-name="Times New Roman1" fo:font-size="12pt" officeooo:paragraph-rsid="000d3da2" style:font-size-asian="12pt" style:font-size-complex="12pt"/>
    </style:style>
    <style:style style:name="P125" style:family="paragraph" style:parent-style-name="Standard">
      <style:paragraph-properties fo:margin-top="0cm" fo:margin-bottom="0cm" style:contextual-spacing="false" fo:line-height="115%" fo:text-align="justify" style:justify-single-word="false"/>
      <style:text-properties style:font-name="Times New Roman1" fo:font-size="12pt" officeooo:paragraph-rsid="000d3da2" style:font-size-asian="12pt" style:font-size-complex="12pt"/>
    </style:style>
    <style:style style:name="P126" style:family="paragraph" style:parent-style-name="Standard">
      <style:paragraph-properties fo:margin-left="2cm" fo:margin-right="0cm" fo:line-height="115%" fo:text-align="justify" style:justify-single-word="false" fo:text-indent="-2cm" style:auto-text-indent="false"/>
      <style:text-properties style:font-name="Times New Roman1" fo:font-size="12pt" officeooo:paragraph-rsid="000d3da2" style:font-size-asian="12pt" style:font-size-complex="12pt"/>
    </style:style>
    <style:style style:name="P12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1" fo:font-size="12pt" officeooo:paragraph-rsid="001107d0" style:font-size-asian="12pt" style:font-size-complex="12pt"/>
    </style:style>
    <style:style style:name="P128" style:family="paragraph" style:parent-style-name="Standard">
      <style:paragraph-properties fo:line-height="115%" fo:text-align="center" style:justify-single-word="false"/>
      <style:text-properties style:font-name="Times New Roman1" fo:font-size="12pt" officeooo:paragraph-rsid="000d3da2" style:font-size-asian="12pt" style:font-size-complex="12pt"/>
    </style:style>
    <style:style style:name="P129" style:family="paragraph" style:parent-style-name="Standard">
      <style:paragraph-properties style:line-height-at-least="0.176cm" fo:text-align="center" style:justify-single-word="false"/>
      <style:text-properties style:font-name="Times New Roman1" fo:font-size="12pt" officeooo:paragraph-rsid="000d3da2" style:font-size-asian="12pt" style:font-size-complex="12pt"/>
    </style:style>
    <style:style style:name="P130" style:family="paragraph" style:parent-style-name="Standard">
      <style:paragraph-properties style:line-height-at-least="0.176cm" fo:text-align="justify" style:justify-single-word="false"/>
      <style:text-properties style:font-name="Times New Roman1" fo:font-size="12pt" officeooo:paragraph-rsid="000d3da2" style:font-size-asian="12pt" style:font-size-complex="12pt"/>
    </style:style>
    <style:style style:name="P1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1" fo:font-size="12pt" officeooo:paragraph-rsid="000d3da2" style:font-size-asian="12pt" style:font-size-complex="12pt"/>
    </style:style>
    <style:style style:name="P132" style:family="paragraph" style:parent-style-name="Default">
      <style:paragraph-properties fo:line-height="100%" fo:text-align="justify" style:justify-single-word="false">
        <style:tab-stops>
          <style:tab-stop style:position="1.501cm"/>
        </style:tab-stops>
      </style:paragraph-properties>
      <style:text-properties style:font-name="Times New Roman1" fo:font-size="12pt" officeooo:paragraph-rsid="001adec5" style:font-size-asian="12pt" style:font-size-complex="12pt"/>
    </style:style>
    <style:style style:name="P133" style:family="paragraph" style:parent-style-name="No_20_Spacing">
      <style:paragraph-properties fo:line-height="100%" fo:text-align="justify" style:justify-single-word="false"/>
      <style:text-properties style:font-name="Times New Roman1" fo:font-size="12pt" style:font-size-asian="12pt" style:font-size-complex="12pt"/>
    </style:style>
    <style:style style:name="P134" style:family="paragraph" style:parent-style-name="No_20_Spacing">
      <style:paragraph-properties fo:line-height="100%" fo:text-align="justify" style:justify-single-word="false"/>
      <style:text-properties style:font-name="Times New Roman1" fo:font-size="12pt" officeooo:paragraph-rsid="001adec5" style:font-size-asian="12pt" style:font-size-complex="12pt"/>
    </style:style>
    <style:style style:name="P135" style:family="paragraph" style:parent-style-name="Standard">
      <style:paragraph-properties fo:line-height="100%" fo:text-align="justify" style:justify-single-word="false"/>
      <style:text-properties style:font-name="Times New Roman1" fo:font-size="12pt" officeooo:paragraph-rsid="001adec5" style:font-size-asian="12pt" style:font-size-complex="12pt"/>
    </style:style>
    <style:style style:name="P136" style:family="paragraph" style:parent-style-name="No_20_Spacing">
      <style:paragraph-properties fo:text-align="justify" style:justify-single-word="false"/>
      <style:text-properties style:font-name="Times New Roman1" fo:font-size="12pt" officeooo:paragraph-rsid="001adec5" style:font-size-asian="12pt" style:font-size-complex="12pt"/>
    </style:style>
    <style:style style:name="P137"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style:font-name="Times New Roman1" fo:font-size="12pt" style:font-size-asian="12pt" style:font-name-complex="Times New Roman" style:font-size-complex="12pt"/>
    </style:style>
    <style:style style:name="P138" style:family="paragraph" style:parent-style-name="No_20_Spacing">
      <style:paragraph-properties fo:text-align="justify" style:justify-single-word="false"/>
      <style:text-properties style:font-name="Times New Roman1" fo:font-size="12pt" style:font-size-asian="12pt" style:font-name-complex="Times New Roman" style:font-size-complex="12pt"/>
    </style:style>
    <style:style style:name="P139" style:family="paragraph" style:parent-style-name="No_20_Spacing">
      <style:paragraph-properties fo:line-height="100%" fo:text-align="justify" style:justify-single-word="false"/>
      <style:text-properties style:font-name="Times New Roman1" fo:font-size="12pt" style:font-size-asian="12pt" style:font-name-complex="Times New Roman" style:font-size-complex="12pt"/>
    </style:style>
    <style:style style:name="P140" style:family="paragraph" style:parent-style-name="Default">
      <style:paragraph-properties fo:line-height="100%" fo:text-align="justify" style:justify-single-word="false">
        <style:tab-stops>
          <style:tab-stop style:position="1.501cm"/>
        </style:tab-stops>
      </style:paragraph-properties>
      <style:text-properties style:font-name="Times New Roman1" fo:font-size="12pt" officeooo:paragraph-rsid="001adec5" style:font-size-asian="12pt" style:font-name-complex="Times New Roman1" style:font-size-complex="12pt" style:font-weight-complex="bold"/>
    </style:style>
    <style:style style:name="P141" style:family="paragraph" style:parent-style-name="No_20_Spacing">
      <style:paragraph-properties fo:line-height="100%" fo:text-align="justify" style:justify-single-word="false"/>
      <style:text-properties style:font-name="Times New Roman1" fo:font-size="12pt" style:font-size-asian="12pt" style:font-name-complex="Times New Roman1" style:font-size-complex="12pt" style:font-weight-complex="bold"/>
    </style:style>
    <style:style style:name="P142" style:family="paragraph" style:parent-style-name="Standard">
      <style:paragraph-properties fo:line-height="115%" fo:text-align="justify" style:justify-single-word="false"/>
      <style:text-properties style:font-name="Times New Roman1" fo:font-size="12pt" officeooo:paragraph-rsid="000d3da2" style:font-name-asian="Arial1" style:font-size-asian="12pt" style:language-asian="en" style:country-asian="US" style:font-name-complex="Arial1" style:font-size-complex="12pt"/>
    </style:style>
    <style:style style:name="P143" style:family="paragraph" style:parent-style-name="Standard">
      <style:paragraph-properties fo:line-height="115%" fo:text-align="justify" style:justify-single-word="false"/>
      <style:text-properties style:font-name="Times New Roman1" fo:font-size="12pt" fo:font-weight="normal" officeooo:paragraph-rsid="000d3da2" style:font-name-asian="Arial1" style:font-size-asian="12pt" style:language-asian="en" style:country-asian="US" style:font-weight-asian="normal" style:font-name-complex="Arial1" style:font-size-complex="12pt" style:font-weight-complex="normal"/>
    </style:style>
    <style:style style:name="P144" style:family="paragraph" style:parent-style-name="Standard">
      <style:paragraph-properties fo:line-height="115%" fo:text-align="center" style:justify-single-word="false"/>
      <style:text-properties style:font-name="Times New Roman1" fo:font-size="12pt" style:text-underline-style="solid" style:text-underline-width="auto" style:text-underline-color="font-color" fo:font-weight="bold" officeooo:paragraph-rsid="000d3da2" fo:background-color="transparent" style:font-name-asian="Times New Roman1" style:font-size-asian="12pt" style:language-asian="en" style:country-asian="US" style:font-weight-asian="bold" style:font-size-complex="12pt"/>
    </style:style>
    <style:style style:name="P145" style:family="paragraph" style:parent-style-name="List_20_Paragraph">
      <style:paragraph-properties fo:margin-left="0cm" fo:margin-right="0cm" fo:line-height="115%" fo:text-align="center" style:justify-single-word="false" fo:text-indent="0cm" style:auto-text-indent="false"/>
      <style:text-properties style:font-name="Times New Roman1" fo:font-size="12pt" style:text-underline-style="solid" style:text-underline-width="auto" style:text-underline-color="font-color" fo:font-weight="bold" officeooo:paragraph-rsid="0001d85a" style:font-name-asian="Times New Roman1" style:font-size-asian="12pt" style:language-asian="en" style:country-asian="US" style:font-weight-asian="bold" style:font-size-complex="12pt" style:font-weight-complex="bold"/>
    </style:style>
    <style:style style:name="P146" style:family="paragraph" style:parent-style-name="Standard">
      <style:paragraph-properties style:line-height-at-least="0.176cm" fo:text-align="center" style:justify-single-word="false"/>
      <style:text-properties style:font-name="Times New Roman1" fo:font-size="8pt" fo:language="en" fo:country="US" fo:font-weight="bold" officeooo:paragraph-rsid="000d3da2" style:font-name-asian="Times New Roman1" style:font-size-asian="8pt" style:font-weight-asian="bold" style:font-size-complex="8pt" style:font-weight-complex="bold"/>
    </style:style>
    <style:style style:name="P147" style:family="paragraph" style:parent-style-name="Standard">
      <style:paragraph-properties style:line-height-at-least="0.176cm" fo:text-align="center" style:justify-single-word="false"/>
      <style:text-properties style:font-name="Times New Roman1" fo:font-size="8pt" fo:language="en" fo:country="US" fo:font-weight="bold" officeooo:paragraph-rsid="000d3da2" style:font-name-asian="Liberation Sans1" style:font-size-asian="8pt" style:font-weight-asian="bold" style:font-name-complex="Liberation Sans1" style:font-size-complex="8pt" style:font-weight-complex="bold"/>
    </style:style>
    <style:style style:name="P148" style:family="paragraph" style:parent-style-name="Standard">
      <style:paragraph-properties style:line-height-at-least="0.176cm" fo:text-align="center" style:justify-single-word="false"/>
      <style:text-properties style:font-name="Times New Roman1" fo:font-size="8pt" fo:language="en" fo:country="US" fo:font-weight="bold" officeooo:rsid="0011b588" officeooo:paragraph-rsid="000d3da2" style:font-name-asian="Liberation Sans1" style:font-size-asian="8pt" style:font-weight-asian="bold" style:font-name-complex="Liberation Sans1" style:font-size-complex="8pt" style:font-weight-complex="bold"/>
    </style:style>
    <style:style style:name="P149" style:family="paragraph" style:parent-style-name="Standard">
      <style:paragraph-properties style:line-height-at-least="0.176cm" fo:text-align="center" style:justify-single-word="false" style:snap-to-layout-grid="false"/>
      <style:text-properties style:font-name="Times New Roman1" fo:font-size="8pt" fo:language="en" fo:country="US" officeooo:paragraph-rsid="000d3da2" style:font-name-asian="Times New Roman1" style:font-size-asian="8pt" style:font-size-complex="8pt"/>
    </style:style>
    <style:style style:name="P150" style:family="paragraph" style:parent-style-name="Standard">
      <style:paragraph-properties style:line-height-at-least="0.176cm" fo:text-align="center" style:justify-single-word="false" style:snap-to-layout-grid="false"/>
      <style:text-properties style:font-name="Times New Roman1" fo:font-size="8pt" fo:language="en" fo:country="US" officeooo:paragraph-rsid="000d3da2" style:font-name-asian="Liberation Sans1" style:font-size-asian="8pt" style:font-name-complex="Liberation Sans1" style:font-size-complex="8pt"/>
    </style:style>
    <style:style style:name="P151" style:family="paragraph" style:parent-style-name="Standard">
      <style:paragraph-properties style:line-height-at-least="0.176cm" fo:text-align="center" style:justify-single-word="false"/>
      <style:text-properties style:font-name="Times New Roman1" fo:font-size="8pt" fo:language="en" fo:country="US" officeooo:paragraph-rsid="000d3da2" style:font-name-asian="Liberation Sans1" style:font-size-asian="8pt" style:font-name-complex="Liberation Sans1" style:font-size-complex="8pt"/>
    </style:style>
    <style:style style:name="P152" style:family="paragraph" style:parent-style-name="Standard">
      <style:paragraph-properties style:line-height-at-least="0.176cm" fo:text-align="center" style:justify-single-word="false"/>
      <style:text-properties style:font-name="Times New Roman1" fo:font-size="8pt" fo:font-weight="bold" officeooo:paragraph-rsid="000d3da2" style:font-name-asian="Arial1" style:font-size-asian="8pt" style:font-weight-asian="bold" style:font-name-complex="Arial1" style:font-size-complex="8pt" style:font-weight-complex="bold"/>
    </style:style>
    <style:style style:name="P153" style:family="paragraph" style:parent-style-name="Standard">
      <style:paragraph-properties style:line-height-at-least="0.176cm" fo:text-align="center" style:justify-single-word="false" style:snap-to-layout-grid="false"/>
      <style:text-properties style:font-name="Times New Roman1" fo:font-size="8pt" officeooo:paragraph-rsid="000d3da2" style:font-name-asian="Arial1" style:font-size-asian="8pt" style:font-name-complex="Arial1" style:font-size-complex="8pt"/>
    </style:style>
    <style:style style:name="P154" style:family="paragraph" style:parent-style-name="Standard">
      <style:paragraph-properties style:line-height-at-least="0.176cm" fo:text-align="center" style:justify-single-word="false"/>
      <style:text-properties style:font-name="Times New Roman1" fo:font-size="8pt" officeooo:paragraph-rsid="000d3da2" style:font-name-asian="Arial1" style:font-size-asian="8pt" style:font-name-complex="Arial1" style:font-size-complex="8pt"/>
    </style:style>
    <style:style style:name="P155" style:family="paragraph" style:parent-style-name="Standard">
      <style:paragraph-properties style:line-height-at-least="0.176cm" fo:text-align="center" style:justify-single-word="false" style:snap-to-layout-grid="false"/>
      <style:text-properties style:font-name="Times New Roman1" fo:font-size="8pt" officeooo:rsid="003def8f" officeooo:paragraph-rsid="000d3da2" style:font-name-asian="Arial1" style:font-size-asian="8pt" style:font-name-complex="Arial1" style:font-size-complex="8pt"/>
    </style:style>
    <style:style style:name="P156" style:family="paragraph" style:parent-style-name="Standard">
      <style:paragraph-properties fo:line-height="115%"/>
      <style:text-properties style:font-name="Times New Roman1" fo:font-size="8pt" officeooo:paragraph-rsid="000d3da2" style:font-size-asian="8pt" style:font-size-complex="8pt"/>
    </style:style>
    <style:style style:name="P157" style:family="paragraph" style:parent-style-name="Standard">
      <style:paragraph-properties fo:text-align="center" style:justify-single-word="false"/>
      <style:text-properties style:font-name="Times New Roman1" officeooo:paragraph-rsid="000d3da2"/>
    </style:style>
    <style:style style:name="P158" style:family="paragraph" style:parent-style-name="Standard">
      <style:paragraph-properties style:line-height-at-least="0.176cm" fo:text-align="center" style:justify-single-word="false" style:snap-to-layout-grid="false"/>
      <style:text-properties style:font-name="Times New Roman1" fo:font-size="9pt" fo:language="en" fo:country="US" officeooo:paragraph-rsid="000d3da2" style:font-name-asian="Times New Roman1" style:font-size-asian="9pt" style:font-size-complex="9pt"/>
    </style:style>
    <style:style style:name="P159" style:family="paragraph" style:parent-style-name="Standard">
      <style:paragraph-properties style:line-height-at-least="0.176cm" fo:text-align="center" style:justify-single-word="false" style:snap-to-layout-grid="false"/>
      <style:text-properties style:font-name="Times New Roman1" fo:font-size="9pt" fo:language="en" fo:country="US" officeooo:paragraph-rsid="000d3da2" fo:background-color="#ffff00" style:font-name-asian="Times New Roman1" style:font-size-asian="9pt" style:font-size-complex="9pt"/>
    </style:style>
    <style:style style:name="P16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1" fo:font-size="9pt" officeooo:rsid="000e8caf" officeooo:paragraph-rsid="000d3da2" style:font-size-asian="9pt" style:font-size-complex="9pt"/>
    </style:style>
    <style:style style:name="P161" style:family="paragraph" style:parent-style-name="Standard">
      <style:paragraph-properties fo:line-height="115%" fo:text-align="justify" style:justify-single-word="false"/>
      <style:text-properties style:font-name="Times New Roman1" officeooo:paragraph-rsid="000d3da2"/>
    </style:style>
    <style:style style:name="P162" style:family="paragraph" style:parent-style-name="Standard">
      <style:paragraph-properties fo:line-height="115%" fo:text-align="end" style:justify-single-word="false"/>
      <style:text-properties style:font-name="Times New Roman1" officeooo:paragraph-rsid="000d3da2"/>
    </style:style>
    <style:style style:name="P16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1" officeooo:paragraph-rsid="000d3da2"/>
    </style:style>
    <style:style style:name="P164" style:family="paragraph" style:parent-style-name="No_20_Spacing">
      <style:paragraph-properties fo:line-height="115%" fo:text-align="center" style:justify-single-word="false"/>
      <style:text-properties style:font-name="Times New Roman1" style:text-underline-style="none" fo:font-weight="normal" officeooo:paragraph-rsid="000d3da2" style:font-name-asian="Times New Roman1" style:language-asian="en" style:country-asian="US" style:font-weight-asian="normal" style:font-weight-complex="normal"/>
    </style:style>
    <style:style style:name="P165" style:family="paragraph" style:parent-style-name="Default">
      <style:paragraph-properties fo:line-height="100%" fo:text-align="justify" style:justify-single-word="false">
        <style:tab-stops>
          <style:tab-stop style:position="1.501cm"/>
        </style:tab-stops>
      </style:paragraph-properties>
      <style:text-properties style:font-name="Times New Roman1" officeooo:paragraph-rsid="001adec5"/>
    </style:style>
    <style:style style:name="P166" style:family="paragraph" style:parent-style-name="No_20_Spacing">
      <style:paragraph-properties fo:line-height="100%" fo:text-align="justify" style:justify-single-word="false"/>
      <style:text-properties style:font-name="Times New Roman1"/>
    </style:style>
    <style:style style:name="P167" style:family="paragraph" style:parent-style-name="No_20_Spacing">
      <style:paragraph-properties fo:line-height="100%" fo:text-align="justify" style:justify-single-word="false"/>
      <style:text-properties style:font-name="Times New Roman1" officeooo:paragraph-rsid="001adec5"/>
    </style:style>
    <style:style style:name="P168" style:family="paragraph" style:parent-style-name="Standard">
      <style:paragraph-properties fo:line-height="100%" fo:text-align="justify" style:justify-single-word="false"/>
      <style:text-properties style:font-name="Times New Roman1" officeooo:paragraph-rsid="001adec5"/>
    </style:style>
    <style:style style:name="P169" style:family="paragraph" style:parent-style-name="Standard">
      <style:paragraph-properties fo:line-height="100%" fo:text-align="justify" style:justify-single-word="false"/>
      <style:text-properties style:font-name="Times New Roman1"/>
    </style:style>
    <style:style style:name="P170" style:family="paragraph" style:parent-style-name="Standard">
      <style:paragraph-properties fo:line-height="115%" fo:text-align="justify" style:justify-single-word="false"/>
      <style:text-properties style:font-name="Times New Roman" fo:font-size="12pt" fo:font-weight="normal" officeooo:paragraph-rsid="000d3da2" style:font-name-asian="Times New Roman1" style:font-size-asian="12pt" style:language-asian="en" style:country-asian="US" style:font-weight-asian="normal" style:font-name-complex="Times New Roman" style:font-size-complex="12pt" style:font-weight-complex="normal"/>
    </style:style>
    <style:style style:name="P171" style:family="paragraph" style:parent-style-name="No_20_Spacing">
      <style:paragraph-properties fo:text-align="justify" style:justify-single-word="false"/>
      <style:text-properties style:font-name="Times New Roman" fo:font-size="12pt" fo:font-weight="normal" officeooo:paragraph-rsid="000d3da2" style:font-name-asian="Times New Roman1" style:font-size-asian="12pt" style:language-asian="en" style:country-asian="US" style:font-weight-asian="normal" style:font-name-complex="Times New Roman" style:font-size-complex="12pt" style:font-weight-complex="normal"/>
    </style:style>
    <style:style style:name="P172" style:family="paragraph" style:parent-style-name="No_20_Spacing">
      <style:paragraph-properties fo:margin-top="0cm" fo:margin-bottom="0.212cm" style:contextual-spacing="false" fo:text-align="center" style:justify-single-word="false"/>
      <style:text-properties style:font-name="Times New Roman" fo:font-size="12pt" style:font-size-asian="12pt" style:font-name-complex="Times New Roman" style:font-size-complex="12pt"/>
    </style:style>
    <style:style style:name="P173" style:family="paragraph" style:parent-style-name="No_20_Spacing">
      <style:paragraph-properties fo:margin-top="0cm" fo:margin-bottom="0.212cm" style:contextual-spacing="false" fo:text-align="center" style:justify-single-word="false" fo:break-before="page"/>
      <style:text-properties style:font-name="Times New Roman" fo:font-size="12pt" style:font-size-asian="12pt" style:font-name-complex="Times New Roman" style:font-size-complex="12pt"/>
    </style:style>
    <style:style style:name="P174" style:family="paragraph" style:parent-style-name="No_20_Spacing">
      <style:paragraph-properties fo:text-align="center" style:justify-single-word="false"/>
      <style:text-properties style:font-name="Times New Roman" fo:font-size="12pt" style:font-size-asian="12pt" style:font-name-complex="Times New Roman" style:font-size-complex="12pt"/>
    </style:style>
    <style:style style:name="P175" style:family="paragraph" style:parent-style-name="No_20_Spacing">
      <style:paragraph-properties fo:margin-top="0cm" fo:margin-bottom="0.212cm" style:contextual-spacing="false" fo:text-align="end" style:justify-single-word="false"/>
      <style:text-properties style:font-name="Times New Roman" fo:font-size="12pt" style:font-size-asian="12pt" style:font-name-complex="Times New Roman" style:font-size-complex="12pt"/>
    </style:style>
    <style:style style:name="P176" style:family="paragraph" style:parent-style-name="No_20_Spacing">
      <style:paragraph-properties fo:text-align="end" style:justify-single-word="false"/>
      <style:text-properties style:font-name="Times New Roman" fo:font-size="12pt" style:font-size-asian="12pt" style:font-name-complex="Times New Roman" style:font-size-complex="12pt"/>
    </style:style>
    <style:style style:name="P177" style:family="paragraph" style:parent-style-name="No_20_Spacing">
      <style:text-properties style:font-name="Times New Roman" fo:font-size="12pt" style:font-size-asian="12pt" style:font-name-complex="Times New Roman" style:font-size-complex="12pt"/>
    </style:style>
    <style:style style:name="P178" style:family="paragraph" style:parent-style-name="No_20_Spacing">
      <style:paragraph-properties fo:text-align="justify" style:justify-single-word="false"/>
      <style:text-properties style:font-name="Times New Roman" fo:font-size="12pt" style:font-size-asian="12pt" style:font-name-complex="Times New Roman" style:font-size-complex="12pt"/>
    </style:style>
    <style:style style:name="P179" style:family="paragraph" style:parent-style-name="No_20_Spacing">
      <style:paragraph-properties fo:margin-left="2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180" style:family="paragraph" style:parent-style-name="No_20_Spacing">
      <style:paragraph-properties fo:margin-left="0cm" fo:margin-right="0cm" fo:text-align="justify" style:justify-single-word="false" fo:text-indent="1.249cm" style:auto-text-indent="false"/>
      <style:text-properties style:font-name="Times New Roman" fo:font-size="12pt" style:font-size-asian="12pt" style:font-name-complex="Times New Roman" style:font-size-complex="12pt"/>
    </style:style>
    <style:style style:name="P181" style:family="paragraph" style:parent-style-name="No_20_Spacing">
      <style:paragraph-properties fo:text-align="justify" style:justify-single-word="false"/>
      <style:text-properties style:font-name="Times New Roman" fo:font-size="12pt" officeooo:paragraph-rsid="001adec5" style:font-size-asian="12pt" style:font-name-complex="Times New Roman" style:font-size-complex="12pt"/>
    </style:style>
    <style:style style:name="P182" style:family="paragraph" style:parent-style-name="No_20_Spacing">
      <style:paragraph-properties fo:margin-left="2cm" fo:margin-right="0cm" fo:text-align="justify" style:justify-single-word="false" fo:text-indent="0cm" style:auto-text-indent="false"/>
      <style:text-properties style:font-name="Times New Roman" fo:font-size="12pt" style:font-size-asian="12pt" style:font-name-complex="Times New Roman" style:font-size-complex="12pt" style:font-weight-complex="bold"/>
    </style:style>
    <style:style style:name="P183" style:family="paragraph" style:parent-style-name="No_20_Spacing">
      <style:paragraph-properties fo:line-height="90%" fo:text-align="justify"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style:font-name="Times New Roman" fo:font-size="12pt" style:font-size-asian="12pt" style:font-name-complex="Times New Roman" style:font-size-complex="12pt"/>
    </style:style>
    <style:style style:name="P184" style:family="paragraph" style:parent-style-name="No_20_Spacing">
      <style:paragraph-properties fo:margin-top="0cm" fo:margin-bottom="0.212cm" style:contextual-spacing="false" fo:text-align="center" style:justify-single-word="false"/>
      <style:text-properties style:font-name="Times New Roman" fo:font-size="12pt" fo:font-weight="bold" style:font-size-asian="12pt" style:font-weight-asian="bold" style:font-name-complex="Times New Roman" style:font-size-complex="12pt"/>
    </style:style>
    <style:style style:name="P185" style:family="paragraph" style:parent-style-name="No_20_Spacing">
      <style:text-properties style:font-name="Times New Roman" fo:font-size="12pt" fo:font-weight="bold" style:font-size-asian="12pt" style:font-weight-asian="bold" style:font-name-complex="Times New Roman" style:font-size-complex="12pt" style:font-weight-complex="bold"/>
    </style:style>
    <style:style style:name="P186" style:family="paragraph" style:parent-style-name="No_20_Spacing">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87" style:family="paragraph" style:parent-style-name="No_20_Spacing">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88" style:family="paragraph" style:parent-style-name="No_20_Spacing">
      <style:paragraph-properties fo:margin-left="2cm" fo:margin-right="0cm" fo:text-align="justify" style:justify-single-word="false" fo:text-indent="0.25cm" style:auto-text-indent="false"/>
      <style:text-properties style:font-name="Times New Roman" fo:font-size="12pt" fo:font-weight="bold" style:font-size-asian="12pt" style:font-weight-asian="bold" style:font-name-complex="Times New Roman" style:font-size-complex="12pt" style:font-weight-complex="bold"/>
    </style:style>
    <style:style style:name="P189" style:family="paragraph" style:parent-style-name="No_20_Spacing">
      <style:paragraph-properties fo:line-height="90%" fo:text-align="justify"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style:font-name="Times New Roman" fo:font-size="12pt" fo:font-weight="bold" style:font-size-asian="12pt" style:font-weight-asian="bold" style:font-name-complex="Times New Roman" style:font-size-complex="12pt" style:font-weight-complex="bold"/>
    </style:style>
    <style:style style:name="P190" style:family="paragraph" style:parent-style-name="No_20_Spacing">
      <style:paragraph-properties fo:line-height="90%" fo:text-align="center" style:justify-single-word="false" fo:keep-together="auto" fo:orphans="2" fo:widows="2" fo:keep-with-next="auto" style:text-autospace="ideograph-alpha" style:punctuation-wrap="hanging" style:line-break="strict" style:vertical-align="auto" style:snap-to-layout-grid="false" style:writing-mode="lr-tb"/>
      <style:text-properties style:font-name="Times New Roman" fo:font-size="12pt" fo:font-weight="bold" style:font-size-asian="12pt" style:font-weight-asian="bold" style:font-name-complex="Times New Roman" style:font-size-complex="12pt" style:font-weight-complex="bold"/>
    </style:style>
    <style:style style:name="P191"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style:font-name="Times New Roman" fo:font-size="12pt" fo:font-weight="bold" style:font-size-asian="12pt" style:font-weight-asian="bold" style:font-name-complex="Times New Roman" style:font-size-complex="12pt"/>
    </style:style>
    <style:style style:name="P192" style:family="paragraph" style:parent-style-name="No_20_Spacing">
      <style:paragraph-properties fo:text-align="justify" style:justify-single-word="false"/>
      <style:text-properties style:font-name="Times New Roman" fo:font-size="12pt" fo:background-color="#00ff00" style:font-size-asian="12pt" style:font-name-complex="Times New Roman" style:font-size-complex="12pt"/>
    </style:style>
    <style:style style:name="P193" style:family="paragraph" style:parent-style-name="No_20_Spacing">
      <style:paragraph-properties fo:text-align="justify" style:justify-single-word="false"/>
      <style:text-properties style:font-name="Times New Roman" fo:font-size="12pt" style:font-name-asian="Arial" style:font-size-asian="12pt" style:font-name-complex="Times New Roman" style:font-size-complex="12pt"/>
    </style:style>
    <style:style style:name="P194" style:family="paragraph" style:parent-style-name="No_20_Spacing">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195"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196" style:family="paragraph" style:parent-style-name="No_20_Spacing">
      <style:paragraph-properties fo:text-align="justify" style:justify-single-word="false"/>
      <style:text-properties style:font-name="Times New Roman" fo:font-size="10pt" style:font-size-asian="10pt" style:font-name-complex="Times New Roman" style:font-size-complex="10pt"/>
    </style:style>
    <style:style style:name="P197" style:family="paragraph" style:parent-style-name="Standard">
      <loext:graphic-properties draw:fill="none"/>
      <style:paragraph-properties fo:margin-left="0cm" fo:margin-right="0cm" style:line-height-at-least="0.176cm" fo:text-align="center" style:justify-single-word="false" fo:text-indent="0cm" style:auto-text-indent="false" fo:background-color="transparent"/>
      <style:text-properties fo:font-variant="normal" fo:text-transform="none" fo:color="#000000" loext:opacity="100%" style:font-name="Times New Roman1" fo:font-size="8pt" fo:letter-spacing="normal" fo:font-style="normal" fo:font-weight="normal" officeooo:paragraph-rsid="000d3da2" style:font-name-asian="Times New Roman1" style:font-size-asian="8pt" style:font-style-asian="normal" style:font-weight-asian="normal" style:font-name-complex="Times New Roman2" style:font-size-complex="8pt" style:font-weight-complex="normal"/>
    </style:style>
    <style:style style:name="P198" style:family="paragraph" style:parent-style-name="Standard">
      <loext:graphic-properties draw:fill="none"/>
      <style:paragraph-properties fo:margin-left="0cm" fo:margin-right="0cm" style:line-height-at-least="0.176cm" fo:text-align="center" style:justify-single-word="false" fo:text-indent="0cm" style:auto-text-indent="false" fo:background-color="transparent"/>
      <style:text-properties fo:font-variant="normal" fo:text-transform="none" fo:color="#000000" loext:opacity="100%" style:font-name="Times New Roman1" fo:font-size="8pt" fo:letter-spacing="normal" fo:language="pt" fo:country="BR" fo:font-style="normal" fo:font-weight="normal" officeooo:rsid="000f74d9" officeooo:paragraph-rsid="000d3da2" style:letter-kerning="false" style:font-name-asian="Times New Roman1" style:font-size-asian="8pt" style:language-asian="hi" style:country-asian="IN" style:font-style-asian="normal" style:font-weight-asian="normal" style:font-name-complex="Times New Roman2" style:font-size-complex="8pt" style:language-complex="hi" style:country-complex="IN" style:font-weight-complex="normal"/>
    </style:style>
    <style:style style:name="P199" style:family="paragraph" style:parent-style-name="Standard">
      <loext:graphic-properties draw:fill="none"/>
      <style:paragraph-properties fo:margin-left="0cm" fo:margin-right="0cm" style:line-height-at-least="0.176cm" fo:text-align="center" style:justify-single-word="false" fo:text-indent="0cm" style:auto-text-indent="false" fo:background-color="transparent"/>
      <style:text-properties fo:font-variant="normal" fo:text-transform="none" fo:color="#000000" loext:opacity="100%" style:font-name="Times New Roman1" fo:font-size="8pt" fo:letter-spacing="normal" fo:language="pt" fo:country="BR" fo:font-style="normal" fo:font-weight="normal" officeooo:rsid="003def8f" officeooo:paragraph-rsid="000d3da2" style:letter-kerning="false" style:font-name-asian="Times New Roman1" style:font-size-asian="8pt" style:language-asian="hi" style:country-asian="IN" style:font-style-asian="normal" style:font-weight-asian="normal" style:font-name-complex="Times New Roman2" style:font-size-complex="8pt" style:language-complex="hi" style:country-complex="IN" style:font-weight-complex="normal"/>
    </style:style>
    <style:style style:name="P200" style:family="paragraph" style:parent-style-name="No_20_Spacing">
      <style:paragraph-properties fo:line-height="115%" fo:text-align="center" style:justify-single-word="false"/>
      <style:text-properties fo:font-variant="normal" fo:text-transform="none" fo:color="#000000" loext:opacity="100%" style:font-name="Times New Roman1" fo:font-size="12pt" fo:letter-spacing="normal" fo:language="pt" fo:country="BR" fo:font-style="normal" fo:font-weight="bold" officeooo:rsid="001ea9c0" officeooo:paragraph-rsid="000d3da2" style:letter-kerning="false" style:font-name-asian="Times New Roman1" style:font-size-asian="12pt" style:language-asian="en" style:country-asian="US" style:font-weight-asian="bold" style:font-name-complex="Liberation Serif2" style:font-size-complex="12pt" style:language-complex="hi" style:country-complex="IN" style:font-weight-complex="bold"/>
    </style:style>
    <style:style style:name="P201" style:family="paragraph" style:parent-style-name="No_20_Spacing">
      <style:paragraph-properties fo:line-height="115%" fo:text-align="center" style:justify-single-word="false"/>
      <style:text-properties fo:font-variant="normal" fo:text-transform="none" fo:color="#000000" loext:opacity="100%" style:font-name="Times New Roman1" fo:font-size="12pt" fo:letter-spacing="normal" fo:language="pt" fo:country="BR" fo:font-style="normal" fo:font-weight="normal" officeooo:rsid="001ea9c0" officeooo:paragraph-rsid="000d3da2" style:letter-kerning="false" style:font-name-asian="Times New Roman1" style:font-size-asian="12pt" style:language-asian="en" style:country-asian="US" style:font-style-asian="normal" style:font-weight-asian="normal" style:font-name-complex="Liberation Serif2" style:font-size-complex="12pt" style:language-complex="hi" style:country-complex="IN"/>
    </style:style>
    <style:style style:name="P202" style:family="paragraph" style:parent-style-name="No_20_Spacing">
      <style:paragraph-properties fo:line-height="115%" fo:text-align="center" style:justify-single-word="false"/>
    </style:style>
    <style:style style:name="P203" style:family="paragraph" style:parent-style-name="Standard" style:master-page-name="">
      <loext:graphic-properties draw:fill="none"/>
      <style:paragraph-properties fo:margin-left="4.001cm" fo:margin-right="0cm" fo:line-height="115%" fo:text-align="justify" style:justify-single-word="false" fo:orphans="2" fo:widows="2" fo:hyphenation-ladder-count="no-limit" fo:text-indent="0cm" style:auto-text-indent="false" style:page-number="auto" fo:background-color="transparent" style:writing-mode="lr-tb"/>
      <style:text-properties officeooo:paragraph-rsid="0015817d" fo:hyphenate="false" fo:hyphenation-remain-char-count="2" fo:hyphenation-push-char-count="2" loext:hyphenation-no-caps="false" loext:hyphenation-no-last-word="false" loext:hyphenation-word-char-count="no-limit" loext:hyphenation-zone="no-limit"/>
    </style:style>
    <style:style style:name="P204" style:family="paragraph" style:parent-style-name="No_20_Spacing">
      <style:paragraph-properties fo:text-align="justify" style:justify-single-word="false"/>
      <style:text-properties fo:color="#ff0000" loext:opacity="100%" style:font-name="Arial" fo:font-size="10pt" fo:font-weight="bold" style:font-size-asian="10pt" style:font-weight-asian="bold" style:font-name-complex="Arial" style:font-size-complex="10pt" style:font-weight-complex="bold"/>
    </style:style>
    <style:style style:name="P205" style:family="paragraph" style:parent-style-name="No_20_Spacing">
      <style:paragraph-properties fo:line-height="115%" fo:text-align="center" style:justify-single-word="false"/>
      <style:text-properties style:text-underline-style="none" officeooo:paragraph-rsid="0001d85a" style:font-name-asian="Times New Roman1" style:language-asian="en" style:country-asian="US"/>
    </style:style>
    <style:style style:name="P206"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fo:color="#212529" loext:opacity="100%" style:font-name="Times New Roman1" fo:font-size="12pt" fo:font-weight="bold" style:font-name-asian="Times New Roman" style:font-size-asian="12pt" style:language-asian="pt" style:country-asian="BR" style:font-weight-asian="bold" style:font-name-complex="Times New Roman" style:font-size-complex="12pt" style:font-weight-complex="bold"/>
    </style:style>
    <style:style style:name="P207" style:family="paragraph" style:parent-style-name="No_20_Spacing">
      <style:paragraph-properties fo:line-height="90%" fo:text-align="center" style:justify-single-word="false" fo:orphans="2" fo:widows="2" style:text-autospace="ideograph-alpha" style:punctuation-wrap="hanging" style:line-break="strict" style:vertical-align="auto" style:snap-to-layout-grid="true" style:writing-mode="lr-tb"/>
      <style:text-properties fo:color="#212529" loext:opacity="100%"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P208"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fo:color="#212529" loext:opacity="100%"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P209" style:family="paragraph" style:parent-style-name="Table_20_Contents_20__28_user_29_">
      <style:text-properties officeooo:paragraph-rsid="000d3da2"/>
    </style:style>
    <style:style style:name="P210" style:family="paragraph" style:parent-style-name="Heading_20_1" style:list-style-name="WW8Num4">
      <style:paragraph-properties fo:margin-top="0.212cm" fo:margin-bottom="0cm" style:contextual-spacing="false" fo:text-align="center" style:justify-single-word="false" fo:orphans="0" fo:widows="0">
        <style:tab-stops>
          <style:tab-stop style:position="0cm"/>
        </style:tab-stops>
      </style:paragraph-properties>
    </style:style>
    <style:style style:name="P211" style:family="paragraph" style:parent-style-name="List_20_Paragraph" style:master-page-name="Standard">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writing-mode="lr-tb">
        <style:tab-stops>
          <style:tab-stop style:position="0.217cm"/>
        </style:tab-stops>
      </style:paragraph-properties>
      <style:text-properties style:font-name="Times New Roman1" fo:font-size="12pt" fo:font-weight="bold" officeooo:paragraph-rsid="0001d85a"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12" style:family="paragraph" style:parent-style-name="List_20_Paragraph" style:list-style-name="WW8Num2">
      <style:paragraph-properties fo:line-height="115%" fo:text-align="justify" style:justify-single-word="false"/>
      <style:text-properties style:font-name="Times New Roman1" fo:font-size="12pt" officeooo:paragraph-rsid="000d3da2" style:font-size-asian="12pt" style:font-size-complex="12pt"/>
    </style:style>
    <style:style style:name="P213" style:family="paragraph" style:parent-style-name="No_20_Spacing" style:list-style-name="WW8Num1">
      <style:paragraph-properties fo:text-align="justify" style:justify-single-word="false"/>
    </style:style>
    <style:style style:name="P214" style:family="paragraph" style:parent-style-name="No_20_Spacing" style:list-style-name="WW8Num7">
      <style:paragraph-properties fo:text-align="justify" style:justify-single-word="false"/>
      <style:text-properties style:font-name="Times New Roman" fo:font-size="12pt" style:font-size-asian="12pt" style:font-name-complex="Times New Roman" style:font-size-complex="12pt"/>
    </style:style>
    <style:style style:name="P215" style:family="paragraph" style:parent-style-name="No_20_Spacing" style:list-style-name="WW8Num2">
      <style:paragraph-properties fo:text-align="justify" style:justify-single-word="false"/>
      <style:text-properties style:font-name="Times New Roman" fo:font-size="12pt" style:font-size-asian="12pt" style:font-name-complex="Times New Roman" style:font-size-complex="12pt"/>
    </style:style>
    <style:style style:name="P216" style:family="paragraph" style:parent-style-name="Standard">
      <style:paragraph-properties style:line-height-at-least="0.176cm" fo:text-align="center" style:justify-single-word="false"/>
      <style:text-properties style:use-window-font-color="true" loext:opacity="0%" style:font-name="Times New Roman1" fo:font-size="8pt" fo:language="en" fo:country="US" officeooo:rsid="00202df5" officeooo:paragraph-rsid="00202df5" style:letter-kerning="false" style:font-name-asian="Liberation Sans1" style:font-size-asian="8pt" style:language-asian="hi" style:country-asian="IN" style:font-name-complex="Liberation Sans1" style:font-size-complex="8pt" style:language-complex="hi" style:country-complex="IN"/>
    </style:style>
    <style:style style:name="P217" style:family="paragraph" style:parent-style-name="Standard">
      <style:paragraph-properties style:line-height-at-least="0.176cm" fo:text-align="center" style:justify-single-word="false" style:snap-to-layout-grid="false"/>
      <style:text-properties style:font-name="Times New Roman1" fo:font-size="8pt" fo:language="en" fo:country="US" officeooo:rsid="00202df5" officeooo:paragraph-rsid="00202df5" style:font-name-asian="Liberation Sans1" style:font-size-asian="8pt" style:font-name-complex="Liberation Sans1" style:font-size-complex="8pt"/>
    </style:style>
    <style:style style:name="T1" style:family="text">
      <style:text-properties style:font-name="Arial" fo:font-size="15pt" style:font-name-asian="Arial" style:font-size-asian="15pt" style:language-asian="ar" style:country-asian="SA" style:font-name-complex="Arial" style:font-size-complex="14pt"/>
    </style:style>
    <style:style style:name="T2" style:family="text">
      <style:text-properties style:font-name="Arial" fo:font-size="10pt" style:font-size-asian="10pt" style:font-name-complex="Arial" style:font-size-complex="10pt"/>
    </style:style>
    <style:style style:name="T3" style:family="text">
      <style:text-properties fo:font-size="10pt" style:font-size-asian="10pt" style:font-name-complex="Arial" style:font-size-complex="10pt"/>
    </style:style>
    <style:style style:name="T4" style:family="text">
      <style:text-properties fo:font-size="12pt" fo:font-weight="bold" style:font-name-asian="Times New Roman1" style:font-size-asian="12pt" style:language-asian="en" style:country-asian="US" style:font-weight-asian="bold" style:font-size-complex="12pt"/>
    </style:style>
    <style:style style:name="T5" style:family="text">
      <style:text-properties fo:font-size="12pt" fo:font-weight="bold" style:font-name-asian="Times New Roman1" style:font-size-asian="12pt" style:language-asian="en" style:country-asian="US" style:font-weight-asian="bold" style:font-size-complex="12pt" style:font-weight-complex="bold"/>
    </style:style>
    <style:style style:name="T6" style:family="text">
      <style:text-properties fo:font-size="12pt" fo:font-weight="bold" officeooo:rsid="001adec5" style:font-name-asian="Times New Roman1" style:font-size-asian="12pt" style:language-asian="en" style:country-asian="US" style:font-weight-asian="bold" style:font-name-complex="Times New Roman1" style:font-size-complex="12pt" style:font-weight-complex="bold"/>
    </style:style>
    <style:style style:name="T7" style:family="text">
      <style:text-properties fo:font-size="12pt" fo:font-weight="bold" style:font-name-asian="Arial1" style:font-size-asian="12pt" style:language-asian="en" style:country-asian="US" style:font-weight-asian="bold" style:font-name-complex="Arial1" style:font-size-complex="12pt"/>
    </style:style>
    <style:style style:name="T8" style:family="text">
      <style:text-properties fo:font-size="12pt" fo:font-weight="bold" style:font-size-asian="12pt" style:font-weight-asian="bold" style:font-name-complex="Times New Roman" style:font-size-complex="12pt" style:font-weight-complex="bold"/>
    </style:style>
    <style:style style:name="T9" style:family="text">
      <style:text-properties fo:font-size="12pt" fo:font-weight="bold" officeooo:rsid="001adec5" style:font-size-asian="12pt" style:font-weight-asian="bold" style:font-name-complex="Times New Roman" style:font-size-complex="12pt" style:font-weight-complex="bold"/>
    </style:style>
    <style:style style:name="T10" style:family="text">
      <style:text-properties fo:font-size="12pt" style:font-name-asian="Times New Roman1" style:font-size-asian="12pt" style:language-asian="en" style:country-asian="US" style:font-size-complex="12pt"/>
    </style:style>
    <style:style style:name="T11" style:family="text">
      <style:text-properties fo:font-size="12pt" officeooo:rsid="00166977" style:font-name-asian="Times New Roman1" style:font-size-asian="12pt" style:language-asian="en" style:country-asian="US" style:font-size-complex="12pt"/>
    </style:style>
    <style:style style:name="T12" style:family="text">
      <style:text-properties fo:font-size="12pt" officeooo:rsid="0018073e" style:font-name-asian="Times New Roman1" style:font-size-asian="12pt" style:language-asian="en" style:country-asian="US" style:font-size-complex="12pt"/>
    </style:style>
    <style:style style:name="T13" style:family="text">
      <style:text-properties fo:font-size="12pt" officeooo:rsid="0006a482" style:font-name-asian="Times New Roman1" style:font-size-asian="12pt" style:language-asian="en" style:country-asian="US" style:font-size-complex="12pt"/>
    </style:style>
    <style:style style:name="T14" style:family="text">
      <style:text-properties fo:font-size="12pt" officeooo:rsid="00194f86" style:font-name-asian="Times New Roman1" style:font-size-asian="12pt" style:language-asian="en" style:country-asian="US" style:font-size-complex="12pt"/>
    </style:style>
    <style:style style:name="T15" style:family="text">
      <style:text-properties fo:font-size="12pt" officeooo:rsid="001b4f6a" style:font-name-asian="Times New Roman1" style:font-size-asian="12pt" style:language-asian="en" style:country-asian="US" style:font-size-complex="12pt"/>
    </style:style>
    <style:style style:name="T16" style:family="text">
      <style:text-properties fo:font-size="12pt" officeooo:rsid="001d4d4e" style:font-name-asian="Times New Roman1" style:font-size-asian="12pt" style:language-asian="en" style:country-asian="US" style:font-size-complex="12pt"/>
    </style:style>
    <style:style style:name="T17" style:family="text">
      <style:text-properties fo:font-size="12pt" officeooo:rsid="0036f783" style:font-name-asian="Times New Roman1" style:font-size-asian="12pt" style:language-asian="en" style:country-asian="US" style:font-size-complex="12pt"/>
    </style:style>
    <style:style style:name="T18" style:family="text">
      <style:text-properties fo:font-size="12pt" officeooo:rsid="00374f41" style:font-name-asian="Times New Roman1" style:font-size-asian="12pt" style:language-asian="en" style:country-asian="US" style:font-size-complex="12pt"/>
    </style:style>
    <style:style style:name="T19" style:family="text">
      <style:text-properties fo:font-size="12pt" officeooo:rsid="001063b9" style:font-name-asian="Times New Roman1" style:font-size-asian="12pt" style:language-asian="en" style:country-asian="US" style:font-size-complex="12pt"/>
    </style:style>
    <style:style style:name="T20" style:family="text">
      <style:text-properties fo:font-size="12pt" officeooo:rsid="0015d6ae" style:font-name-asian="Times New Roman1" style:font-size-asian="12pt" style:language-asian="en" style:country-asian="US" style:font-size-complex="12pt"/>
    </style:style>
    <style:style style:name="T21" style:family="text">
      <style:text-properties fo:font-size="12pt" style:font-name-asian="Times New Roman1" style:font-size-asian="12pt" style:language-asian="en" style:country-asian="US" style:font-name-complex="Times New Roman1" style:font-size-complex="12pt" style:font-weight-complex="bold"/>
    </style:style>
    <style:style style:name="T22" style:family="text">
      <style:text-properties fo:font-size="12pt" officeooo:rsid="001adec5" style:font-name-asian="Times New Roman1" style:font-size-asian="12pt" style:language-asian="en" style:country-asian="US" style:font-name-complex="Times New Roman1" style:font-size-complex="12pt" style:font-weight-complex="bold"/>
    </style:style>
    <style:style style:name="T23" style:family="text">
      <style:text-properties fo:font-size="12pt" fo:background-color="transparent" loext:char-shading-value="0" style:font-name-asian="Times New Roman1" style:font-size-asian="12pt" style:language-asian="en" style:country-asian="US" style:font-size-complex="12pt"/>
    </style:style>
    <style:style style:name="T24" style:family="text">
      <style:text-properties fo:font-size="12pt" officeooo:rsid="000ef4f1" fo:background-color="transparent" loext:char-shading-value="0" style:font-name-asian="Times New Roman1" style:font-size-asian="12pt" style:language-asian="en" style:country-asian="US" style:font-size-complex="12pt"/>
    </style:style>
    <style:style style:name="T25" style:family="text">
      <style:text-properties fo:font-size="12pt" style:text-underline-style="solid" style:text-underline-width="auto" style:text-underline-color="font-color" style:font-name-asian="Times New Roman1" style:font-size-asian="12pt" style:language-asian="en" style:country-asian="US" style:font-size-complex="12pt"/>
    </style:style>
    <style:style style:name="T26" style:family="text">
      <style:text-properties fo:font-size="12pt" style:text-underline-style="solid" style:text-underline-width="auto" style:text-underline-color="font-color" officeooo:rsid="001b4f6a" style:font-name-asian="Times New Roman1" style:font-size-asian="12pt" style:language-asian="en" style:country-asian="US" style:font-size-complex="12pt"/>
    </style:style>
    <style:style style:name="T27" style:family="text">
      <style:text-properties fo:font-size="12pt" style:text-underline-style="solid" style:text-underline-width="auto" style:text-underline-color="font-color" officeooo:rsid="00394de9" style:font-name-asian="Times New Roman1" style:font-size-asian="12pt" style:language-asian="en" style:country-asian="US" style:font-size-complex="12pt"/>
    </style:style>
    <style:style style:name="T28" style:family="text">
      <style:text-properties fo:font-size="12pt" style:font-name-asian="Arial1" style:font-size-asian="12pt" style:language-asian="en" style:country-asian="US" style:font-name-complex="Arial1" style:font-size-complex="12pt"/>
    </style:style>
    <style:style style:name="T29" style:family="text">
      <style:text-properties fo:font-size="12pt" style:font-size-asian="12pt" style:font-name-complex="Times New Roman" style:font-size-complex="12pt"/>
    </style:style>
    <style:style style:name="T30" style:family="text">
      <style:text-properties fo:font-size="12pt" officeooo:rsid="001adec5" style:font-size-asian="12pt" style:font-name-complex="Times New Roman" style:font-size-complex="12pt"/>
    </style:style>
    <style:style style:name="T31" style:family="text">
      <style:text-properties fo:font-size="12pt" fo:font-weight="normal" style:font-name-asian="Times New Roman1" style:font-size-asian="12pt" style:language-asian="en" style:country-asian="US" style:font-weight-asian="normal" style:font-size-complex="12pt" style:font-weight-complex="normal"/>
    </style:style>
    <style:style style:name="T32" style:family="text">
      <style:text-properties fo:font-size="12pt" fo:font-weight="normal" style:font-size-asian="12pt" style:font-weight-asian="normal" style:font-name-complex="Times New Roman" style:font-size-complex="12pt" style:font-weight-complex="normal"/>
    </style:style>
    <style:style style:name="T33" style:family="text">
      <style:text-properties fo:font-size="12pt" fo:font-weight="normal" officeooo:rsid="001adec5" style:font-size-asian="12pt" style:font-weight-asian="normal" style:font-name-complex="Times New Roman" style:font-size-complex="12pt" style:font-weight-complex="normal"/>
    </style:style>
    <style:style style:name="T34" style:family="text">
      <style:text-properties style:font-name="Times New Roman" fo:font-size="12pt" style:font-size-asian="12pt" style:font-name-complex="Times New Roman" style:font-size-complex="12pt"/>
    </style:style>
    <style:style style:name="T35" style:family="text">
      <style:text-properties style:font-name="Times New Roman" fo:font-size="12pt" style:font-size-asian="12pt" style:font-name-complex="Times New Roman" style:font-size-complex="12pt" style:font-weight-complex="bold"/>
    </style:style>
    <style:style style:name="T36" style:family="text">
      <style:text-properties style:font-name="Times New Roman" fo:font-size="12pt" officeooo:rsid="0001d85a" style:font-size-asian="12pt" style:font-name-complex="Times New Roman" style:font-size-complex="12pt"/>
    </style:style>
    <style:style style:name="T37" style:family="text">
      <style:text-properties style:font-name="Times New Roman" fo:font-size="12pt" officeooo:rsid="000d3da2" style:font-size-asian="12pt" style:font-name-complex="Times New Roman" style:font-size-complex="12pt"/>
    </style:style>
    <style:style style:name="T38" style:family="text">
      <style:text-properties style:font-name="Times New Roman" fo:font-size="12pt" officeooo:rsid="0010436d" style:font-size-asian="12pt" style:font-name-complex="Times New Roman" style:font-size-complex="12pt"/>
    </style:style>
    <style:style style:name="T39" style:family="text">
      <style:text-properties style:font-name="Times New Roman" fo:font-size="12pt" officeooo:rsid="0015817d" style:font-size-asian="12pt" style:font-name-complex="Times New Roman" style:font-size-complex="12pt"/>
    </style:style>
    <style:style style:name="T40" style:family="text">
      <style:text-properties style:font-name="Times New Roman" fo:font-size="12pt" officeooo:rsid="001adec5" style:font-size-asian="12pt" style:font-name-complex="Times New Roman" style:font-size-complex="12pt"/>
    </style:style>
    <style:style style:name="T41" style:family="text">
      <style:text-properties style:font-name="Times New Roman" fo:font-size="12pt" style:font-size-asian="12pt" style:language-asian="ar" style:country-asian="SA" style:font-name-complex="Times New Roman" style:font-size-complex="12pt"/>
    </style:style>
    <style:style style:name="T42" style:family="text">
      <style:text-properties style:font-name="Times New Roman" fo:font-size="12pt" fo:font-weight="bold" style:font-size-asian="12pt" style:font-weight-asian="bold" style:font-name-complex="Times New Roman" style:font-size-complex="12pt"/>
    </style:style>
    <style:style style:name="T43" style:family="text">
      <style:text-properties style:font-name="Times New Roman" fo:font-size="12pt" fo:font-weight="bold" style:font-size-asian="12pt" style:font-weight-asian="bold" style:font-name-complex="Times New Roman" style:font-size-complex="12pt" style:font-weight-complex="bold"/>
    </style:style>
    <style:style style:name="T44" style:family="text">
      <style:text-properties style:font-name="Times New Roman" fo:font-size="12pt" fo:font-weight="bold" officeooo:rsid="0001d85a" style:font-size-asian="12pt" style:font-weight-asian="bold" style:font-name-complex="Times New Roman" style:font-size-complex="12pt" style:font-weight-complex="bold"/>
    </style:style>
    <style:style style:name="T45" style:family="text">
      <style:text-properties style:font-name="Times New Roman" fo:font-size="12pt" fo:font-weight="bold" officeooo:rsid="001454fd" style:font-size-asian="12pt" style:font-weight-asian="bold" style:font-name-complex="Times New Roman" style:font-size-complex="12pt" style:font-weight-complex="bold"/>
    </style:style>
    <style:style style:name="T46" style:family="text">
      <style:text-properties style:font-name="Times New Roman" fo:font-size="12pt" fo:font-weight="bold" style:font-name-asian="Arial" style:font-size-asian="12pt" style:font-weight-asian="bold" style:font-name-complex="Times New Roman" style:font-size-complex="12pt" style:font-weight-complex="bold"/>
    </style:style>
    <style:style style:name="T47" style:family="text">
      <style:text-properties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T48" style:family="text">
      <style:text-properties style:font-name="Times New Roman" fo:font-size="12pt" fo:font-weight="bold" officeooo:rsid="0001d85a" style:font-name-asian="Times New Roman" style:font-size-asian="12pt" style:language-asian="pt" style:country-asian="BR" style:font-weight-asian="bold" style:font-name-complex="Times New Roman" style:font-size-complex="12pt" style:font-weight-complex="bold"/>
    </style:style>
    <style:style style:name="T49" style:family="text">
      <style:text-properties style:font-name="Times New Roman" fo:font-size="12pt" fo:font-weight="bold" officeooo:rsid="000d3da2" style:font-name-asian="Times New Roman" style:font-size-asian="12pt" style:language-asian="pt" style:country-asian="BR" style:font-weight-asian="bold" style:font-name-complex="Times New Roman" style:font-size-complex="12pt" style:font-weight-complex="bold"/>
    </style:style>
    <style:style style:name="T50"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51" style:family="text">
      <style:text-properties style:font-name="Times New Roman" fo:font-size="12pt" style:font-name-asian="Arial" style:font-size-asian="12pt" style:font-name-complex="Times New Roman" style:font-size-complex="12pt"/>
    </style:style>
    <style:style style:name="T52" style:family="text">
      <style:text-properties style:font-name="Times New Roman" fo:font-size="12pt" fo:language="pt" fo:country="BR" officeooo:rsid="001b553c" style:font-name-asian="Arial" style:font-size-asian="12pt" style:font-name-complex="Times New Roman" style:font-size-complex="12pt"/>
    </style:style>
    <style:style style:name="T53" style:family="text">
      <style:text-properties style:font-name="Times New Roman" fo:font-size="12pt" fo:language="pt" fo:country="BR" officeooo:rsid="001d2e08" style:font-size-asian="12pt" style:font-name-complex="Times New Roman" style:font-size-complex="12pt"/>
    </style:style>
    <style:style style:name="T54" style:family="text">
      <style:text-properties style:font-name="Times New Roman" fo:font-size="12pt" style:font-name-asian="Times New Roman" style:font-size-asian="12pt" style:font-name-complex="Times New Roman" style:font-size-complex="12pt"/>
    </style:style>
    <style:style style:name="T55" style:family="text">
      <style:text-properties style:font-name="Times New Roman" fo:font-size="12pt" officeooo:rsid="0001d85a" style:font-name-asian="Times New Roman" style:font-size-asian="12pt" style:font-name-complex="Times New Roman" style:font-size-complex="12pt"/>
    </style:style>
    <style:style style:name="T56" style:family="text">
      <style:text-properties style:font-name="Times New Roman" fo:font-size="12pt" officeooo:rsid="00073c33" style:font-name-asian="Times New Roman" style:font-size-asian="12pt" style:font-name-complex="Times New Roman" style:font-size-complex="12pt"/>
    </style:style>
    <style:style style:name="T57"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58" style:family="text">
      <style:text-properties style:font-name="Times New Roman" fo:font-size="12pt" fo:font-style="italic" style:font-size-asian="12pt" style:font-style-asian="italic" style:font-name-complex="Times New Roman" style:font-size-complex="12pt" style:font-style-complex="italic"/>
    </style:style>
    <style:style style:name="T59" style:family="text">
      <style:text-properties style:font-name="Times New Roman" fo:font-size="12pt" style:font-name-asian="Times New Roman1" style:font-size-asian="12pt" style:language-asian="en" style:country-asian="US" style:font-name-complex="Times New Roman" style:font-size-complex="12pt"/>
    </style:style>
    <style:style style:name="T60" style:family="text">
      <style:text-properties style:font-name="Times New Roman" fo:font-size="12pt" officeooo:rsid="000b2888" style:font-name-asian="Times New Roman1" style:font-size-asian="12pt" style:language-asian="en" style:country-asian="US" style:font-name-complex="Times New Roman" style:font-size-complex="12pt"/>
    </style:style>
    <style:style style:name="T61" style:family="text">
      <style:text-properties style:font-name="Times New Roman" fo:font-size="12pt" officeooo:rsid="000d3da2" style:font-name-asian="Times New Roman1" style:font-size-asian="12pt" style:language-asian="en" style:country-asian="US" style:font-name-complex="Times New Roman" style:font-size-complex="12pt"/>
    </style:style>
    <style:style style:name="T62" style:family="text">
      <style:text-properties style:font-name="Times New Roman" fo:font-size="12pt" fo:font-weight="normal" officeooo:rsid="00073c33" style:font-name-asian="Times New Roman" style:font-size-asian="12pt" style:font-weight-asian="normal" style:font-name-complex="Times New Roman" style:font-size-complex="12pt" style:font-weight-complex="normal"/>
    </style:style>
    <style:style style:name="T63" style:family="text">
      <style:text-properties style:font-name="Times New Roman" fo:font-size="12pt" fo:font-weight="normal" style:font-size-asian="12pt" style:font-weight-asian="normal" style:font-name-complex="Times New Roman" style:font-size-complex="12pt" style:font-weight-complex="normal"/>
    </style:style>
    <style:style style:name="T64" style:family="text">
      <style:text-properties style:font-name="Times New Roman" fo:font-size="12pt" fo:font-weight="normal" officeooo:rsid="0015817d" style:font-size-asian="12pt" style:font-weight-asian="normal" style:font-name-complex="Times New Roman" style:font-size-complex="12pt" style:font-weight-complex="normal"/>
    </style:style>
    <style:style style:name="T65" style:family="text">
      <style:text-properties style:font-name="Times New Roman" fo:font-size="12pt" fo:font-weight="normal" officeooo:rsid="001454fd" style:font-size-asian="12pt" style:font-weight-asian="normal" style:font-name-complex="Times New Roman" style:font-size-complex="12pt" style:font-weight-complex="normal"/>
    </style:style>
    <style:style style:name="T66" style:family="text">
      <style:text-properties style:font-name="Times New Roman" fo:font-size="12pt" fo:font-weight="normal" officeooo:rsid="001b553c" style:font-name-asian="Arial" style:font-size-asian="12pt" style:font-weight-asian="normal" style:font-name-complex="Times New Roman" style:font-size-complex="12pt" style:font-weight-complex="normal"/>
    </style:style>
    <style:style style:name="T67" style:family="text">
      <style:text-properties style:font-name="Times New Roman" fo:font-size="12pt" fo:background-color="transparent" loext:char-shading-value="0" style:font-size-asian="12pt" style:font-name-complex="Times New Roman" style:font-size-complex="12pt"/>
    </style:style>
    <style:style style:name="T68" style:family="text">
      <style:text-properties style:font-name="Times New Roman" fo:font-size="10pt" style:font-size-asian="10pt" style:font-name-complex="Times New Roman" style:font-size-complex="10pt"/>
    </style:style>
    <style:style style:name="T69" style:family="text">
      <style:text-properties style:font-name="Times New Roman" fo:font-size="10pt" fo:font-weight="bold" style:font-size-asian="10pt" style:font-weight-asian="bold" style:font-name-complex="Times New Roman" style:font-size-complex="10pt" style:font-weight-complex="bold"/>
    </style:style>
    <style:style style:name="T70" style:family="text">
      <style:text-properties style:font-name="Times New Roman" fo:font-weight="bold" style:font-weight-asian="bold" style:font-name-complex="Times New Roman" style:font-weight-complex="bold"/>
    </style:style>
    <style:style style:name="T71" style:family="text">
      <style:text-properties style:font-name="Times New Roman" fo:font-weight="bold" officeooo:rsid="001adec5" style:font-weight-asian="bold" style:font-name-complex="Times New Roman" style:font-weight-complex="bold"/>
    </style:style>
    <style:style style:name="T72" style:family="text">
      <style:text-properties style:font-name="Times New Roman" style:font-name-complex="Times New Roman"/>
    </style:style>
    <style:style style:name="T73" style:family="text">
      <style:text-properties style:font-name="Times New Roman" officeooo:rsid="001adec5" style:font-name-complex="Times New Roman"/>
    </style:style>
    <style:style style:name="T74" style:family="text">
      <style:text-properties fo:font-weight="bold" style:font-name-asian="Calibri" style:font-weight-asian="bold"/>
    </style:style>
    <style:style style:name="T75" style:family="text">
      <style:text-properties fo:font-weight="bold" style:font-weight-asian="bold"/>
    </style:style>
    <style:style style:name="T76" style:family="text">
      <style:text-properties fo:font-weight="bold" style:font-weight-asian="bold" style:font-weight-complex="bold"/>
    </style:style>
    <style:style style:name="T77" style:family="text">
      <style:text-properties fo:font-weight="bold" officeooo:rsid="001adec5" style:font-weight-asian="bold" style:font-weight-complex="bold"/>
    </style:style>
    <style:style style:name="T78" style:family="text">
      <style:text-properties fo:font-weight="bold" style:font-weight-asian="bold" style:font-name-complex="Arial" style:font-weight-complex="bold"/>
    </style:style>
    <style:style style:name="T79" style:family="text">
      <style:text-properties fo:font-weight="bold" officeooo:rsid="0001d85a" style:font-weight-asian="bold" style:font-name-complex="Arial" style:font-weight-complex="bold"/>
    </style:style>
    <style:style style:name="T80" style:family="text">
      <style:text-properties fo:font-weight="bold" officeooo:rsid="0007b77f" style:font-weight-asian="bold" style:font-name-complex="Arial" style:font-weight-complex="bold"/>
    </style:style>
    <style:style style:name="T81" style:family="text">
      <style:text-properties fo:font-weight="bold" style:font-weight-asian="bold" style:font-name-complex="Times New Roman1" style:font-weight-complex="bold"/>
    </style:style>
    <style:style style:name="T82" style:family="text">
      <style:text-properties fo:font-weight="bold" officeooo:rsid="001adec5" style:font-weight-asian="bold" style:font-name-complex="Times New Roman1" style:font-weight-complex="bold"/>
    </style:style>
    <style:style style:name="T83" style:family="text">
      <style:text-properties fo:font-weight="bold" officeooo:rsid="001a234b" style:font-weight-asian="bold" style:font-name-complex="Times New Roman1" style:font-weight-complex="bold"/>
    </style:style>
    <style:style style:name="T84" style:family="text">
      <style:text-properties fo:font-weight="bold" style:font-weight-asian="bold" style:font-name-complex="Times New Roman" style:font-weight-complex="bold"/>
    </style:style>
    <style:style style:name="T85" style:family="text">
      <style:text-properties fo:font-weight="bold" officeooo:rsid="001adec5" style:font-weight-asian="bold"/>
    </style:style>
    <style:style style:name="T86" style:family="text">
      <style:text-properties fo:font-weight="bold" style:font-name-asian="Times New Roman1" style:language-asian="en" style:country-asian="US" style:font-weight-asian="bold"/>
    </style:style>
    <style:style style:name="T87" style:family="text">
      <style:text-properties fo:font-weight="bold" style:font-name-asian="Times New Roman1" style:language-asian="en" style:country-asian="US" style:font-weight-asian="bold" style:font-weight-complex="bold"/>
    </style:style>
    <style:style style:name="T88" style:family="text">
      <style:text-properties fo:font-weight="bold" officeooo:rsid="001adec5" style:font-name-asian="Times New Roman1" style:language-asian="en" style:country-asian="US" style:font-weight-asian="bold" style:font-weight-complex="bold"/>
    </style:style>
    <style:style style:name="T89" style:family="text">
      <style:text-properties fo:font-weight="bold" officeooo:rsid="002053fd" style:font-name-asian="Times New Roman1" style:language-asian="en" style:country-asian="US" style:font-weight-asian="bold" style:font-weight-complex="bold"/>
    </style:style>
    <style:style style:name="T90" style:family="text">
      <style:text-properties fo:font-weight="bold" style:font-name-asian="Times New Roman1" style:language-asian="en" style:country-asian="US" style:font-weight-asian="bold" style:font-name-complex="Times New Roman1"/>
    </style:style>
    <style:style style:name="T91" style:family="text">
      <style:text-properties fo:font-weight="bold" style:font-name-asian="Times New Roman1" style:language-asian="en" style:country-asian="US" style:font-weight-asian="bold" style:font-name-complex="Times New Roman1" style:font-weight-complex="bold"/>
    </style:style>
    <style:style style:name="T92" style:family="text">
      <style:text-properties fo:font-weight="bold" officeooo:rsid="001a234b" style:font-name-asian="Times New Roman1" style:language-asian="en" style:country-asian="US" style:font-weight-asian="bold" style:font-name-complex="Times New Roman1" style:font-weight-complex="bold"/>
    </style:style>
    <style:style style:name="T93" style:family="text">
      <style:text-properties fo:font-weight="bold" officeooo:rsid="001adec5" style:font-name-asian="Times New Roman1" style:language-asian="en" style:country-asian="US" style:font-weight-asian="bold" style:font-name-complex="Times New Roman1" style:font-weight-complex="bold"/>
    </style:style>
    <style:style style:name="T94" style:family="text">
      <style:text-properties fo:font-weight="bold" officeooo:rsid="000c05a1" style:font-name-asian="Times New Roman1" style:language-asian="en" style:country-asian="US" style:font-weight-asian="bold"/>
    </style:style>
    <style:style style:name="T95" style:family="text">
      <style:text-properties style:font-name-asian="Times New Roman"/>
    </style:style>
    <style:style style:name="T96" style:family="text">
      <style:text-properties fo:color="#000000" loext:opacity="100%"/>
    </style:style>
    <style:style style:name="T97" style:family="text">
      <style:text-properties fo:color="#000000" loext:opacity="100%" style:font-name="Times New Roman" fo:font-size="12pt" style:font-size-asian="12pt" style:font-name-complex="Times New Roman" style:font-size-complex="12pt"/>
    </style:style>
    <style:style style:name="T98" style:family="text">
      <style:text-properties fo:color="#000000" loext:opacity="100%" style:font-name="Times New Roman" fo:font-size="12pt" fo:font-weight="bold" style:font-size-asian="12pt" style:font-weight-asian="bold" style:font-name-complex="Times New Roman" style:font-size-complex="12pt"/>
    </style:style>
    <style:style style:name="T99" style:family="text">
      <style:text-properties fo:color="#000000" loext:opacity="100%" style:font-name="Times New Roman" fo:font-size="11pt" fo:font-weight="normal" style:font-size-asian="11pt" style:font-weight-asian="normal" style:font-name-complex="Times New Roman" style:font-size-complex="11pt" style:font-weight-complex="normal"/>
    </style:style>
    <style:style style:name="T100" style:family="text">
      <style:text-properties fo:color="#000000" loext:opacity="100%" style:font-name-asian="Calibri"/>
    </style:style>
    <style:style style:name="T101" style:family="text">
      <style:text-properties fo:color="#000000" loext:opacity="100%" fo:font-weight="bold" style:font-name-asian="Calibri" style:font-weight-asian="bold"/>
    </style:style>
    <style:style style:name="T102" style:family="text">
      <style:text-properties fo:color="#000000" loext:opacity="100%" fo:font-size="8.5pt" fo:font-style="normal" fo:font-weight="bold" style:font-size-asian="8.5pt" style:font-style-asian="normal" style:font-weight-asian="bold" style:font-name-complex="Arial1" style:font-size-complex="8.5pt" style:font-weight-complex="bold"/>
    </style:style>
    <style:style style:name="T103" style:family="text">
      <style:text-properties fo:color="#000000" loext:opacity="100%" fo:font-size="8.5pt" fo:font-style="normal" fo:font-weight="normal" style:font-size-asian="8.5pt" style:font-style-asian="normal" style:font-weight-asian="normal" style:font-name-complex="Arial1" style:font-size-complex="8.5pt"/>
    </style:style>
    <style:style style:name="T104" style:family="text">
      <style:text-properties fo:color="#000000" loext:opacity="100%" fo:font-size="9pt" fo:language="en" fo:country="US" style:font-name-asian="Times New Roman1" style:font-size-asian="9pt" style:font-size-complex="9pt"/>
    </style:style>
    <style:style style:name="T105" style:family="text">
      <style:text-properties fo:color="#000000" loext:opacity="100%" fo:font-size="12pt" fo:background-color="transparent" loext:char-shading-value="0" style:font-size-asian="12pt" style:font-name-complex="Times New Roman1" style:font-size-complex="12pt"/>
    </style:style>
    <style:style style:name="T106" style:family="text">
      <style:text-properties fo:color="#000000" loext:opacity="100%" fo:font-size="12pt" fo:background-color="transparent" loext:char-shading-value="0" style:font-size-asian="12pt" style:font-size-complex="12pt"/>
    </style:style>
    <style:style style:name="T107" style:family="text">
      <style:text-properties style:font-name-asian="Calibri"/>
    </style:style>
    <style:style style:name="T108" style:family="text">
      <style:text-properties style:font-name-asian="Calibri" style:language-asian="en" style:country-asian="US" style:font-name-complex="Arial"/>
    </style:style>
    <style:style style:name="T109" style:family="text">
      <style:text-properties fo:font-size="8pt" fo:language="en" fo:country="US" fo:font-weight="bold" style:font-name-asian="Times New Roman1" style:font-size-asian="8pt" style:font-weight-asian="bold" style:font-size-complex="8pt" style:font-weight-complex="bold"/>
    </style:style>
    <style:style style:name="T110" style:family="text">
      <style:text-properties style:font-name-complex="Arial"/>
    </style:style>
    <style:style style:name="T111" style:family="text">
      <style:text-properties officeooo:rsid="0015817d" style:font-name-complex="Arial"/>
    </style:style>
    <style:style style:name="T112" style:family="text">
      <style:text-properties officeooo:rsid="0001d85a"/>
    </style:style>
    <style:style style:name="T113" style:family="text">
      <style:text-properties style:font-name-asian="Times New Roman1" style:language-asian="en" style:country-asian="US"/>
    </style:style>
    <style:style style:name="T114" style:family="text">
      <style:text-properties officeooo:rsid="0014d385" style:font-name-asian="Times New Roman1" style:language-asian="en" style:country-asian="US"/>
    </style:style>
    <style:style style:name="T115" style:family="text">
      <style:text-properties officeooo:rsid="0015582e" style:font-name-asian="Times New Roman1" style:language-asian="en" style:country-asian="US"/>
    </style:style>
    <style:style style:name="T116" style:family="text">
      <style:text-properties officeooo:rsid="0015d6ae" style:font-name-asian="Times New Roman1" style:language-asian="en" style:country-asian="US"/>
    </style:style>
    <style:style style:name="T117" style:family="text">
      <style:text-properties officeooo:rsid="0036f783" style:font-name-asian="Times New Roman1" style:language-asian="en" style:country-asian="US"/>
    </style:style>
    <style:style style:name="T118" style:family="text">
      <style:text-properties officeooo:rsid="000b2888" style:font-name-asian="Times New Roman1" style:language-asian="en" style:country-asian="US"/>
    </style:style>
    <style:style style:name="T119" style:family="text">
      <style:text-properties style:font-name-asian="Times New Roman1" style:language-asian="en" style:country-asian="US" style:font-name-complex="Times New Roman1"/>
    </style:style>
    <style:style style:name="T120" style:family="text">
      <style:text-properties officeooo:rsid="0033b136" style:font-name-asian="Times New Roman1" style:language-asian="en" style:country-asian="US" style:font-name-complex="Times New Roman1"/>
    </style:style>
    <style:style style:name="T121" style:family="text">
      <style:text-properties officeooo:rsid="00417716" style:font-name-asian="Times New Roman1" style:language-asian="en" style:country-asian="US" style:font-name-complex="Times New Roman1"/>
    </style:style>
    <style:style style:name="T122" style:family="text">
      <style:text-properties officeooo:rsid="000dafe7" style:font-name-asian="Times New Roman1" style:language-asian="en" style:country-asian="US" style:font-name-complex="Times New Roman1"/>
    </style:style>
    <style:style style:name="T123" style:family="text">
      <style:text-properties style:font-name-asian="Times New Roman1" style:language-asian="en" style:country-asian="US" style:font-name-complex="Times New Roman1" style:font-weight-complex="bold"/>
    </style:style>
    <style:style style:name="T124" style:family="text">
      <style:text-properties officeooo:rsid="001adec5" style:font-name-asian="Times New Roman1" style:language-asian="en" style:country-asian="US" style:font-name-complex="Times New Roman1" style:font-weight-complex="bold"/>
    </style:style>
    <style:style style:name="T125" style:family="text">
      <style:text-properties officeooo:rsid="00145c11" style:font-name-asian="Times New Roman1" style:language-asian="en" style:country-asian="US"/>
    </style:style>
    <style:style style:name="T126" style:family="text">
      <style:text-properties officeooo:rsid="002053fd" style:font-name-asian="Times New Roman1" style:language-asian="en" style:country-asian="US"/>
    </style:style>
    <style:style style:name="T127" style:family="text">
      <style:text-properties style:use-window-font-color="true" loext:opacity="0%" style:font-name="Times New Roman1" fo:font-size="12pt" fo:language="pt" fo:country="BR" fo:font-weight="normal" officeooo:rsid="000dafe7" style:letter-kerning="false"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128" style:family="text">
      <style:text-properties style:use-window-font-color="true" loext:opacity="0%" style:font-name="Times New Roman1" fo:font-size="12pt" fo:language="pt" fo:country="BR" fo:font-weight="normal" officeooo:rsid="000c05a1" style:letter-kerning="false"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129" style:family="text">
      <style:text-properties style:use-window-font-color="true" loext:opacity="0%" style:font-name="Times New Roman1" fo:font-size="12pt" fo:language="pt" fo:country="BR" fo:font-weight="normal" officeooo:rsid="0033b136" style:letter-kerning="false"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130" style:family="text">
      <style:text-properties style:use-window-font-color="true" loext:opacity="0%" style:font-name="Times New Roman1" fo:font-size="12pt" fo:language="pt" fo:country="BR" fo:font-weight="normal" officeooo:rsid="00417716" style:letter-kerning="false"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131" style:family="text">
      <style:text-properties style:use-window-font-color="true" loext:opacity="0%" style:font-name="Times New Roman1" fo:font-size="12pt" fo:language="pt" fo:country="BR" officeooo:rsid="000dafe7" style:letter-kerning="false" style:font-name-asian="Times New Roman1" style:font-size-asian="12pt" style:language-asian="en" style:country-asian="US" style:font-name-complex="Times New Roman1" style:font-size-complex="12pt" style:language-complex="hi" style:country-complex="IN"/>
    </style:style>
    <style:style style:name="T132" style:family="text">
      <style:text-properties style:use-window-font-color="true" loext:opacity="0%" style:font-name="Times New Roman1" fo:font-size="12pt" fo:language="pt" fo:country="BR" officeooo:rsid="001d4d4e" style:letter-kerning="false" style:font-name-asian="Liberation Serif2" style:font-size-asian="12pt" style:language-asian="ar" style:country-asian="SA" style:font-name-complex="Liberation Serif2" style:font-size-complex="12pt" style:language-complex="hi" style:country-complex="IN"/>
    </style:style>
    <style:style style:name="T133" style:family="text">
      <style:text-properties style:use-window-font-color="true" loext:opacity="0%" style:font-name="Times New Roman1" fo:font-size="12pt" fo:language="pt" fo:country="BR" fo:font-weight="bold" officeooo:rsid="000c05a1" style:letter-kerning="false" style:font-name-asian="Times New Roman1" style:font-size-asian="12pt" style:language-asian="en" style:country-asian="US" style:font-weight-asian="bold" style:font-name-complex="Times New Roman1" style:font-size-complex="12pt" style:language-complex="hi" style:country-complex="IN"/>
    </style:style>
    <style:style style:name="T134" style:family="text">
      <style:text-properties style:use-window-font-color="true" loext:opacity="0%" style:font-name="Times New Roman1" fo:font-size="12pt" fo:language="pt" fo:country="BR" fo:font-weight="bold" officeooo:rsid="000c05a1" style:letter-kerning="false" style:font-name-asian="Times New Roman1" style:font-size-asian="12pt" style:language-asian="en" style:country-asian="US" style:font-weight-asian="bold" style:font-name-complex="Times New Roman1" style:font-size-complex="12pt" style:language-complex="hi" style:country-complex="IN" style:font-weight-complex="normal"/>
    </style:style>
    <style:style style:name="T135" style:family="text">
      <style:text-properties style:use-window-font-color="true" loext:opacity="0%" style:font-name="Times New Roman1" fo:font-size="12pt" fo:language="pt" fo:country="BR" fo:font-weight="bold" officeooo:rsid="0012a01e" style:letter-kerning="false" style:font-name-asian="Times New Roman1" style:font-size-asian="12pt" style:language-asian="en" style:country-asian="US" style:font-weight-asian="bold" style:font-name-complex="Times New Roman1" style:font-size-complex="12pt" style:language-complex="hi" style:country-complex="IN"/>
    </style:style>
    <style:style style:name="T136" style:family="text">
      <style:text-properties style:use-window-font-color="true" loext:opacity="0%" fo:font-size="8pt" fo:language="en" fo:country="US" fo:font-weight="bold" style:letter-kerning="false" style:font-name-asian="Times New Roman1" style:font-size-asian="8pt" style:language-asian="hi" style:country-asian="IN" style:font-weight-asian="bold" style:font-name-complex="Liberation Serif2" style:font-size-complex="8pt" style:font-weight-complex="bold"/>
    </style:style>
    <style:style style:name="T137" style:family="text">
      <style:text-properties style:use-window-font-color="true" loext:opacity="0%" fo:language="pt" fo:country="BR" style:letter-kerning="false" style:font-name-asian="Times New Roman1" style:language-asian="en" style:country-asian="US" style:font-name-complex="Liberation Serif2"/>
    </style:style>
    <style:style style:name="T138" style:family="text">
      <style:text-properties style:use-window-font-color="true" loext:opacity="0%" fo:language="pt" fo:country="BR" officeooo:rsid="0002265f" style:letter-kerning="false" style:font-name-asian="Times New Roman1" style:language-asian="en" style:country-asian="US" style:font-name-complex="Liberation Serif2" style:language-complex="hi" style:country-complex="IN"/>
    </style:style>
    <style:style style:name="T139" style:family="text">
      <style:text-properties style:use-window-font-color="true" loext:opacity="0%" fo:language="pt" fo:country="BR" officeooo:rsid="00315f6d" style:letter-kerning="false" style:font-name-asian="Times New Roman1" style:language-asian="en" style:country-asian="US" style:font-name-complex="Liberation Serif2" style:language-complex="hi" style:country-complex="IN"/>
    </style:style>
    <style:style style:name="T140" style:family="text">
      <style:text-properties style:use-window-font-color="true" loext:opacity="0%" fo:language="pt" fo:country="BR" officeooo:rsid="00122e47" style:letter-kerning="false" style:font-name-asian="Times New Roman1" style:language-asian="en" style:country-asian="US" style:font-name-complex="Liberation Serif2" style:language-complex="hi" style:country-complex="IN"/>
    </style:style>
    <style:style style:name="T141" style:family="text">
      <style:text-properties style:use-window-font-color="true" loext:opacity="0%" fo:language="pt" fo:country="BR" officeooo:rsid="0012fe12" style:letter-kerning="false" style:font-name-asian="Times New Roman1" style:language-asian="en" style:country-asian="US" style:font-name-complex="Liberation Serif2" style:language-complex="hi" style:country-complex="IN"/>
    </style:style>
    <style:style style:name="T142" style:family="text">
      <style:text-properties style:use-window-font-color="true" loext:opacity="0%" fo:language="pt" fo:country="BR" officeooo:rsid="001a234b" style:letter-kerning="false" style:font-name-asian="Times New Roman1" style:language-asian="en" style:country-asian="US" style:font-name-complex="Liberation Serif2" style:language-complex="hi" style:country-complex="IN"/>
    </style:style>
    <style:style style:name="T143" style:family="text">
      <style:text-properties style:use-window-font-color="true" loext:opacity="0%" fo:language="pt" fo:country="BR" officeooo:rsid="000dafe7" style:letter-kerning="false" style:font-name-asian="Times New Roman1" style:language-asian="en" style:country-asian="US" style:font-name-complex="Times New Roman1" style:language-complex="hi" style:country-complex="IN"/>
    </style:style>
    <style:style style:name="T144" style:family="text">
      <style:text-properties style:use-window-font-color="true" loext:opacity="0%" fo:language="pt" fo:country="BR" officeooo:rsid="003def8f" style:letter-kerning="false" fo:background-color="transparent" loext:char-shading-value="0" style:font-name-asian="Times New Roman1" style:language-asian="en" style:country-asian="US" style:font-name-complex="Liberation Serif2"/>
    </style:style>
    <style:style style:name="T145" style:family="text">
      <style:text-properties style:use-window-font-color="true" loext:opacity="0%" fo:language="pt" fo:country="BR" officeooo:rsid="00202df5" style:letter-kerning="false" fo:background-color="transparent" loext:char-shading-value="0" style:font-name-asian="Times New Roman1" style:language-asian="en" style:country-asian="US" style:font-name-complex="Liberation Serif2"/>
    </style:style>
    <style:style style:name="T146" style:family="text">
      <style:text-properties style:use-window-font-color="true" loext:opacity="0%" fo:language="pt" fo:country="BR" fo:font-weight="bold" style:letter-kerning="false" style:font-name-asian="Times New Roman1" style:language-asian="en" style:country-asian="US" style:font-weight-asian="bold" style:font-name-complex="Liberation Serif2" style:font-weight-complex="bold"/>
    </style:style>
    <style:style style:name="T147" style:family="text">
      <style:text-properties style:use-window-font-color="true" loext:opacity="0%" fo:language="pt" fo:country="BR" fo:font-weight="bold" officeooo:rsid="000c05a1" style:letter-kerning="false" style:font-name-asian="Times New Roman1" style:language-asian="en" style:country-asian="US" style:font-weight-asian="bold" style:font-name-complex="Liberation Serif2" style:language-complex="hi" style:country-complex="IN"/>
    </style:style>
    <style:style style:name="T148" style:family="text">
      <style:text-properties style:use-window-font-color="true" loext:opacity="0%" fo:language="pt" fo:country="BR" fo:font-weight="bold" officeooo:rsid="0002265f" style:letter-kerning="false" style:font-name-asian="Times New Roman1" style:language-asian="en" style:country-asian="US" style:font-weight-asian="bold" style:font-name-complex="Liberation Serif2" style:language-complex="hi" style:country-complex="IN" style:font-weight-complex="bold"/>
    </style:style>
    <style:style style:name="T149" style:family="text">
      <style:text-properties style:use-window-font-color="true" loext:opacity="0%" fo:language="pt" fo:country="BR" fo:font-weight="bold" officeooo:rsid="000c05a1" style:letter-kerning="false" style:font-name-asian="Times New Roman1" style:language-asian="en" style:country-asian="US" style:font-weight-asian="bold" style:font-name-complex="Times New Roman1" style:language-complex="hi" style:country-complex="IN"/>
    </style:style>
    <style:style style:name="T150" style:family="text">
      <style:text-properties style:use-window-font-color="true" loext:opacity="0%" fo:language="pt" fo:country="BR" fo:font-weight="bold" officeooo:rsid="001107d0" style:letter-kerning="false" style:font-name-asian="Times New Roman1" style:language-asian="en" style:country-asian="US" style:font-weight-asian="bold" style:font-name-complex="Times New Roman1" style:language-complex="hi" style:country-complex="IN"/>
    </style:style>
    <style:style style:name="T151" style:family="text">
      <style:text-properties style:use-window-font-color="true" loext:opacity="0%" fo:language="pt" fo:country="BR" style:text-underline-style="solid" style:text-underline-width="auto" style:text-underline-color="font-color" fo:font-weight="bold" officeooo:rsid="0033b136" style:letter-kerning="false" style:font-name-asian="Times New Roman1" style:language-asian="en" style:country-asian="US" style:font-weight-asian="bold" style:font-name-complex="Liberation Serif2" style:language-complex="hi" style:country-complex="IN"/>
    </style:style>
    <style:style style:name="T152" style:family="text">
      <style:text-properties style:use-window-font-color="true" loext:opacity="0%" fo:language="pt" fo:country="BR" fo:font-weight="normal" officeooo:rsid="0033b136" style:letter-kerning="false" fo:background-color="transparent" loext:char-shading-value="0" style:font-name-asian="Times New Roman1" style:language-asian="en" style:country-asian="US" style:font-weight-asian="normal" style:font-name-complex="Liberation Serif2" style:language-complex="hi" style:country-complex="IN" style:font-weight-complex="normal"/>
    </style:style>
    <style:style style:name="T153" style:family="text">
      <style:text-properties style:use-window-font-color="true" loext:opacity="0%" fo:language="pt" fo:country="BR" fo:font-weight="normal" officeooo:rsid="000dafe7" style:letter-kerning="false" style:font-name-asian="Times New Roman1" style:language-asian="en" style:country-asian="US" style:font-weight-asian="normal" style:font-name-complex="Liberation Serif2" style:language-complex="hi" style:country-complex="IN" style:font-weight-complex="normal"/>
    </style:style>
    <style:style style:name="T154" style:family="text">
      <style:text-properties style:use-window-font-color="true" loext:opacity="0%" fo:language="pt" fo:country="BR" fo:font-weight="normal" officeooo:rsid="000e9beb" style:letter-kerning="false" style:font-name-asian="Times New Roman1" style:language-asian="en" style:country-asian="US" style:font-weight-asian="normal" style:font-name-complex="Liberation Serif2" style:language-complex="hi" style:country-complex="IN" style:font-weight-complex="normal"/>
    </style:style>
    <style:style style:name="T155" style:family="text">
      <style:text-properties style:use-window-font-color="true" loext:opacity="0%" fo:language="pt" fo:country="BR" fo:font-weight="normal" officeooo:rsid="000dafe7" style:letter-kerning="false" style:font-name-asian="Times New Roman1" style:language-asian="en" style:country-asian="US" style:font-weight-asian="normal" style:font-name-complex="Times New Roman1" style:language-complex="hi" style:country-complex="IN" style:font-weight-complex="normal"/>
    </style:style>
    <style:style style:name="T156" style:family="text">
      <style:text-properties style:use-window-font-color="true" loext:opacity="0%" fo:language="pt" fo:country="BR" fo:font-weight="normal" officeooo:rsid="003cf049" style:letter-kerning="false" style:font-name-asian="Times New Roman1" style:language-asian="en" style:country-asian="US" style:font-weight-asian="normal" style:font-name-complex="Times New Roman1" style:language-complex="hi" style:country-complex="IN" style:font-weight-complex="normal"/>
    </style:style>
    <style:style style:name="T157" style:family="text">
      <style:text-properties style:use-window-font-color="true" loext:opacity="0%" fo:font-size="12pt" fo:language="pt" fo:country="BR" style:letter-kerning="false" style:font-name-asian="Liberation Serif2" style:font-size-asian="12pt" style:language-asian="ar" style:country-asian="SA" style:font-name-complex="Liberation Serif2" style:font-size-complex="12pt"/>
    </style:style>
    <style:style style:name="T158" style:family="text">
      <style:text-properties style:use-window-font-color="true" loext:opacity="0%" fo:font-size="12pt" fo:language="pt" fo:country="BR" officeooo:rsid="0015d6ae" style:letter-kerning="false" style:font-name-asian="Times New Roman1" style:font-size-asian="12pt" style:language-asian="en" style:country-asian="US" style:font-name-complex="Liberation Serif2" style:font-size-complex="12pt" style:language-complex="hi" style:country-complex="IN"/>
    </style:style>
    <style:style style:name="T159" style:family="text">
      <style:text-properties style:use-window-font-color="true" loext:opacity="0%" fo:font-size="12pt" fo:language="pt" fo:country="BR" officeooo:rsid="00374f41" style:letter-kerning="false" style:font-name-asian="Times New Roman1" style:font-size-asian="12pt" style:language-asian="en" style:country-asian="US" style:font-name-complex="Liberation Serif2" style:font-size-complex="12pt" style:language-complex="hi" style:country-complex="IN"/>
    </style:style>
    <style:style style:name="T160" style:family="text">
      <style:text-properties style:use-window-font-color="true" loext:opacity="0%" fo:font-size="12pt" fo:language="pt" fo:country="BR" officeooo:rsid="0018073e" style:letter-kerning="false" style:font-name-asian="Times New Roman1" style:font-size-asian="12pt" style:language-asian="en" style:country-asian="US" style:font-name-complex="Liberation Serif2" style:font-size-complex="12pt" style:language-complex="hi" style:country-complex="IN"/>
    </style:style>
    <style:style style:name="T161" style:family="text">
      <style:text-properties style:use-window-font-color="true" loext:opacity="0%" fo:font-size="12pt" fo:language="pt" fo:country="BR" officeooo:rsid="0006a482" style:letter-kerning="false" style:font-name-asian="Times New Roman1" style:font-size-asian="12pt" style:language-asian="en" style:country-asian="US" style:font-name-complex="Liberation Serif2" style:font-size-complex="12pt" style:language-complex="hi" style:country-complex="IN"/>
    </style:style>
    <style:style style:name="T162" style:family="text">
      <style:text-properties style:use-window-font-color="true" loext:opacity="0%" fo:font-size="12pt" fo:language="pt" fo:country="BR" officeooo:rsid="00194f86" style:letter-kerning="false" style:font-name-asian="Times New Roman1" style:font-size-asian="12pt" style:language-asian="en" style:country-asian="US" style:font-name-complex="Liberation Serif2" style:font-size-complex="12pt" style:language-complex="hi" style:country-complex="IN"/>
    </style:style>
    <style:style style:name="T163" style:family="text">
      <style:text-properties style:use-window-font-color="true" loext:opacity="0%" fo:font-size="12pt" fo:language="pt" fo:country="BR" officeooo:rsid="001b4f6a" style:letter-kerning="false" style:font-name-asian="Times New Roman1" style:font-size-asian="12pt" style:language-asian="en" style:country-asian="US" style:font-name-complex="Liberation Serif2" style:font-size-complex="12pt" style:language-complex="hi" style:country-complex="IN"/>
    </style:style>
    <style:style style:name="T164" style:family="text">
      <style:text-properties style:use-window-font-color="true" loext:opacity="0%" fo:font-size="12pt" fo:language="pt" fo:country="BR" officeooo:rsid="003b3af5" style:letter-kerning="false" style:font-name-asian="Times New Roman1" style:font-size-asian="12pt" style:language-asian="en" style:country-asian="US" style:font-name-complex="Liberation Serif2" style:font-size-complex="12pt" style:language-complex="hi" style:country-complex="IN"/>
    </style:style>
    <style:style style:name="T165" style:family="text">
      <style:text-properties style:use-window-font-color="true" loext:opacity="0%" fo:font-size="12pt" fo:language="pt" fo:country="BR" officeooo:rsid="00297676" style:letter-kerning="false" fo:background-color="transparent" loext:char-shading-value="0" style:font-name-asian="Times New Roman1" style:font-size-asian="12pt" style:language-asian="en" style:country-asian="US" style:font-name-complex="Liberation Serif2" style:font-size-complex="12pt" style:language-complex="hi" style:country-complex="IN"/>
    </style:style>
    <style:style style:name="T166" style:family="text">
      <style:text-properties style:use-window-font-color="true" loext:opacity="0%" fo:font-size="12pt" fo:language="pt" fo:country="BR" style:text-underline-style="solid" style:text-underline-width="auto" style:text-underline-color="font-color" officeooo:rsid="001b4f6a" style:letter-kerning="false" style:font-name-asian="Times New Roman1" style:font-size-asian="12pt" style:language-asian="en" style:country-asian="US" style:font-name-complex="Liberation Serif2" style:font-size-complex="12pt" style:language-complex="hi" style:country-complex="IN"/>
    </style:style>
    <style:style style:name="T167" style:family="text">
      <style:text-properties style:use-window-font-color="true" loext:opacity="0%" fo:font-size="12pt" fo:language="pt" fo:country="BR" style:text-underline-style="solid" style:text-underline-width="auto" style:text-underline-color="font-color" officeooo:rsid="00394de9" style:letter-kerning="false" style:font-name-asian="Times New Roman1" style:font-size-asian="12pt" style:language-asian="en" style:country-asian="US" style:font-name-complex="Liberation Serif2" style:font-size-complex="12pt" style:language-complex="hi" style:country-complex="IN"/>
    </style:style>
    <style:style style:name="T168" style:family="text">
      <style:text-properties style:use-window-font-color="true" loext:opacity="0%" fo:font-size="12pt" fo:language="pt" fo:country="BR" style:text-underline-style="solid" style:text-underline-width="auto" style:text-underline-color="font-color" officeooo:rsid="002948c6" style:letter-kerning="false" style:font-name-asian="Times New Roman1" style:font-size-asian="12pt" style:language-asian="en" style:country-asian="US" style:font-name-complex="Liberation Serif2" style:font-size-complex="12pt" style:language-complex="hi" style:country-complex="IN"/>
    </style:style>
    <style:style style:name="T169" style:family="text">
      <style:text-properties style:use-window-font-color="true" loext:opacity="0%" fo:font-size="12pt" fo:language="pt" fo:country="BR" style:text-underline-style="solid" style:text-underline-width="auto" style:text-underline-color="font-color" officeooo:rsid="002bd57d" style:letter-kerning="false" style:font-name-asian="Times New Roman1" style:font-size-asian="12pt" style:language-asian="en" style:country-asian="US" style:font-name-complex="Liberation Serif2" style:font-size-complex="12pt" style:language-complex="hi" style:country-complex="IN"/>
    </style:style>
    <style:style style:name="T170" style:family="text">
      <style:text-properties style:use-window-font-color="true" loext:opacity="0%" fo:font-size="12pt" fo:language="pt" fo:country="BR" style:text-underline-style="solid" style:text-underline-width="auto" style:text-underline-color="font-color" officeooo:rsid="0006a482" style:letter-kerning="false" style:font-name-asian="Times New Roman1" style:font-size-asian="12pt" style:language-asian="en" style:country-asian="US" style:font-name-complex="Liberation Serif2" style:font-size-complex="12pt" style:language-complex="hi" style:country-complex="IN"/>
    </style:style>
    <style:style style:name="T171" style:family="text">
      <style:text-properties style:font-name="Times New Roman1" fo:font-size="12pt" style:font-name-asian="Times New Roman1" style:font-size-asian="12pt" style:language-asian="en" style:country-asian="US" style:font-name-complex="Times New Roman1" style:font-size-complex="12pt"/>
    </style:style>
    <style:style style:name="T172" style:family="text">
      <style:text-properties style:font-name="Times New Roman1" fo:font-size="12pt" officeooo:rsid="000dafe7" style:font-name-asian="Times New Roman1" style:font-size-asian="12pt" style:language-asian="en" style:country-asian="US" style:font-name-complex="Times New Roman1" style:font-size-complex="12pt"/>
    </style:style>
    <style:style style:name="T173" style:family="text">
      <style:text-properties style:font-name="Times New Roman1" fo:font-size="12pt" officeooo:rsid="0033b136" style:font-name-asian="Times New Roman1" style:font-size-asian="12pt" style:language-asian="en" style:country-asian="US" style:font-name-complex="Times New Roman1" style:font-size-complex="12pt"/>
    </style:style>
    <style:style style:name="T174" style:family="text">
      <style:text-properties style:font-name="Times New Roman1" fo:font-size="12pt" officeooo:rsid="00417716" style:font-name-asian="Times New Roman1" style:font-size-asian="12pt" style:language-asian="en" style:country-asian="US" style:font-name-complex="Times New Roman1" style:font-size-complex="12pt"/>
    </style:style>
    <style:style style:name="T175" style:family="text">
      <style:text-properties style:font-name="Times New Roman1" fo:font-size="12pt" fo:font-weight="bold" style:font-name-asian="Times New Roman1" style:font-size-asian="12pt" style:language-asian="en" style:country-asian="US" style:font-weight-asian="bold" style:font-name-complex="Times New Roman1" style:font-size-complex="12pt"/>
    </style:style>
    <style:style style:name="T176" style:family="text">
      <style:text-properties style:font-name="Times New Roman1" fo:font-size="12pt" fo:font-weight="bold" style:font-size-asian="12pt" style:font-weight-asian="bold" style:font-name-complex="Times New Roman" style:font-size-complex="12pt" style:font-weight-complex="bold"/>
    </style:style>
    <style:style style:name="T177" style:family="text">
      <style:text-properties style:font-name="Times New Roman1" fo:font-size="12pt" fo:font-weight="normal" style:font-name-asian="Times New Roman1" style:font-size-asian="12pt" style:language-asian="en" style:country-asian="US" style:font-weight-asian="normal" style:font-name-complex="Times New Roman" style:font-size-complex="12pt" style:font-weight-complex="normal"/>
    </style:style>
    <style:style style:name="T178" style:family="text">
      <style:text-properties style:font-name="Times New Roman1" fo:font-size="12pt" fo:font-weight="normal" officeooo:rsid="000b2888" style:font-name-asian="Times New Roman1" style:font-size-asian="12pt" style:language-asian="en" style:country-asian="US" style:font-weight-asian="normal" style:font-name-complex="Times New Roman" style:font-size-complex="12pt" style:font-weight-complex="normal"/>
    </style:style>
    <style:style style:name="T179" style:family="text">
      <style:text-properties style:font-name="Times New Roman1" fo:font-size="12pt" fo:font-weight="normal" style:font-name-asian="Times New Roman" style:font-size-asian="12pt" style:font-weight-asian="normal" style:font-name-complex="Times New Roman" style:font-size-complex="12pt" style:font-weight-complex="normal"/>
    </style:style>
    <style:style style:name="T180" style:family="text">
      <style:text-properties style:font-name="Times New Roman1" fo:font-size="12pt" fo:font-weight="normal" style:font-size-asian="12pt" style:font-weight-asian="normal" style:font-name-complex="Times New Roman" style:font-size-complex="12pt" style:font-weight-complex="normal"/>
    </style:style>
    <style:style style:name="T181" style:family="text">
      <style:text-properties style:font-name="Times New Roman1" fo:font-size="12pt" fo:font-weight="normal" officeooo:rsid="001adec5" style:font-size-asian="12pt" style:font-weight-asian="normal" style:font-name-complex="Times New Roman" style:font-size-complex="12pt" style:font-weight-complex="normal"/>
    </style:style>
    <style:style style:name="T182" style:family="text">
      <style:text-properties style:font-name="Times New Roman1" fo:font-size="11pt" officeooo:rsid="001adec5" style:font-size-asian="11pt" style:font-name-complex="Times New Roman1" style:font-size-complex="11pt" style:font-weight-complex="bold"/>
    </style:style>
    <style:style style:name="T183" style:family="text">
      <style:text-properties style:font-name="Times New Roman1" fo:font-weight="bold" officeooo:rsid="002053fd" style:font-name-asian="Times New Roman1" style:language-asian="en" style:country-asian="US" style:font-weight-asian="bold" style:font-weight-complex="bold"/>
    </style:style>
    <style:style style:name="T184" style:family="text">
      <style:text-properties style:font-name="Times New Roman1" fo:font-weight="bold" style:font-weight-asian="bold" style:font-name-complex="Times New Roman1" style:font-weight-complex="bold"/>
    </style:style>
    <style:style style:name="T185" style:family="text">
      <style:text-properties style:font-name="Times New Roman1" fo:font-weight="bold" officeooo:rsid="001a234b" style:font-weight-asian="bold" style:font-name-complex="Times New Roman1" style:font-weight-complex="bold"/>
    </style:style>
    <style:style style:name="T186" style:family="text">
      <style:text-properties style:font-name="Times New Roman1" fo:font-weight="bold" officeooo:rsid="001adec5" style:font-weight-asian="bold" style:font-name-complex="Times New Roman1" style:font-weight-complex="bold"/>
    </style:style>
    <style:style style:name="T187" style:family="text">
      <style:text-properties style:font-name="Times New Roman1" officeooo:rsid="002053fd" style:font-name-asian="Times New Roman1" style:language-asian="en" style:country-asian="US"/>
    </style:style>
    <style:style style:name="T188" style:family="text">
      <style:text-properties style:font-name="Times New Roman1" style:font-name-complex="Times New Roman1" style:font-weight-complex="bold"/>
    </style:style>
    <style:style style:name="T189" style:family="text">
      <style:text-properties style:font-name="Times New Roman1" officeooo:rsid="001a234b" style:font-name-complex="Times New Roman1" style:font-weight-complex="bold"/>
    </style:style>
    <style:style style:name="T190" style:family="text">
      <style:text-properties style:font-name="Times New Roman1" officeooo:rsid="001adec5" style:font-name-complex="Times New Roman1" style:font-weight-complex="bold"/>
    </style:style>
    <style:style style:name="T191" style:family="text">
      <style:text-properties officeooo:rsid="0011b588"/>
    </style:style>
    <style:style style:name="T192" style:family="text">
      <style:text-properties fo:font-variant="normal" fo:text-transform="none" style:use-window-font-color="true" loext:opacity="0%" fo:font-size="9pt" fo:letter-spacing="normal" fo:language="en" fo:country="US" fo:font-style="normal" fo:font-weight="normal" officeooo:rsid="0033b136" style:letter-kerning="false" fo:background-color="transparent" loext:char-shading-value="0" style:font-name-asian="Times New Roman1" style:font-size-asian="9pt" style:language-asian="hi" style:country-asian="IN" style:font-style-asian="normal" style:font-weight-asian="normal" style:font-name-complex="Liberation Serif2" style:font-size-complex="9pt" style:language-complex="hi" style:country-complex="IN"/>
    </style:style>
    <style:style style:name="T193" style:family="text">
      <style:text-properties fo:font-variant="normal" fo:text-transform="none" fo:color="#000000" loext:opacity="100%" fo:font-size="9pt" fo:letter-spacing="normal" fo:font-style="normal" fo:font-weight="normal" officeooo:rsid="000f74d9" style:font-name-asian="Arial1" style:font-size-asian="9pt" style:font-style-asian="normal" style:font-weight-asian="normal" style:font-name-complex="Times New Roman2" style:font-size-complex="9pt" style:font-weight-complex="normal"/>
    </style:style>
    <style:style style:name="T194" style:family="text">
      <style:text-properties fo:font-variant="normal" fo:text-transform="none" fo:color="#000000" loext:opacity="100%" fo:font-size="9pt" fo:letter-spacing="normal" fo:font-style="normal" fo:font-weight="normal" officeooo:rsid="00d47661" style:font-name-asian="Arial1" style:font-size-asian="9pt" style:font-style-asian="normal" style:font-weight-asian="normal" style:font-name-complex="Times New Roman2" style:font-size-complex="9pt" style:font-weight-complex="normal"/>
    </style:style>
    <style:style style:name="T195" style:family="text">
      <style:text-properties fo:font-variant="normal" fo:text-transform="none" fo:color="#000000" loext:opacity="100%" fo:font-size="9pt" fo:letter-spacing="normal" fo:font-style="normal" fo:font-weight="normal" officeooo:rsid="002fc396" style:font-name-asian="Arial1" style:font-size-asian="9pt" style:font-style-asian="normal" style:font-weight-asian="normal" style:font-name-complex="Times New Roman2" style:font-size-complex="9pt" style:font-weight-complex="normal"/>
    </style:style>
    <style:style style:name="T196" style:family="text">
      <style:text-properties fo:font-variant="normal" fo:text-transform="none" fo:color="#000000" loext:opacity="100%" fo:font-size="9pt" fo:letter-spacing="normal" fo:font-style="normal" fo:font-weight="normal" officeooo:rsid="0011b588" style:font-name-asian="Arial1" style:font-size-asian="9pt" style:font-style-asian="normal" style:font-weight-asian="normal" style:font-name-complex="Times New Roman2" style:font-size-complex="9pt" style:font-weight-complex="normal"/>
    </style:style>
    <style:style style:name="T197" style:family="text">
      <style:text-properties fo:font-variant="normal" fo:text-transform="none" fo:color="#000000" loext:opacity="100%" fo:font-size="9pt" fo:letter-spacing="normal" fo:font-style="normal" fo:font-weight="normal" officeooo:rsid="00103dae" style:font-name-asian="Arial1" style:font-size-asian="9pt" style:font-style-asian="normal" style:font-weight-asian="normal" style:font-name-complex="Times New Roman2" style:font-size-complex="9pt" style:font-weight-complex="normal"/>
    </style:style>
    <style:style style:name="T198" style:family="text">
      <style:text-properties fo:font-variant="normal" fo:text-transform="none" fo:color="#000000" loext:opacity="100%" fo:font-size="9pt" fo:letter-spacing="normal" fo:font-style="normal" fo:font-weight="normal" officeooo:rsid="001063b9" style:font-name-asian="Arial1" style:font-size-asian="9pt" style:font-style-asian="normal" style:font-weight-asian="normal" style:font-name-complex="Times New Roman2" style:font-size-complex="9pt" style:font-weight-complex="normal"/>
    </style:style>
    <style:style style:name="T199" style:family="text">
      <style:text-properties fo:font-variant="normal" fo:text-transform="none" fo:color="#000000" loext:opacity="100%" fo:font-size="9pt" fo:letter-spacing="normal" fo:language="pt" fo:country="BR" fo:font-style="normal" fo:font-weight="normal" officeooo:rsid="002e19a3" style:letter-kerning="false" style:font-name-asian="Arial1" style:font-size-asian="9pt" style:language-asian="hi" style:country-asian="IN" style:font-style-asian="normal" style:font-weight-asian="normal" style:font-name-complex="Times New Roman2" style:font-size-complex="9pt" style:language-complex="hi" style:country-complex="IN" style:font-weight-complex="normal"/>
    </style:style>
    <style:style style:name="T200" style:family="text">
      <style:text-properties fo:font-variant="normal" fo:text-transform="none" fo:color="#000000" loext:opacity="100%" fo:font-size="8pt" fo:letter-spacing="normal" fo:font-style="normal" fo:font-weight="normal" officeooo:rsid="00d47661" style:font-name-asian="Arial1" style:font-size-asian="8pt" style:font-style-asian="normal" style:font-weight-asian="normal" style:font-name-complex="Times New Roman2" style:font-size-complex="8pt" style:font-weight-complex="normal"/>
    </style:style>
    <style:style style:name="T201" style:family="text">
      <style:text-properties fo:font-variant="normal" fo:text-transform="none" fo:color="#000000" loext:opacity="100%" fo:letter-spacing="normal" fo:font-style="normal" fo:font-weight="normal" officeooo:rsid="0014d5b3" style:font-name-asian="Times New Roman1" style:language-asian="en" style:country-asian="US"/>
    </style:style>
    <style:style style:name="T202" style:family="text">
      <style:text-properties fo:font-variant="normal" fo:text-transform="none" fo:color="#000000" loext:opacity="100%" fo:letter-spacing="normal" fo:font-style="normal" fo:font-weight="normal" officeooo:rsid="00152ae7" style:font-name-asian="Times New Roman1" style:language-asian="en" style:country-asian="US"/>
    </style:style>
    <style:style style:name="T203" style:family="text">
      <style:text-properties fo:font-variant="normal" fo:text-transform="none" fo:color="#000000" loext:opacity="100%" fo:letter-spacing="normal" fo:font-style="normal" fo:font-weight="normal" officeooo:rsid="0014d385" style:font-name-asian="Times New Roman1" style:language-asian="en" style:country-asian="US"/>
    </style:style>
    <style:style style:name="T204" style:family="text">
      <style:text-properties fo:font-variant="normal" fo:text-transform="none" fo:color="#000000" loext:opacity="100%" fo:letter-spacing="normal" fo:font-style="normal" fo:font-weight="normal" officeooo:rsid="00170ad2" style:font-name-asian="Times New Roman1" style:language-asian="en" style:country-asian="US"/>
    </style:style>
    <style:style style:name="T205" style:family="text">
      <style:text-properties fo:font-variant="normal" fo:text-transform="none" fo:color="#000000" loext:opacity="100%" fo:letter-spacing="normal" fo:font-style="normal" fo:font-weight="normal" officeooo:rsid="0015582e" style:font-name-asian="Times New Roman1" style:language-asian="en" style:country-asian="US"/>
    </style:style>
    <style:style style:name="T206" style:family="text">
      <style:text-properties fo:font-variant="normal" fo:text-transform="none" fo:color="#000000" loext:opacity="100%" fo:letter-spacing="normal" fo:font-style="normal" fo:font-weight="normal" officeooo:rsid="001afbee" style:font-name-asian="Times New Roman1" style:language-asian="en" style:country-asian="US"/>
    </style:style>
    <style:style style:name="T207" style:family="text">
      <style:text-properties fo:font-variant="normal" fo:text-transform="none" fo:color="#000000" loext:opacity="100%" fo:letter-spacing="normal" fo:font-style="normal" fo:font-weight="normal" officeooo:rsid="0036f783" style:font-name-asian="Times New Roman1" style:language-asian="en" style:country-asian="US"/>
    </style:style>
    <style:style style:name="T208" style:family="text">
      <style:text-properties fo:font-variant="normal" fo:text-transform="none" fo:color="#000000" loext:opacity="100%" fo:letter-spacing="normal" fo:font-style="normal" fo:font-weight="normal" officeooo:rsid="0036f783" fo:background-color="transparent" loext:char-shading-value="0" style:font-name-asian="Times New Roman1" style:language-asian="en" style:country-asian="US"/>
    </style:style>
    <style:style style:name="T209" style:family="text">
      <style:text-properties fo:font-variant="normal" fo:text-transform="none" fo:color="#000000" loext:opacity="100%" fo:letter-spacing="normal" fo:font-style="normal" fo:font-weight="normal" officeooo:rsid="0014d385" fo:background-color="transparent" loext:char-shading-value="0" style:font-name-asian="Times New Roman1" style:language-asian="en" style:country-asian="US"/>
    </style:style>
    <style:style style:name="T210" style:family="text">
      <style:text-properties fo:font-variant="normal" fo:text-transform="none" fo:color="#000000" loext:opacity="100%" fo:letter-spacing="normal" fo:language="pt" fo:country="BR" fo:font-style="normal" fo:font-weight="normal" officeooo:rsid="0014d385" style:letter-kerning="false" style:font-name-asian="Times New Roman1" style:language-asian="en" style:country-asian="US" style:font-name-complex="Liberation Serif2" style:language-complex="hi" style:country-complex="IN"/>
    </style:style>
    <style:style style:name="T211" style:family="text">
      <style:text-properties fo:font-variant="normal" fo:text-transform="none" fo:color="#000000" loext:opacity="100%" fo:letter-spacing="normal" fo:language="pt" fo:country="BR" fo:font-style="normal" fo:font-weight="normal" officeooo:rsid="00374f41" style:letter-kerning="false" style:font-name-asian="Times New Roman1" style:language-asian="en" style:country-asian="US" style:font-name-complex="Liberation Serif2" style:language-complex="hi" style:country-complex="IN"/>
    </style:style>
    <style:style style:name="T212" style:family="text">
      <style:text-properties fo:font-variant="normal" fo:text-transform="none" fo:color="#000000" loext:opacity="100%" fo:letter-spacing="normal" fo:language="pt" fo:country="BR" fo:font-style="normal" fo:font-weight="normal" officeooo:rsid="0015582e" style:letter-kerning="false" style:font-name-asian="Times New Roman1" style:language-asian="en" style:country-asian="US" style:font-name-complex="Liberation Serif2" style:language-complex="hi" style:country-complex="IN"/>
    </style:style>
    <style:style style:name="T213" style:family="text">
      <style:text-properties fo:font-variant="normal" fo:text-transform="none" fo:color="#000000" loext:opacity="100%" fo:letter-spacing="normal" fo:language="pt" fo:country="BR" fo:font-style="normal" fo:font-weight="normal" officeooo:rsid="0036f783" style:letter-kerning="false" style:font-name-asian="Times New Roman1" style:language-asian="en" style:country-asian="US" style:font-name-complex="Liberation Serif2" style:language-complex="hi" style:country-complex="IN"/>
    </style:style>
    <style:style style:name="T214" style:family="text">
      <style:text-properties fo:font-variant="normal" fo:text-transform="none" fo:color="#202124" loext:opacity="100%" fo:letter-spacing="normal" fo:font-style="normal" fo:font-weight="normal" style:font-name-asian="Times New Roman1" style:language-asian="en" style:country-asian="US" style:font-style-asian="normal" style:font-weight-asian="normal"/>
    </style:style>
    <style:style style:name="T215" style:family="text">
      <style:text-properties fo:font-variant="normal" fo:text-transform="none" fo:color="#202124" loext:opacity="100%" fo:letter-spacing="normal" fo:font-style="normal" fo:font-weight="normal" officeooo:rsid="001063b9" style:font-name-asian="Times New Roman1" style:language-asian="en" style:country-asian="US" style:font-style-asian="normal" style:font-weight-asian="normal"/>
    </style:style>
    <style:style style:name="T216" style:family="text">
      <style:text-properties fo:font-variant="normal" fo:text-transform="none" fo:color="#212529" loext:opacity="100%" fo:font-size="9pt" fo:letter-spacing="normal" fo:font-style="normal" fo:font-weight="normal"/>
    </style:style>
    <style:style style:name="T217" style:family="text">
      <style:text-properties fo:font-weight="normal" style:font-name-asian="Times New Roman1" style:language-asian="en" style:country-asian="US" style:font-weight-asian="normal" style:font-weight-complex="normal"/>
    </style:style>
    <style:style style:name="T218" style:family="text">
      <style:text-properties fo:font-weight="normal" fo:background-color="transparent" loext:char-shading-value="0" style:font-name-asian="Times New Roman1" style:language-asian="en" style:country-asian="US" style:font-weight-asian="normal" style:font-weight-complex="normal"/>
    </style:style>
    <style:style style:name="T219" style:family="text">
      <style:text-properties officeooo:rsid="001d4d4e"/>
    </style:style>
    <style:style style:name="T220" style:family="text">
      <style:text-properties officeooo:rsid="0006a482"/>
    </style:style>
    <style:style style:name="T221" style:family="text">
      <style:text-properties officeooo:rsid="0006536e"/>
    </style:style>
    <style:style style:name="T222" style:family="text">
      <style:text-properties officeooo:rsid="00067526"/>
    </style:style>
    <style:style style:name="T223" style:family="text">
      <style:text-properties officeooo:rsid="0007b77f"/>
    </style:style>
    <style:style style:name="T224" style:family="text">
      <style:text-properties officeooo:rsid="0010d2f4"/>
    </style:style>
    <style:style style:name="T225" style:family="text">
      <style:text-properties officeooo:rsid="00107c2a"/>
    </style:style>
    <style:style style:name="T226" style:family="text">
      <style:text-properties officeooo:rsid="00073b0d"/>
    </style:style>
    <style:style style:name="T227" style:family="text">
      <style:text-properties officeooo:rsid="003def8f"/>
    </style:style>
    <style:style style:name="T228" style:family="text">
      <style:text-properties fo:background-color="transparent" loext:char-shading-value="0" style:font-name-asian="Times New Roman1" style:language-asian="en" style:country-asian="US"/>
    </style:style>
    <style:style style:name="T229" style:family="text">
      <style:text-properties style:text-underline-style="solid" style:text-underline-width="auto" style:text-underline-color="font-color" fo:font-weight="bold" fo:background-color="transparent" loext:char-shading-value="0" style:font-name-asian="Times New Roman1" style:language-asian="en" style:country-asian="US" style:font-weight-asian="bold"/>
    </style:style>
    <style:style style:name="T230" style:family="text">
      <style:text-properties style:text-underline-style="solid" style:text-underline-width="auto" style:text-underline-color="font-color" fo:font-weight="bold" style:font-name-asian="Times New Roman1" style:language-asian="en" style:country-asian="US" style:font-weight-asian="bold"/>
    </style:style>
    <style:style style:name="T231" style:family="text">
      <style:text-properties style:text-underline-style="solid" style:text-underline-width="auto" style:text-underline-color="font-color" fo:font-weight="bold" officeooo:rsid="0033b136" style:font-name-asian="Times New Roman1" style:language-asian="en" style:country-asian="US" style:font-weight-asian="bold"/>
    </style:style>
    <style:style style:name="T232" style:family="text">
      <style:text-properties officeooo:rsid="000d3da2"/>
    </style:style>
    <style:style style:name="T233" style:family="text">
      <style:text-properties officeooo:rsid="001063b9"/>
    </style:style>
    <style:style style:name="T234" style:family="text">
      <style:text-properties officeooo:rsid="001adec5"/>
    </style:style>
    <style:style style:name="T235" style:family="text">
      <style:text-properties style:font-name-complex="Times New Roman1" style:font-weight-complex="bold"/>
    </style:style>
    <style:style style:name="T236" style:family="text">
      <style:text-properties officeooo:rsid="001a234b" style:font-name-complex="Times New Roman1" style:font-weight-complex="bold"/>
    </style:style>
    <style:style style:name="T237" style:family="text">
      <style:text-properties officeooo:rsid="001adec5" style:font-name-complex="Times New Roman1" style:font-weight-complex="bold"/>
    </style:style>
    <style:style style:name="T238" style:family="text">
      <style:text-properties style:font-name-complex="Times New Roman"/>
    </style:style>
    <style:style style:name="T239" style:family="text">
      <style:text-properties officeooo:rsid="001adec5" style:font-name-complex="Times New Roman"/>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false"/>
    </style:style>
    <style:style style:name="fr2" style:family="graphic" style:parent-style-name="Graphics">
      <style:graphic-properties fo:margin-left="0.319cm" fo:margin-right="0.319cm" fo:margin-top="0cm" fo:margin-bottom="0cm" style:run-through="background" style:wrap="non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EDITAL DE PREGÃO ELETRÔNICO Nº 0<text:span text:style-name="T112">1</text:span><text:span text:style-name="T221">2</text:span>/2023</text:p>
      <text:p text:style-name="P195">PROCESSO ADMINISTRATIVO Nº <text:span text:style-name="T222">032</text:span>/2023</text:p>
      <text:p text:style-name="P28"/>
      <text:p text:style-name="P28"/>
      <table:table table:name="Tabela1" table:style-name="Tabela1">
        <table:table-column table:style-name="Tabela1.A"/>
        <table:table-row table:style-name="Tabela1.1">
          <table:table-cell table:style-name="Tabela1.A1" office:value-type="string">
            <text:p text:style-name="P186">1. DO PREÂMBULO</text:p>
          </table:table-cell>
        </table:table-row>
      </table:table>
      <text:p text:style-name="P178"/>
      <text:p text:style-name="P47"><text:span text:style-name="T45">O MUNICÍPIO DE PRIMAVERA DO LESTE, ESTADO DE MATO GROSSO</text:span><text:span text:style-name="T65">, por intermédio da </text:span><text:span text:style-name="T43">CÂMARA MUNICIPAL</text:span><text:span text:style-name="T34">, através do pregoeiro, designada através da Portaria n</text:span><text:span text:style-name="T43">º</text:span><text:span text:style-name="T34"> 029/2023, de 18 de janeiro de 2023, torna público para conhecimento dos interessados que realizará licitação na modalidade </text:span><text:span text:style-name="T43">PREGÃO ELETRÔNICO </text:span><text:span text:style-name="T34">para </text:span><text:span text:style-name="T43">REGISTRO DE PREÇOS</text:span><text:span text:style-name="T34">, do tipo </text:span><text:span text:style-name="T43">MENOR PREÇO POR ITEM</text:span><text:span text:style-name="T34">, mediante as condições, estabelecido no presente instrumento convocatório e seus anexos, que se subordinam às normas gerais da Lei n</text:span><text:span text:style-name="T43">º </text:span><text:span text:style-name="T34">10.520/2002, Decreto 10.024/19 e subsidiariamente, pelas Leis nº 8.666/93, Nº 9.784/99, LC 123/06 e suas alterações e demais legislação complementar.</text:span></text:p>
      <text:p text:style-name="P178"/>
      <text:p text:style-name="P41"><text:span text:style-name="T46">Data: </text:span><text:span text:style-name="T66">14/12/2023</text:span></text:p>
      <text:p text:style-name="P41"><text:span text:style-name="T46">Hora:</text:span><text:span text:style-name="T51"> </text:span><text:span text:style-name="T52">09:00</text:span><text:span text:style-name="T51"> horas (Horário de Brasília – DF).</text:span></text:p>
      <text:p text:style-name="P41"><text:span text:style-name="T46">Site</text:span><text:span text:style-name="T51">: www.licitanet.com.br</text:span></text:p>
      <text:p text:style-name="P41"><text:span text:style-name="T46">Local: </text:span><text:span text:style-name="T51">Sede da Câmara Municipal de Primavera do Leste, situada na Avenida Primavera, nº. 300 Bairro Primavera II.</text:span></text:p>
      <text:p text:style-name="P41"><text:span text:style-name="T46">Tipo:</text:span><text:span text:style-name="T51"> Menor Preço Por Item.</text:span></text:p>
      <text:p text:style-name="P41"><text:span text:style-name="T46">Modo de disputa:</text:span><text:span text:style-name="T51"> Aberto.</text:span></text:p>
      <text:p text:style-name="P41"><text:span text:style-name="T46">Recebimento das propostas: </text:span><text:span text:style-name="T51">A partir da publicação.</text:span></text:p>
      <text:p text:style-name="P41"><text:span text:style-name="T46">Do encerramento do recebimento das propostas: </text:span><text:span text:style-name="T66">14/12/2023</text:span><text:span text:style-name="T51"> às </text:span><text:span text:style-name="T52">08:30</text:span><text:span text:style-name="T51"> horas (Horário de Brasília - DF).</text:span></text:p>
      <text:p text:style-name="P193"/>
      <table:table table:name="Tabela2" table:style-name="Tabela2">
        <table:table-column table:style-name="Tabela2.A"/>
        <table:table-row table:style-name="Tabela2.1">
          <table:table-cell table:style-name="Tabela2.A1" office:value-type="string">
            <text:p text:style-name="P186">2. DO OBJETO DA LICITAÇÃO</text:p>
          </table:table-cell>
        </table:table-row>
      </table:table>
      <text:p text:style-name="P178"/>
      <text:p text:style-name="P42"><text:span text:style-name="T43">2.1. </text:span><text:span text:style-name="T54">Registro de Preços para futura e eventua</text:span><text:span text:style-name="T55">l</text:span><text:span text:style-name="T54"> </text:span><text:span text:style-name="T62">c</text:span><text:span text:style-name="T128">ontratação de empresa para prestação de serviço de locação de </text:span><text:span text:style-name="T129">02 (dois) </text:span><text:span text:style-name="T130">veículos</text:span><text:span text:style-name="T128"> de forma continuada, incluindo a manutenção </text:span><text:span text:style-name="T127">corretiva e</text:span><text:span text:style-name="T128"> preventiva, seguro </text:span><text:span text:style-name="T127">total</text:span><text:span text:style-name="T128"> </text:span><text:span text:style-name="T127">e</text:span><text:span text:style-name="T128"> rastreador veicular, sem condutor e sem fornecimento de combustível com validade para 12 (doze) meses, para atender as demandas desta</text:span><text:span text:style-name="T133"> Câmara Municipal de Primavera do Leste</text:span><text:span text:style-name="T135"> – </text:span><text:span text:style-name="T133">MT</text:span><text:span text:style-name="T43">, </text:span><text:span text:style-name="T63">conforme especificações constantes no Termo de Referência nº 029/2023.</text:span></text:p>
      <text:p text:style-name="P187"/>
      <text:p text:style-name="P41"><text:span text:style-name="T43">2.2. </text:span><text:span text:style-name="T34">A Câmara Municipal de Primavera do Leste não se obriga a adquirir os </text:span><text:span text:style-name="T36">bens</text:span><text:span text:style-name="T34"> registrados da licitante vencedora, podendo até realizar licitação específica, hipótese em que, em igualdade de condições, o beneficiário do registro de preços terá preferência, nos termos do Art. 15, § 4º da Lei n</text:span><text:span text:style-name="T43">º</text:span><text:span text:style-name="T34">8.666/93.</text:span></text:p>
      <text:p text:style-name="P178"/>
      <text:p text:style-name="P41"><text:span text:style-name="T43">2.3. </text:span><text:span text:style-name="T34">O PREGÃO ELETRÔNICO será realizado em sessão pública, via INTERNET, mediante condições de segurança - criptografia e autenticação - em todas as suas fases. Os trabalhos serão conduzidos por servidor integrante do quadro da Câmara Municipal, denominado (a) Pregoeiro (a) e equipe de apoio, mediante a inserção e monitoramento de dados gerados ou transferidos para o aplicativo, constante da página LICITANET - licitações online – </text:span><text:a xlink:type="simple" xlink:href="http://www.licitanet.com.br/" text:style-name="Internet_20_link" text:visited-style-name="Visited_20_Internet_20_Link"><text:span text:style-name="T34">www.licitanet.com.br</text:span></text:a></text:p>
      <text:p text:style-name="P178"/>
      <text:p text:style-name="P41"><text:soft-page-break/><text:span text:style-name="T43">2.4. </text:span><text:span text:style-name="T34">Caso entenda necessário, o (a) Pregoeiro (a) e equipe poderão suspender a sessão do Pregão para diligenciar junto às empresas licitantes para verificação dos produtos/</text:span><text:span text:style-name="T40">serviços</text:span><text:span text:style-name="T34"> cotados.</text:span></text:p>
      <text:p text:style-name="P178"/>
      <table:table table:name="Tabela3" table:style-name="Tabela3">
        <table:table-column table:style-name="Tabela3.A"/>
        <table:table-row table:style-name="Tabela3.1">
          <table:table-cell table:style-name="Tabela3.A1" office:value-type="string">
            <text:p text:style-name="P186">3. DO TERMO DE REFERÊNCIA</text:p>
          </table:table-cell>
        </table:table-row>
      </table:table>
      <text:p text:style-name="P178"/>
      <text:p text:style-name="P41"><text:span text:style-name="T43">3.1. </text:span><text:span text:style-name="T34">Foi elaborado pelo setor de </text:span><text:span text:style-name="T36">Frotas</text:span><text:span text:style-name="T34">, o Termo de Referência Nº 029/2023, e ao final aprovado pela autoridade competente Vereador Presidente Valdecir Alventino da Silva, aos autos do Processo Administrativo nº 032/2023, o qual servirá de base para todo o procedimento licitatório.</text:span></text:p>
      <text:p text:style-name="P178"/>
      <text:p text:style-name="P178"/>
      <table:table table:name="Tabela4" table:style-name="Tabela4">
        <table:table-column table:style-name="Tabela4.A"/>
        <table:table-row table:style-name="Tabela4.1">
          <table:table-cell table:style-name="Tabela4.A1" office:value-type="string">
            <text:p text:style-name="P186">4. DA DOTAÇÃO ORÇAMENTÁRIA</text:p>
          </table:table-cell>
        </table:table-row>
      </table:table>
      <text:p text:style-name="P187"/>
      <text:p text:style-name="P42"><text:span text:style-name="T43">4.1. </text:span><text:span text:style-name="T34">As despesas decorrentes da contratação, objeto desta Licitação, correrão pela seguinte dotação orçamentária:</text:span></text:p>
      <text:p text:style-name="P87"/>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89">Órgão </text:p>
          </table:table-cell>
          <table:table-cell table:style-name="Tabela5.A1" office:value-type="string">
            <text:p text:style-name="P89">01</text:p>
          </table:table-cell>
          <table:table-cell table:style-name="Tabela5.C1" office:value-type="string">
            <text:p text:style-name="P89">CÂMARA MUNICIPAL</text:p>
          </table:table-cell>
        </table:table-row>
        <table:table-row table:style-name="Tabela5.1">
          <table:table-cell table:style-name="Tabela5.A2" office:value-type="string">
            <text:p text:style-name="P89">Unid Orçamentária</text:p>
          </table:table-cell>
          <table:table-cell table:style-name="Tabela5.A2" office:value-type="string">
            <text:p text:style-name="P89">01.00.1</text:p>
          </table:table-cell>
          <table:table-cell table:style-name="Tabela5.C2" office:value-type="string">
            <text:p text:style-name="P89">DEPARTAMENTO ADMINISTRATIVO</text:p>
          </table:table-cell>
        </table:table-row>
        <table:table-row table:style-name="Tabela5.1">
          <table:table-cell table:style-name="Tabela5.A2" office:value-type="string">
            <text:p text:style-name="P89">Unidade Executora</text:p>
          </table:table-cell>
          <table:table-cell table:style-name="Tabela5.A2" office:value-type="string">
            <text:p text:style-name="P89">01.001</text:p>
          </table:table-cell>
          <table:table-cell table:style-name="Tabela5.C2" office:value-type="string">
            <text:p text:style-name="P89">DEPARTAMENTO ADMINISTRATIVO</text:p>
          </table:table-cell>
        </table:table-row>
        <table:table-row table:style-name="Tabela5.1">
          <table:table-cell table:style-name="Tabela5.A2" office:value-type="string">
            <text:p text:style-name="P89">Ficha</text:p>
          </table:table-cell>
          <table:table-cell table:style-name="Tabela5.A2" office:value-type="string">
            <text:p text:style-name="P209"><text:span text:style-name="T157">00</text:span><text:span text:style-name="T132">10</text:span></text:p>
          </table:table-cell>
          <table:table-cell table:style-name="Tabela5.C2" office:value-type="string">
            <text:p text:style-name="P88"/>
          </table:table-cell>
        </table:table-row>
        <table:table-row table:style-name="Tabela5.1">
          <table:table-cell table:style-name="Tabela5.A2" office:value-type="string">
            <text:p text:style-name="P106">Elemento</text:p>
          </table:table-cell>
          <table:table-cell table:style-name="Tabela5.A2" office:value-type="string">
            <text:p text:style-name="P106"><text:span text:style-name="T219">3</text:span>.<text:span text:style-name="T219">3</text:span>.90.<text:span text:style-name="T219">33</text:span>.<text:span text:style-name="T220">00</text:span></text:p>
          </table:table-cell>
          <table:table-cell table:style-name="Tabela5.C2" office:value-type="string">
            <text:p text:style-name="P105">PASSAGENS E DESPESA COM LOCOMOÇÃO</text:p>
          </table:table-cell>
        </table:table-row>
      </table:table>
      <text:p text:style-name="P171"/>
      <text:p text:style-name="P41"><text:span text:style-name="T43">4.2. </text:span><text:span text:style-name="T54">Consta </text:span><text:span text:style-name="T56">no</text:span><text:span text:style-name="T54"> Processo Administrativo nº 032/2023, manifestação </text:span><text:span text:style-name="T55">da</text:span><text:span text:style-name="T54"> Contabilidade, informando da disponibilidade orçamentária suficiente para acobertar a despesa.</text:span></text:p>
      <text:p text:style-name="P194"/>
      <text:p text:style-name="P194"/>
      <table:table table:name="Tabela7" table:style-name="Tabela7">
        <table:table-column table:style-name="Tabela7.A"/>
        <table:table-row table:style-name="Tabela7.1">
          <table:table-cell table:style-name="Tabela7.A1" office:value-type="string">
            <text:p text:style-name="P186">5. DAS CONDIÇÕES PARTICIPAÇÃO</text:p>
          </table:table-cell>
        </table:table-row>
      </table:table>
      <text:p text:style-name="P178"/>
      <text:p text:style-name="P41"><text:span text:style-name="T43">5.1. </text:span><text:span text:style-name="T34">Poderão participar deste Pregão interessados cujo ramo de atividade seja compatível com o objeto desta licitação. Como requisito para participação no PREGÃO ELETRÔNICO, o licitante deverá manifestar em campo próprio do Sistema Eletrônico, que cumpre plenamente os requisitos de habilitação e que sua proposta de preços está em conformidade com as exigências do instrumento convocatório, bem como a descritiva técnica, constante do Termo de Referência do presente Edital; </text:span></text:p>
      <text:p text:style-name="P178"/>
      <text:p text:style-name="P41"><text:span text:style-name="T43">5.1.1. </text:span><text:span text:style-name="T34">A fim de cumprir o disposto no </text:span><text:span text:style-name="T43">Artigo 3º da Lei Municipal 1.953 de 27/05/2021</text:span><text:span text:style-name="T34">, a prioridade de contratação com a microempresas e empresas de pequeno porte sediadas local ou regionalmente, até o limite de 10% (dez por cento) do melhor preço válido, proporciona a </text:span><text:span text:style-name="T38">está o</text:span><text:span text:style-name="T34"> direito de ofertar um preço menor do que <text:s/>aquela classificada (empate Ficto).</text:span></text:p>
      <text:p text:style-name="P178"/>
      <text:p text:style-name="P41"><text:span text:style-name="T43">5.1.2. </text:span><text:span text:style-name="T34">Realizada esta etapa, e não havendo menor proposta por parte de ME e EPP sediadas local ou regionalmente, será aberta a possibilidade de que outras ME e EPP possam oferecer proposta inferior a melhor proposta, desde que seja até 5% maior (empate ficto).</text:span></text:p>
      <text:p text:style-name="P178"/>
      <text:p text:style-name="P41"><text:soft-page-break/><text:span text:style-name="T43">5.1.3.</text:span><text:span text:style-name="T34"> Em consonância com o Anexo IV da Lei nº 10.340, de 19 de novembro de 2015 pertencem a regionalidade da REGIÃO V – SUDESTE as cidades: Rondonópolis (Cidade Polo), Gaúcha do Norte, Paranatinga, <text:s/>Santo Antônio do Leste, Campo Verde, Primavera do Leste, Dom Aquino, Poxoréu, Tesouro, Jaciara, São Pedro da Cipa, Juscimeira, Pedra Preta, Guiratinga, São José do Povo, Alto Garças, Itiquira, Alto Araguaia, Alto Taquari.</text:span></text:p>
      <text:p text:style-name="P178"/>
      <text:p text:style-name="P41"><text:span text:style-name="T43">5.2. </text:span><text:span text:style-name="T34">A declaração falsa relativa ao cumprimento dos requisitos de habilitação e proposta sujeitará o licitante às sanções previstas neste Edital e nas demais cominações legais.</text:span></text:p>
      <text:p text:style-name="P178"/>
      <text:p text:style-name="P41"><text:span text:style-name="T43">5.3. </text:span><text:span text:style-name="T34">A licitação será dividida em itens, conforme tabela constante no Termo de Referência deste edital;</text:span></text:p>
      <text:p text:style-name="P178"/>
      <text:p text:style-name="P41"><text:span text:style-name="T43">5.4. </text:span><text:span text:style-name="T34">Poderão participar deste Pregão na forma Eletrônica as empresas do ramo pertinente ao objeto licitado que atenderem a todas as normas legalmente constituídas e que satisfaçam as exigências de apresentação de documentos e anexos fixados neste edital;</text:span></text:p>
      <text:p text:style-name="P178"/>
      <text:p text:style-name="P41"><text:span text:style-name="T43">5.5. </text:span><text:span text:style-name="T34">A participação na licitação implica, automaticamente, aceitação integral dos termos deste Edital e seus Anexos e Leis aplicáveis;</text:span></text:p>
      <text:p text:style-name="P178"/>
      <text:p text:style-name="P41"><text:span text:style-name="T43">5.6. </text:span><text:span text:style-name="T34">As empresas licitantes arcarão com todos os custos decorrentes da elaboração e apresentação de suas propostas, sendo que o Município de Primavera do Leste/MT não será, em nenhum caso, responsável por esses custos, independentemente da condução ou do resultado do processo licitatório;</text:span></text:p>
      <text:p text:style-name="P178"/>
      <text:p text:style-name="P41"><text:span text:style-name="T43">5.7. </text:span><text:span text:style-name="T34">Não poderão participar deste Pregão:</text:span></text:p>
      <text:p text:style-name="P178"/>
      <text:p text:style-name="P41"><text:span text:style-name="T43">5.7.1. </text:span><text:span text:style-name="T34">Licitante suspenso de participar de licitação e impedido de contratar com o Município, durante o prazo da sanção aplicada;</text:span></text:p>
      <text:p text:style-name="P178"/>
      <text:p text:style-name="P41"><text:span text:style-name="T43">5.7.2. </text:span><text:span text:style-name="T34">Licitante declarado inidôneo para licitar ou contratar com a Administração Pública, enquanto perdurarem os motivos determinantes da punição ou até que seja promovida sua reabilitação;</text:span></text:p>
      <text:p text:style-name="P178"/>
      <text:p text:style-name="P41"><text:span text:style-name="T43">5.7.3. </text:span><text:span text:style-name="T34">Licitante impedido de licitar e contratar com a União e Estado, durante o prazo da sanção aplicada;</text:span></text:p>
      <text:p text:style-name="P178"/>
      <text:p text:style-name="P41"><text:span text:style-name="T43">5.7.4. </text:span><text:span text:style-name="T34">Licitante proibido de contratar com o Poder Público, em razão do disposto no Art.72, § 8º, V, da Lei nº 9.605/98; </text:span></text:p>
      <text:p text:style-name="P178"/>
      <text:p text:style-name="P41"><text:span text:style-name="T43">5.7.5. </text:span><text:span text:style-name="T34">Licitante proibido de contratar com o Poder Público, nos termos do Art. 12 da Lei nº 8.429/92;</text:span></text:p>
      <text:p text:style-name="P178"/>
      <text:p text:style-name="P41"><text:span text:style-name="T43">5.7.6. </text:span><text:span text:style-name="T34">Quaisquer interessados enquadrados nas vedações previstas no Art. 9º da Lei nº 8.666/93;</text:span></text:p>
      <text:p text:style-name="P41"><text:span text:style-name="T43">5.7.7. </text:span><text:span text:style-name="T34">Entende-se por “participação indireta” a que alude o Art. 9º da Lei nº 8.666/93 a participação no certame de empresa em que uma das pessoas listadas no mencionado dispositivo legal figure como sócia, pouco importando o seu conhecimento técnico acerca do objeto da licitação ou mesmo a atuação no processo licitatório. </text:span></text:p>
      <text:p text:style-name="P178"><text:soft-page-break/></text:p>
      <text:p text:style-name="P41"><text:span text:style-name="T43">5.7.8. </text:span><text:span text:style-name="T34">Sociedade estrangeira não autorizada a funcionar no País;</text:span></text:p>
      <text:p text:style-name="P178"/>
      <text:p text:style-name="P41"><text:span text:style-name="T43">5.7.9. </text:span><text:span text:style-name="T34">Licitante cujo estatuto ou contrato social não seja pertinente e compatível com o objeto deste Pregão;</text:span></text:p>
      <text:p text:style-name="P178"/>
      <text:p text:style-name="P41"><text:span text:style-name="T43">5.7.10. </text:span><text:span text:style-name="T34">Licitante que se encontre em processo de dissolução, falência, concordata, fusão, cisão, ou incorporação;</text:span></text:p>
      <text:p text:style-name="P178"/>
      <text:p text:style-name="P41"><text:span text:style-name="T43">5.7.11. </text:span><text:span text:style-name="T34">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span></text:p>
      <text:p text:style-name="P178"/>
      <text:p text:style-name="P41"><text:span text:style-name="T43">5.7.12. </text:span><text:span text:style-name="T34">Cooperativa de mão de obra, conforme disposto no Art. 5 da Lei n.º 12.690, de 19 de julho de 2012.</text:span></text:p>
      <text:p text:style-name="P178"/>
      <text:p text:style-name="P41"><text:span text:style-name="T43">5.7.13. </text:span><text:span text:style-name="T34">Empresas de propriedade de servidor público ou agente político, ou com parentesco até o terceiro grau destes, que for detentor de poder de influência sobre o resultado do certame, considerado todo aquele que participa, direta ou indiretamente, das etapas do processo de licitação, nos termos da Resolução de Consulta nº 05/2016 do TCE-MT;</text:span></text:p>
      <text:p text:style-name="P178"/>
      <text:p text:style-name="P41"><text:span text:style-name="T43">5.7.14. </text:span><text:span text:style-name="T34">Não poderão participar do presente certame empresas que estejam incluídas, como inidôneas, em um dos cadastros abaixo:</text:span></text:p>
      <text:p text:style-name="P178"/>
      <text:list text:style-name="WW8Num1">
        <text:list-item>
          <text:p text:style-name="P213"><text:span text:style-name="T34">Cadastro Nacional de Empresas Inidôneas e Suspensas – CEIS da Controladoria Geral da União (</text:span><text:a xlink:type="simple" xlink:href="http://www.portaltransparencia.gov.br/sancoes/ceis?ordenarPor=nome&amp;direcao=asc" text:style-name="Internet_20_link" text:visited-style-name="Visited_20_Internet_20_Link"><text:span text:style-name="T34">http://www.portaltransparencia.gov.br/sancoes/ceisordenarPor=nome&amp;direcao=asc</text:span></text:a><text:span text:style-name="T34">)</text:span></text:p>
        </text:list-item>
      </text:list>
      <text:p text:style-name="P41"><text:span text:style-name="T34">Cadastro de Licitantes Inidôneos do Tribunal de Contas da União (</text:span><text:a xlink:type="simple" xlink:href="https://contas.tcu.gov.br/ords/f?p=INABILITADO:INIDONEOS" text:style-name="Internet_20_link" text:visited-style-name="Visited_20_Internet_20_Link"><text:span text:style-name="T34">https://contas.tcu.gov.br/ords/fp=INABILITADO:INIDONEOS</text:span></text:a><text:span text:style-name="T34">)</text:span></text:p>
      <text:p text:style-name="P178"/>
      <text:list text:continue-numbering="true" text:style-name="WW8Num1">
        <text:list-item>
          <text:p text:style-name="P213"><text:span text:style-name="T34">Cadastro Nacional de Condenações Cíveis por Improbidade Administrativa do Conselho Nacional Justiça (</text:span><text:a xlink:type="simple" xlink:href="http://www.cnj.jus.br/improbidade_adm/consultar_requerido.php" text:style-name="Internet_20_link" text:visited-style-name="Visited_20_Internet_20_Link"><text:span text:style-name="T34">http://www.cnj.jus.br/improbidade_adm/consultar_requerido.php</text:span></text:a><text:span text:style-name="T34">);</text:span></text:p>
        </text:list-item>
      </text:list>
      <text:p text:style-name="P178"/>
      <text:p text:style-name="P41"><text:span text:style-name="T43">3.8. </text:span><text:span text:style-name="T34">A participação no Pregão Eletrônico se dará por meio da digitação da senha pessoal e intransferível do licitante e subsequente encaminhamento da proposta de preços, exclusivamente por meio da Plataforma Eletrônica, observada data e horário limite estabelecidos.</text:span></text:p>
      <text:p text:style-name="P178"/>
      <text:list text:style-name="WW8Num7">
        <text:list-item>
          <text:p text:style-name="P214">O custo de operacionalização pelo uso da Plataforma de Pregão Eletrônico, a título de remuneração pela utilização dos recursos da tecnologia da informação ficará a cargo do licitante, que poderá escolher entre os Planos de Adesão abaixo:</text:p>
        </text:list-item>
      </text:list>
      <text:p text:style-name="P178"/>
      <table:table table:name="Tabela8" table:style-name="Tabela8">
        <table:table-column table:style-name="Tabela8.A"/>
        <table:table-column table:style-name="Tabela8.B" table:number-columns-repeated="3"/>
        <table:table-row table:style-name="Tabela8.1">
          <table:table-cell table:style-name="Tabela8.A1" office:value-type="string">
            <text:p text:style-name="P174">30 dias</text:p>
          </table:table-cell>
          <table:table-cell table:style-name="Tabela8.A1" office:value-type="string">
            <text:p text:style-name="P174">90 dias</text:p>
          </table:table-cell>
          <table:table-cell table:style-name="Tabela8.A1" office:value-type="string">
            <text:p text:style-name="P174">180 dias</text:p>
          </table:table-cell>
          <table:table-cell table:style-name="Tabela8.A1" office:value-type="string">
            <text:p text:style-name="P174">365 dias</text:p>
          </table:table-cell>
        </table:table-row>
        <table:table-row table:style-name="Tabela8.1">
          <table:table-cell table:style-name="Tabela8.A1" office:value-type="string">
            <text:p text:style-name="P174"><text:span text:style-name="T95"><text:s/></text:span>R$ 165,41</text:p>
          </table:table-cell>
          <table:table-cell table:style-name="Tabela8.A1" office:value-type="string">
            <text:p text:style-name="P174">R$ 211,58</text:p>
          </table:table-cell>
          <table:table-cell table:style-name="Tabela8.A1" office:value-type="string">
            <text:p text:style-name="P174">R$ 288,71</text:p>
          </table:table-cell>
          <table:table-cell table:style-name="Tabela8.A1" office:value-type="string">
            <text:p text:style-name="P174">R$ 407,15</text:p>
          </table:table-cell>
        </table:table-row>
      </table:table>
      <text:p text:style-name="P178"/>
      <text:p text:style-name="P41"><text:span text:style-name="T43">b)</text:span><text:span text:style-name="T34"> O referido pagamento/remuneração possui amparo legal no inciso III do Art. 5º da Lei nº 10.520/02.</text:span></text:p>
      <text:p text:style-name="P178"><text:soft-page-break/></text:p>
      <text:p text:style-name="P178"/>
      <table:table table:name="Tabela9" table:style-name="Tabela9">
        <table:table-column table:style-name="Tabela9.A"/>
        <table:table-row table:style-name="Tabela9.1">
          <table:table-cell table:style-name="Tabela9.A1" office:value-type="string">
            <text:p text:style-name="P186">6. DA PARTICIPAÇÃO DE ME E EPP</text:p>
          </table:table-cell>
        </table:table-row>
      </table:table>
      <text:p text:style-name="P178"/>
      <text:p text:style-name="P41"><text:span text:style-name="T43">6.1. </text:span><text:span text:style-name="T34">Após a fase de lances, se a proposta mais bem classificada não tiver sido apresentada por microempresa ou empresa de pequeno porte, e houver proposta de microempresa ou empresa de pequeno porte que seja igual ou até 5% (cinco por cento) superior à proposta mais bem classificada, proceder-se-á da seguinte forma: </text:span></text:p>
      <text:p text:style-name="P178"/>
      <text:p text:style-name="P41"><text:span text:style-name="T43">6.1.1. </text:span><text:span text:style-name="T34">A microempresa ou a empresa de pequeno porte mais bem classificada poderá, no prazo de 5 (cinco) minutos, contados do envio da mensagem automática pelo sistema, apresentar uma última oferta, obrigatoriamente inferior à proposta do primeiro colocado, situação em que, atendidas as exigências habilitatórias e observado o valor estimado para a contratação, será adjudicado em seu favor o objeto deste Pregão; </text:span></text:p>
      <text:p text:style-name="P178"/>
      <text:p text:style-name="P41"><text:span text:style-name="T43">6.1.2.</text:span><text:span text:style-name="T34"> A fim de cumprir o disposto no artigo 3º da Lei Municipal 1.953 de 27/05/2021, a prioridade de contratação com a microempresas e empresas de pequeno porte sediadas local ou regionalmente, até o limite de 10% (dez por cento) do melhor preço válido, proporciona a esta o direito de ofertar um preço menor do que <text:s/>aquela classificada ( empate Ficto). </text:span></text:p>
      <text:p text:style-name="P178"/>
      <text:p text:style-name="P41"><text:span text:style-name="T43">6.1.3. </text:span><text:span text:style-name="T34">Realizada esta etapa, e não havendo menor proposta por parte de ME e EPP sediadas local ou regionalmente, será aberta a possibilidade de que outras ME e EPP possam oferecer proposta inferior a melhor proposta, desde que seja até 5% maior (empate ficto).</text:span></text:p>
      <text:p text:style-name="P178"/>
      <text:p text:style-name="P41"><text:span text:style-name="T43">6.2. </text:span><text:span text:style-name="T34">Não sendo vencedora a microempresa ou a empresa de pequeno porte mais bem classificada, na forma da subcondição anterior, o sistema, de forma automática, convocará as licitantes remanescentes que porventura se enquadrem na situação descrita nesta condição, na ordem classificatória, para o exercício do mesmo direito; </text:span></text:p>
      <text:p text:style-name="P178"/>
      <text:p text:style-name="P41"><text:span text:style-name="T43">6.3. </text:span><text:span text:style-name="T34">No caso de equivalência dos valores apresentados pelas microempresas ou empresas de pequeno porte que se encontrem no intervalo estabelecido nesta condição, o sistema fará um sorteio eletrônico, definindo e convocando automaticamente a vencedora para o encaminhamento da oferta final do desempate; </text:span></text:p>
      <text:p text:style-name="P178"/>
      <text:p text:style-name="P41"><text:span text:style-name="T43">6.4. </text:span><text:span text:style-name="T34">A convocada que não apresentar proposta dentro do prazo de 5 (cinco) minutos, controlados pelo Sistema, decairá do direito previsto nos artigos 44 e 45 da Lei Complementar n.º 123/2006;</text:span></text:p>
      <text:p text:style-name="P178"/>
      <text:p text:style-name="P41"><text:span text:style-name="T43">6.5. </text:span><text:span text:style-name="T34">Na hipótese de não contratação nos termos previstos nesta Seção, o procedimento licitatório prossegue com as demais licitantes.</text:span></text:p>
      <text:p text:style-name="P192"/>
      <text:p text:style-name="P178"/>
      <table:table table:name="Tabela10" table:style-name="Tabela10">
        <table:table-column table:style-name="Tabela10.A"/>
        <table:table-row table:style-name="Tabela10.1">
          <table:table-cell table:style-name="Tabela10.A1" office:value-type="string">
            <text:p text:style-name="P186">7. DOS ESCLARECIMENTOS E IMPUGNAÇÃO DO EDITAL</text:p>
          </table:table-cell>
        </table:table-row>
      </table:table>
      <text:p text:style-name="P178"/>
      <text:p text:style-name="P45"><text:span text:style-name="T74">7.1 </text:span><text:span text:style-name="T107">Até </text:span><text:span text:style-name="T100">03 (três) dias úteis antes da data designada para a abertura da sessão pública, qualquer pessoa poderá impugnar este Edital;</text:span></text:p>
      <text:p text:style-name="P45"><text:soft-page-break/><text:span text:style-name="T101">7.2. </text:span><text:span text:style-name="T100">A impugnação poderá ser realizada de forma eletrônica pelo site LICITANET, ou por petição dirigida ou protocolada no procotolo central localizado na sede da Câmara Municipal de Primavera do Leste.</text:span></text:p>
      <text:p text:style-name="P45"><text:span text:style-name="T101">7.3 </text:span><text:span text:style-name="T100">Caberá ao Pregoeiro decidir sobre a impugnação no prazo de até 48 (quarenta e oito) horas.</text:span></text:p>
      <text:p text:style-name="P45"><text:span text:style-name="T101">7.4 </text:span><text:span text:style-name="T100">Acolhida a impugnação, será definida e publicada nova data para a realização do certame.</text:span></text:p>
      <text:p text:style-name="P45"><text:span text:style-name="T101">7.5. </text:span><text:span text:style-name="T100">Os pedidos de esclarecimentos referentes a este processo licitatório deverão ser enviados ao Pregoeiro, até 03 (três) dias úteis anteriores à data designada para abertura da sessão pública, exclusivamente por forma eletrônica pelo site LICITANET, ou por petição dirigida ou protocolada no procotolo central localizado na sede da Câmara Municipal de Primavera do Leste.</text:span></text:p>
      <text:p text:style-name="P45"><text:span text:style-name="T101">7.6. </text:span><text:span text:style-name="T100">As impugnações e pedidos de esclarecimentos não suspendem os prazos previstos no certame.</text:span></text:p>
      <text:p text:style-name="P41"><text:span text:style-name="T98">7.7. </text:span><text:span text:style-name="T97">As respostas às impugnações e os esclarecimentos prestados pelo Pregoeiro serão entranhados nos autos do processo licitatório e estarão disponíveis para consulta por qualquer interessado no site da Câmara Municipal de Primavera do Leste.</text:span></text:p>
      <text:p text:style-name="P178"/>
      <text:p text:style-name="P178"/>
      <table:table table:name="Tabela11" table:style-name="Tabela11">
        <table:table-column table:style-name="Tabela11.A"/>
        <table:table-row table:style-name="Tabela11.1">
          <table:table-cell table:style-name="Tabela11.A1" office:value-type="string">
            <text:p text:style-name="P186">8. DO CREDENCIAMENTO E DA REPRESENTAÇÃO</text:p>
          </table:table-cell>
        </table:table-row>
      </table:table>
      <text:p text:style-name="P178"/>
      <text:p text:style-name="P41"><text:span text:style-name="T43">8.1. </text:span><text:span text:style-name="T34">As empresas licitantes interessadas deverão proceder ao credenciamento antes da data marcada para início da Sessão Pública via internet;</text:span></text:p>
      <text:p text:style-name="P178"/>
      <text:p text:style-name="P41"><text:span text:style-name="T43">8.1.1. </text:span><text:span text:style-name="T34">A participação do licitante no pregão eletrônico se dará exclusivamente através de Home Broker, o qual deverá manifestar em campo próprio da Plataforma Eletrônica, pleno conhecimento, aceitação e atendimento às exigências de habilitação previstas no Edital.</text:span></text:p>
      <text:p text:style-name="P178"/>
      <text:p text:style-name="P41"><text:span text:style-name="T43">8.1.2. </text:span><text:span text:style-name="T34">O credenciamento dar-se-á pela atribuição de chave de identificação e de senha, pessoal e intransferível, para acesso ao Sistema Eletrônico, no site </text:span><text:a xlink:type="simple" xlink:href="http://www.licitanet.com.br/" text:style-name="Internet_20_link" text:visited-style-name="Visited_20_Internet_20_Link"><text:span text:style-name="T34">www.licitanet.com.br</text:span></text:a><text:span text:style-name="T34">; </text:span></text:p>
      <text:p text:style-name="P178"/>
      <text:p text:style-name="P41"><text:span text:style-name="T43">8.2. </text:span><text:span text:style-name="T34">O acesso do licitante ao pregão eletrônico, para efeito de encaminhamento de proposta de preço e lances sucessivos de preços, somente se dará mediante prévio cadastramento e adesão aos planos elencados na alínea “a” do subitem 3.9.</text:span></text:p>
      <text:p text:style-name="P178"/>
      <text:p text:style-name="P41"><text:span text:style-name="T43">8.3. </text:span><text:span text:style-name="T34">O login e a senha do licitante poderão ser utilizados em qualquer Pregão Eletrônico, salvo quando suspensas por inadimplência do licitante junto a LICITANET – Licitações On-line, ou canceladas por solicitação do licitante.</text:span></text:p>
      <text:p text:style-name="P178"/>
      <text:list text:style-name="WW8Num2">
        <text:list-item>
          <text:p text:style-name="P215">A manutenção ou alteração da Senha de Acesso será feita através de pedido do licitante junto ao Atendimento On-Line (CHAT) do site LICITANET – Licitações On-line, sendo enviada para seu email a nova senha de forma imediata.</text:p>
        </text:list-item>
      </text:list>
      <text:p text:style-name="P178"/>
      <text:p text:style-name="P41"><text:soft-page-break/><text:span text:style-name="T43">8.4. </text:span><text:span text:style-name="T34">É de exclusiva responsabilidade do licitante o sigilo da senha, bem como seu uso em qualquer transação efetuada, não cabendo a LICITANET – Licitações On-line e à Câmara Municipal de Primavera do Leste a responsabilidade por eventuais danos decorrentes de uso indevido da senha, ainda que por terceiros.</text:span></text:p>
      <text:p text:style-name="P178"/>
      <text:p text:style-name="P41"><text:span text:style-name="T43">8.5. </text:span><text:span text:style-name="T34">O cadastramento do licitante junto a Plataforma de Pregão Eletrônico implica a responsabilidade legal pelos atos praticados e a presunção de capacidade técnica para realização das transações inerentes ao certame.</text:span></text:p>
      <text:p text:style-name="P178"/>
      <text:p text:style-name="P41"><text:span text:style-name="T43">8.6. </text:span><text:span text:style-name="T34">As informações complementares para credenciamento poderão ser obtidas pelos telefones: (34) 3014-6633 e (34) 99807-6633 ou pelo e-mail </text:span><text:a xlink:type="simple" xlink:href="../../PROC%20011%20-%202023%20Pregão%20Eletrônico%20N.%20004%20%202023%20-%20Equipamentos%20de%20Informatica/contato@licitanet.com.br" text:style-name="Internet_20_link" text:visited-style-name="Visited_20_Internet_20_Link"><text:span text:style-name="T34">contato@licitanet.com.br</text:span></text:a><text:span text:style-name="T34">.</text:span></text:p>
      <text:p text:style-name="P178"/>
      <text:p text:style-name="P41"><text:span text:style-name="T43">8.7. </text:span><text:span text:style-name="T34">As microempresas ou as empresas de pequeno porte no momento de seu cadastro deverão manifestar em campo próprio do Sistema Eletrônico o estabelecido na Lei Complementar nº. 123/2006 e ainda suas alterações na Lei Complementar 147/2014;</text:span></text:p>
      <text:p text:style-name="P178"/>
      <text:p text:style-name="P41"><text:span text:style-name="T43">8.7.1.</text:span><text:span text:style-name="T34"> A não declaração da licitante em referência Lei Complementar nº. 123/2006 e ainda suas alterações na Lei Complementar 147/2014 caso se enquadre, implicará no IMPEDIMENTO DA LICITANTE EM BENEFICIAR-SE DA MESMA.</text:span></text:p>
      <text:p text:style-name="P178"/>
      <text:p text:style-name="P41"><text:span text:style-name="T43">8.7.2. </text:span><text:span text:style-name="T34">A declaração falsa dos requisitos de credenciamento sujeitará o licitante às sanções previstas neste Edital e nas demais cominações legais do certame.</text:span></text:p>
      <text:p text:style-name="P178"/>
      <text:p text:style-name="P41"><text:span text:style-name="T43">8.8. </text:span><text:span text:style-name="T34">O uso da senha de acesso pelo licitante é de sua responsabilidade exclusiva, incluindo qualquer transação efetuada diretamente ou por seu representante, não cabendo ao provedor do Sistema ou a Comissão de Pregão, promotora da licitação, responsabilidade por eventuais danos decorrentes do uso indevido da senha, ainda que por terceiros;</text:span></text:p>
      <text:p text:style-name="P178"/>
      <text:p text:style-name="P41"><text:span text:style-name="T43">8.9. </text:span><text:span text:style-name="T34">A perda da senha ou a quebra de sigilo deverá ser comunicada ao provedor do sistema para imediato bloqueio de acesso.</text:span></text:p>
      <text:p text:style-name="P178"/>
      <text:p text:style-name="P178"/>
      <table:table table:name="Tabela12" table:style-name="Tabela12">
        <table:table-column table:style-name="Tabela12.A"/>
        <table:table-row table:style-name="Tabela12.1">
          <table:table-cell table:style-name="Tabela12.A1" office:value-type="string">
            <text:p text:style-name="P186">9. DA ABERTURA DA SESSÃO PÚBLICA</text:p>
          </table:table-cell>
        </table:table-row>
      </table:table>
      <text:p text:style-name="P178"/>
      <text:p text:style-name="P41"><text:span text:style-name="T43">9.1. </text:span><text:span text:style-name="T34">A abertura da sessão pública deste Pregão, conduzida pelo Pregoeiro, ocorrerá na data e na hora indicadas no preâmbulo deste Edital, no sítio </text:span><text:a xlink:type="simple" xlink:href="http://www.licitanet.com.br/" text:style-name="Internet_20_link" text:visited-style-name="Visited_20_Internet_20_Link"><text:span text:style-name="T34">www.licitanet.com.br</text:span></text:a><text:span text:style-name="T34">;</text:span></text:p>
      <text:p text:style-name="P178"/>
      <text:p text:style-name="P41"><text:span text:style-name="T43">9.2. </text:span><text:span text:style-name="T34">Durante a sessão pública, a comunicação entre o Pregoeiro e as licitantes ocorrerá exclusivamente mediante troca de mensagens, em campo próprio do sistema eletrônico;</text:span></text:p>
      <text:p text:style-name="P178"/>
      <text:p text:style-name="P41"><text:span text:style-name="T43">9.3. </text:span><text:span text:style-name="T34">Cabe à licitante acompanhar as operações no sistema eletrônico durante a sessão pública do Pregão, ficando responsável pelo ônus decorrente da perda de negócios diante da inobservância de qualquer mensagem emitida pelo sistema ou de sua desconexão;</text:span></text:p>
      <text:p text:style-name="P178"/>
      <text:p text:style-name="P41"><text:span text:style-name="T43">9.4. </text:span><text:span text:style-name="T34">Informa-se ainda que devido ao caráter sigiloso das licitações, na fase de lances, o Pregoeiro não atenderá ao telefone para responder questões inerentes ao presente Pregão;</text:span></text:p>
      <text:p text:style-name="P178"/>
      <text:p text:style-name="P178"><text:soft-page-break/></text:p>
      <table:table table:name="Tabela13" table:style-name="Tabela13">
        <table:table-column table:style-name="Tabela13.A"/>
        <table:table-row table:style-name="Tabela13.1">
          <table:table-cell table:style-name="Tabela13.A1" office:value-type="string">
            <text:p text:style-name="P186">10. DA PROPOSTA</text:p>
          </table:table-cell>
        </table:table-row>
      </table:table>
      <text:p text:style-name="P178"/>
      <text:p text:style-name="P41"><text:span text:style-name="T43">10.1. </text:span><text:span text:style-name="T34">A licitante deverá encaminhar proposta, exclusivamente por meio do sistema eletrônico, até a data e horário marcado no preâmbulo deste edital, no sítio </text:span><text:a xlink:type="simple" xlink:href="http://www.licitanet.com.br/" text:style-name="Internet_20_link" text:visited-style-name="Visited_20_Internet_20_Link"><text:span text:style-name="T34">www.licitanet.com.br</text:span></text:a><text:span text:style-name="T34">, quando então encerrar-se-á automaticamente a fase de recebimento de propostas;</text:span></text:p>
      <text:p text:style-name="P178"/>
      <text:p text:style-name="P41"><text:span text:style-name="T43">10.2. </text:span><text:span text:style-name="T34">Aberta a etapa competitiva, os representantes dos fornecedores deverão estar conectados ao sistema para participar da sessão de lances. A cada lance ofertado o participante será imediatamente informado de seu recebimento e respectivo horário de registro e valor.</text:span></text:p>
      <text:p text:style-name="P178"/>
      <text:p text:style-name="P41"><text:span text:style-name="T43">10.3. </text:span><text:span text:style-name="T34">A licitante deverá consignar, na forma expressa no sistema eletrônico, preço unitário de cada item da proposta já considerado e incluso todos os insumos que o compõem, tais como tributos, fretes, tarifas, descontos e demais despesas decorrentes da execução do objeto, sendo aceito apenas valores abaixo ou igual ao estimado;</text:span></text:p>
      <text:p text:style-name="P178"/>
      <text:p text:style-name="P41"><text:span text:style-name="T43">10.4. </text:span><text:span text:style-name="T34">A licitante deverá declarar, em campo próprio do sistema eletrônico, que cumpre plenamente os requisitos de habilitação e que sua proposta está em conformidade com as exigências do Edital;</text:span></text:p>
      <text:p text:style-name="P178"/>
      <text:p text:style-name="P41"><text:span text:style-name="T43">10.5. </text:span><text:span text:style-name="T34">A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span></text:p>
      <text:p text:style-name="P178"/>
      <text:p text:style-name="P41"><text:span text:style-name="T43">10.6. </text:span><text:span text:style-name="T34">A licitante enquadrada como microempresa ou empresa de pequeno porte deverá declarar, em campo próprio do Sistema, que atende aos requisitos do Art. 3º da LC nº 123/2006, para fazer jus aos benefícios previstos nessa lei.</text:span></text:p>
      <text:p text:style-name="P178"/>
      <text:p text:style-name="P41"><text:span text:style-name="T43">10.7. </text:span><text:span text:style-name="T34">A declaração falsa relativa ao cumprimento dos requisitos de habilitação, à conformidade da proposta ou ao enquadramento como microempresa ou empresa de pequeno porte sujeitará a licitante às sanções previstas neste Edital;</text:span></text:p>
      <text:p text:style-name="P178"/>
      <text:p text:style-name="P41"><text:span text:style-name="T43">10.8. </text:span><text:span text:style-name="T34">As propostas ficarão disponíveis no sistema eletrônico:</text:span></text:p>
      <text:p text:style-name="P178"/>
      <text:p text:style-name="P41"><text:span text:style-name="T43">10.8.1. </text:span><text:span text:style-name="T34">Qualquer elemento que possa identificar a licitante importa desclassificação da proposta, sem prejuízo das sanções previstas nesse Edital;</text:span></text:p>
      <text:p text:style-name="P178"/>
      <text:p text:style-name="P41"><text:span text:style-name="T43">10.8.2. </text:span><text:span text:style-name="T34">Até 30 (trinta) minutos antes do horário marcado para abertura da sessão, a licitante poderá retirar ou substituir a proposta anteriormente encaminhada.</text:span></text:p>
      <text:p text:style-name="P178"/>
      <text:p text:style-name="P41"><text:span text:style-name="T43">10.9. </text:span><text:span text:style-name="T34">O licitante poderá oferecer lance inferior ao último por ele ofertado e registrado no sistema, e também lances cujos valores forem inferiores ao último lance que tenha sido anteriormente registrado na Plataforma Eletrônica;</text:span></text:p>
      <text:p text:style-name="P178"/>
      <text:p text:style-name="P41"><text:span text:style-name="T43">10.10. </text:span><text:span text:style-name="T34">Não serão aceitos dois ou mais lances de mesmo valor, prevalecendo aquele que for recebido e registrado em primeiro lugar.</text:span></text:p>
      <text:p text:style-name="P178"><text:soft-page-break/></text:p>
      <text:p text:style-name="P41"><text:span text:style-name="T43">10.11. </text:span><text:span text:style-name="T34">Durante o transcurso da sessão pública os participantes serão informados, em tempo real, do valor do menor lance registrado. O sistema não identificará o autor dos lances aos demais participantes.</text:span></text:p>
      <text:p text:style-name="P178"/>
      <text:p text:style-name="P41"><text:span text:style-name="T43">10.12. </text:span><text:span text:style-name="T34">No caso de desconexão com o Pregoeiro, no decorrer da etapa competitiva, o sistema eletrônico poderá permanecer acessível aos licitantes para a recepção dos lances, retornando o Pregoeiro, quando possível, sua atuação no certame, sem prejuízos dos atos realizados.</text:span></text:p>
      <text:p text:style-name="P178"/>
      <text:p text:style-name="P41"><text:span text:style-name="T43">10.13. </text:span><text:span text:style-name="T34">Quando a desconexão persistir por tempo superior a 10 (dez) minutos a sessão será suspensa e terá reinício somente após comunicação expressa aos operadores representantes dos participantes, através de mensagem eletrônica na caixa de mensagem (chat) ou e-mail divulgando data e hora da reabertura da sessão.</text:span></text:p>
      <text:p text:style-name="P178"/>
      <text:p text:style-name="P41"><text:span text:style-name="T43">10.14. </text:span><text:span text:style-name="T34">Não poderá haver desistência dos lances efetuados, sujeitando-se a proponente desistente às penalidades previstas no artigo 7º da Lei Federal 10.520/2002 e neste edital.</text:span></text:p>
      <text:p text:style-name="P178"/>
      <text:p text:style-name="P41"><text:span text:style-name="T43">10.14.1. </text:span><text:span text:style-name="T34">Considerando que o sistema permite a comunicação com o Pregoeiro no chat, as empresas que porventura errarem na digitação dos seus lances, poderão solicitar o cancelamento do lance. Contudo, caso o Pregoeiro detecte que o lance ofertado apresenta indícios de erro de digitação, poderá excluí-lo, sem a manifestação da empresa, visando manter a regularidade do certame.</text:span></text:p>
      <text:p text:style-name="P178"/>
      <text:p text:style-name="P41"><text:span text:style-name="T43">10.15. </text:span><text:span text:style-name="T34">A regra disposta no item 10.14.1 será aplicada somente nos casos de erro de digitação. Caso a licitante <text:s/>solicite o cancelamento do seu lance e não for caracterizado erro de digitação, mediante a observação da regularidade dos lances apresentados, o Pregoeiro <text:s/>estará desobrigado de <text:s/>cancelar o lance, devendo a licitante arcar <text:s/>com o custo <text:s/>de acordo <text:s/>com o lance ofertado, e em caso <text:s/>de desistência do lance serão aplicadas as penalidades pertinentes.</text:span></text:p>
      <text:p text:style-name="P178"/>
      <text:p text:style-name="P41"><text:span text:style-name="T43">10.16. </text:span><text:span text:style-name="T34">A licitante será responsável por todas as transações que forem efetuadas em seu nome no Sistema Eletrônico, assumindo como firme e verdadeira sua proposta de preços e lances inseridos em sessão pública;</text:span></text:p>
      <text:p text:style-name="P178"/>
      <text:p text:style-name="P41"><text:span text:style-name="T43">10.17. </text:span><text:span text:style-name="T34">Incumbirá ao licitante acompanhar as operações no Sistema Eletrônico durante a Sessão Pública do Pregão Eletrônico, ficando responsável pelo ônus decorrente da perda de negócios diante da inobservância de qualquer mensagem emitida pelo Sistema ou de sua desconexão, até a promulgação do vencedor;</text:span></text:p>
      <text:p text:style-name="P178"/>
      <text:p text:style-name="P41"><text:span text:style-name="T43">10.18. </text:span><text:span text:style-name="T34">O licitante deverá obedecer rigorosamente aos termos deste Edital e seus Anexos. E, em caso de discordância existente entre as especificações do objeto descrito no www.licitanet.com.br e as especificações constantes do Termo de Referência, prevalecerão as últimas;</text:span></text:p>
      <text:p text:style-name="P178"/>
      <text:p text:style-name="P41"><text:span text:style-name="T43">10.19. </text:span><text:span text:style-name="T34">A licitante arcará integralmente com todos os custos de preparação e apresentação de sua proposta de preços, independente do resultado do procedimento licitatório;</text:span></text:p>
      <text:p text:style-name="P178"/>
      <text:p text:style-name="P41"><text:soft-page-break/><text:span text:style-name="T43">10.20. </text:span><text:span text:style-name="T34">Uma licitante, ou grupo, suas filiais, ou empresas que fazem parte de um mesmo grupo econômico, ou financeiro, somente poderá apresentar uma única proposta de preços. Caso uma licitante participe em mais de uma proposta de preços, estas propostas não serão levadas em consideração e serão rejeitadas pela entidade promotora da licitação;</text:span></text:p>
      <text:p text:style-name="P178"/>
      <text:p text:style-name="P41"><text:span text:style-name="T43">10.20.1. </text:span><text:span text:style-name="T34">Para tais efeitos entende-se que fazem parte de um mesmo grupo econômico ou financeiro, as empresas que tenham diretores, acionistas (com participação em mais de 5%), ou representantes legais comuns, e aquelas que dependam ou subsidiem econômica ou financeiramente a outra empresa;</text:span></text:p>
      <text:p text:style-name="P178"/>
      <text:p text:style-name="P41"><text:span text:style-name="T43">10.21. </text:span><text:span text:style-name="T34">Nenhuma empresa ou instituição vinculada a Entidade de Licitação será elegível para participar deste processo licitatório;</text:span></text:p>
      <text:p text:style-name="P178"/>
      <text:p text:style-name="P41"><text:span text:style-name="T43">10.22. </text:span><text:span text:style-name="T34">Nas Propostas de Preços REGISTRADAS no Sistema Eletrônico, deverão ser observadas as seguintes condições:</text:span></text:p>
      <text:p text:style-name="P178"/>
      <text:p text:style-name="P41"><text:span text:style-name="T43">10.22.1. </text:span><text:span text:style-name="T34">Preço unitário de cada item, de acordo com o preço praticado no mercado, conforme estabelece o inciso IV, do Art. 43, da Lei Federal nº 8.666/93, expresso em moeda corrente nacional (R$), com no máximo 02 (duas) casas decimais, considerando as quantidades constantes no Termo de Referência;</text:span></text:p>
      <text:p text:style-name="P178"/>
      <text:p text:style-name="P41"><text:span text:style-name="T43">10.22.2. </text:span><text:span text:style-name="T34">No preço ofertado deverão estar inclusos todos os insumos que o compõem, tais como as impostos, ICMS e/ou ISSQN (conforme o caso), taxas, descontos, e quaisquer outros que incidam direta ou indiretamente na execução do objeto desta licitação;</text:span></text:p>
      <text:p text:style-name="P178"/>
      <text:p text:style-name="P41"><text:span text:style-name="T43">10.22.3. </text:span><text:bookmark-start text:name="_Hlk511207248"/><text:span text:style-name="T34">Os itens ofertados deverão estar de acordo as especificações do objeto nos moldes do <text:s/>Termo de Referência, incluindo marca, modelo (se for exigido) e outros elementos que identifiquem e constatem as descriminações dos produto e/ou serviços <text:s/>ofertados, sob pena de DESCLASSIFICAÇÃO.</text:span></text:p>
      <text:p text:style-name="P178"/>
      <text:p text:style-name="P41"><text:bookmark-end text:name="_Hlk511207248"/><text:span text:style-name="T43">10.22.4. </text:span><text:span text:style-name="T34">Descrição detalhada dos itens ofertados, ficando expressamente vedado a indicação de 02 (duas) ou <text:s/>mais marcas para cada item, exceto quando determinar o edital. (se este for o caso).</text:span></text:p>
      <text:p text:style-name="P178"/>
      <text:p text:style-name="P41"><text:span text:style-name="T43">10.22.5. </text:span><text:span text:style-name="T34">Apresentar a validade da proposta, de forma clara e inconfundível, bem como prazo e local de entrega sob pena de DESCLASSIFICAÇÃO.</text:span></text:p>
      <text:p text:style-name="P178"/>
      <text:p text:style-name="P41"><text:span text:style-name="T43">10.23. </text:span><text:span text:style-name="T34">A proposta de preços registrada implicará em plena aceitação, por parte da licitante, das condições estabelecidas neste Edital e seus Anexos.</text:span></text:p>
      <text:p text:style-name="P178"/>
      <text:p text:style-name="P41"><text:span text:style-name="T43">10.24. </text:span><text:span text:style-name="T34">O Pregoeiro(a) poderá verificar as propostas de preços registrados no endereço eletrônico, antes da abertura da fase de lance, desclassificando, motivadamente, aquelas que não estejam em conformidade com os requisitos estabelecidos no edital, que forem omissas ou apresentarem irregularidades insanáveis.</text:span></text:p>
      <text:p text:style-name="P178"/>
      <text:p text:style-name="P41"><text:span text:style-name="T43">10.24.1. </text:span><text:span text:style-name="T34">O Pregoeiro caso julgue necessário submeterá a documentação relativa a proposta, apresentada pelos participantes a uma equipe técnica da Unidade solicitante do objeto, para que os mesmos analisem e emitam parecer técnico dos produtos/</text:span><text:span text:style-name="T40">ou serviços </text:span><text:span text:style-name="T34">ofertados.</text:span></text:p>
      <text:p text:style-name="P178"><text:soft-page-break/></text:p>
      <text:p text:style-name="P41"><text:span text:style-name="T43">10.25. </text:span><text:span text:style-name="T34">No momento em que o licitante cadastrar a proposta no SISTEMA/LICITANET, É OBRIGATÓRIO a indicação da MARCA e MODELO para todos os itens ofertados, conforme objeto do pregão, sob pena de <text:s/>desclassificação.</text:span></text:p>
      <text:p text:style-name="P178"/>
      <text:p text:style-name="P41"><text:span text:style-name="T43">10.26. </text:span><text:span text:style-name="T34">Assim como as propostas de preços, os valores lançados <text:s/>serão pelo VALOR TOTAL DE CADA ITEM no sistema em acordo com a proposta, sob pena de desclassificação.</text:span></text:p>
      <text:p text:style-name="P178"/>
      <text:p text:style-name="P41"><text:span text:style-name="T43">10.27. </text:span><text:span text:style-name="T34">O licitante poderá oferecer lance inferior ao último por ele ofertado e registrado no sistema, e também lances cujos valores forem inferiores ao último lance que tenha sido anteriormente registrado na Plataforma Eletrônica.</text:span></text:p>
      <text:p text:style-name="P179"/>
      <text:p text:style-name="P178"/>
      <table:table table:name="Tabela14" table:style-name="Tabela14">
        <table:table-column table:style-name="Tabela14.A"/>
        <table:table-row table:style-name="Tabela14.1">
          <table:table-cell table:style-name="Tabela14.A1" office:value-type="string">
            <text:p text:style-name="P186">11. DA CLASSIFICAÇÃO DA PROPOSTA</text:p>
          </table:table-cell>
        </table:table-row>
      </table:table>
      <text:p text:style-name="P178"/>
      <text:p text:style-name="P41"><text:span text:style-name="T43">11.1. </text:span><text:span text:style-name="T34">O Pregoeiro verificará as propostas apresentadas e desclassificará, motivadamente, aquelas que não estejam em conformidade com os requisitos estabelecidos neste Edital;</text:span></text:p>
      <text:p text:style-name="P178"/>
      <text:p text:style-name="P41"><text:span text:style-name="T43">11.2. </text:span><text:span text:style-name="T34">Somente as licitantes com propostas classificadas participarão da fase de lances.</text:span></text:p>
      <text:p text:style-name="P178"/>
      <table:table table:name="Tabela15" table:style-name="Tabela15">
        <table:table-column table:style-name="Tabela15.A"/>
        <table:table-row table:style-name="Tabela15.1">
          <table:table-cell table:style-name="Tabela15.A1" office:value-type="string">
            <text:p text:style-name="P186">12. DA FORMULAÇÃO DE LANCES</text:p>
          </table:table-cell>
        </table:table-row>
      </table:table>
      <text:p text:style-name="P178"/>
      <text:p text:style-name="P41"><text:span text:style-name="T43">12.1. </text:span><text:span text:style-name="T34">Somente as licitantes que apresentarem proposta de preços em consonância com o que dispõe o edital, poderão apresentar lances para o(s) item (ns) cotado(s), exclusivamente por meio do Sistema Eletrônico, sendo o licitante imediatamente informado do seu recebimento e respectivo horário de registro e valor.</text:span></text:p>
      <text:p text:style-name="P178"/>
      <text:p text:style-name="P41"><text:span text:style-name="T43">12.1.1. </text:span><text:span text:style-name="T34">Assim como as propostas de preços, os lances serão ofertados pelo VALOR UNITÁRIO DE CADA ITEM;</text:span></text:p>
      <text:p text:style-name="P178"/>
      <text:p text:style-name="P41"><text:span text:style-name="T43">12.1.2. </text:span><text:span text:style-name="T34">Serão aceitos somente lances em moeda corrente nacional (R$), com no máximo 02 (duas) casas decimais, considerando as quantidades constantes na proposta inicial cadastrada no sistema.</text:span></text:p>
      <text:p text:style-name="P178"/>
      <text:p text:style-name="P41"><text:span text:style-name="T43">12.2. </text:span><text:span text:style-name="T34">A abertura e fechamento da fase de lances “via internet”, será feito pelo Pregoeiro(a).</text:span></text:p>
      <text:p text:style-name="P178"/>
      <text:p text:style-name="P41"><text:span text:style-name="T43">12.3. </text:span><text:span text:style-name="T34">As licitantes poderão oferecer lances menores e sucessivos, observado o horário fixado e as regras de sua aceitação.</text:span></text:p>
      <text:p text:style-name="P178"/>
      <text:p text:style-name="P41"><text:span text:style-name="T43">12.4. </text:span><text:span text:style-name="T34">A licitante somente poderá oferecer lances inferiores ao último por ele ofertado e registrado no sistema.</text:span></text:p>
      <text:p text:style-name="P178"/>
      <text:p text:style-name="P41"><text:span text:style-name="T43">12.5. </text:span><text:span text:style-name="T34">Não serão aceitos dois ou mais lances de mesmo valor, prevalecendo aquele que for recebido e registrado em primeiro lugar.</text:span></text:p>
      <text:p text:style-name="P178"/>
      <text:p text:style-name="P41"><text:soft-page-break/><text:span text:style-name="T43">12.6. </text:span><text:span text:style-name="T34">Durante o transcurso da sessão pública, as licitantes serão informadas em tempo real do valor do menor lance registrado que tenha sido apresentado pelas demais licitantes, vedada a identificação do detentor do lance.</text:span></text:p>
      <text:p text:style-name="P178"/>
      <text:p text:style-name="P41"><text:span text:style-name="T43">12.7. </text:span><text:span text:style-name="T34">No caso de desconexão com o Pregoeiro(a), no decorrer da etapa competitiva do PREGÃO ELETRÔNICO, o sistema eletrônico poderá permanecer acessível às licitantes para a recepção dos lances.</text:span></text:p>
      <text:p text:style-name="P178"/>
      <text:p text:style-name="P41"><text:span text:style-name="T43">12.7.1. </text:span><text:span text:style-name="T34">O Pregoeiro(a), quando possível, dará continuidade a sua atuação no certame, sem prejuízo dos atos realizados.</text:span></text:p>
      <text:p text:style-name="P178"/>
      <text:p text:style-name="P41"><text:span text:style-name="T43">12.7.2. </text:span><text:span text:style-name="T34">Quando a desconexão persistir por tempo superior a 10 (dez) minutos, a Sessão Pública do PREGÃO ELETRÔNICO será suspensa e terá reinício somente após comunicação expressa aos participantes, no endereço eletrônico utilizado para divulgação, no site </text:span><text:a xlink:type="simple" xlink:href="http://www.licitanet.com.br/" text:style-name="Internet_20_link" text:visited-style-name="Visited_20_Internet_20_Link"><text:span text:style-name="T34">www.licitanet.com.br</text:span></text:a></text:p>
      <text:p text:style-name="P178"/>
      <text:p text:style-name="P41"><text:span text:style-name="T43">12.8. </text:span><text:span text:style-name="T34">O <text:s/>Item aberto para lance, antes de ser encerrado, entrará no tempo de iminência, de 01 (um) a 60 (sessenta) minutos, determinado pelo Pregoeiro(a). Decorrido o tempo de iminência, o item entrará no modo de disputa aberto, o qual terá a duração mínima de 10 (dez) minutos.</text:span></text:p>
      <text:p text:style-name="P178"/>
      <text:p text:style-name="P41"><text:span text:style-name="T43">12.8.1. </text:span><text:span text:style-name="T34">O tempo de que trata o item 12.8, será prorrogado automaticamente pelo sistema quando houver lance ofertado nos 2 (dois) últimos minutos do período de duração;</text:span></text:p>
      <text:p text:style-name="P178"/>
      <text:p text:style-name="P41"><text:span text:style-name="T43">12.8.2. </text:span><text:span text:style-name="T34">O período de duração da disputa será prorrogado automaticamente por mais 2 (minutos) sempre que houver lance enviado no período de prorrogação de que trata o subitem 12.8.1;</text:span></text:p>
      <text:p text:style-name="P178"/>
      <text:p text:style-name="P41"><text:span text:style-name="T43">12.8.3. </text:span><text:span text:style-name="T34">Na hipótese de não haver novos lances nos termos do subitem 12.8.1. a disputa será encerrada automaticamente;</text:span></text:p>
      <text:p text:style-name="P178"/>
      <text:p text:style-name="P41"><text:span text:style-name="T43">12.8.4. </text:span><text:span text:style-name="T34">Encerrada a disputa sem a prorrogação automática pelo sistema na forma do subitem 12.8.1. o Pregoeiro poderá admitir o reinício da etapa de envio de lances, em prol da consecução do melhor preço;</text:span></text:p>
      <text:p text:style-name="P178"/>
      <text:p text:style-name="P41"><text:span text:style-name="T43">12.8.5. </text:span><text:span text:style-name="T34">Quando da formulação de lances pelos licitantes deverá ser observado o intervalo mínimo de <text:s/>0,01 (um centavo de real) entre os lances na plataforma eletrônica LICITANET.</text:span></text:p>
      <text:p text:style-name="P178"/>
      <text:p text:style-name="P41"><text:span text:style-name="T43">12.9. </text:span><text:span text:style-name="T34">Incumbirá a licitante acompanhar as operações no sistema eletrônico, durante a Sessão Pública do PREGÃO ELETRÔNICO, ficando responsável pelo ônus recorrente da perda de negócios diante da inobservância de quaisquer mensagens emitidas pelo sistema ou de sua desconexão, até a promulgação do vencedor.</text:span></text:p>
      <text:p text:style-name="P178"/>
      <text:p text:style-name="P41"><text:span text:style-name="T43">12.10. </text:span><text:span text:style-name="T34">A desistência em apresentar lances implicará na exclusão da licitante, na etapa de lances e na manutenção do último preço, por ela apresentada, para efeito de ordenação das propostas de preços.</text:span></text:p>
      <text:p text:style-name="P178"/>
      <text:p text:style-name="P41"><text:span text:style-name="T43">12.11. </text:span><text:span text:style-name="T34">Após encerrada a face de lances, as Microempresas – ME ou Empresas de Pequeno Porte – EPP, as quais declararão, em campo próprio do sistema, ao inserir suas propostas de preços </text:span><text:soft-page-break/><text:span text:style-name="T34">serão convocadas através do próprio sistema, conforme Lei Complementar nº 123/2006 e ainda suas alterações na Lei Complementar 147/2014. </text:span></text:p>
      <text:p text:style-name="P187"/>
      <text:p text:style-name="P41"><text:span text:style-name="T43">12.12. </text:span><text:span text:style-name="T34">Após etapa de lances, o Pregoeiro(a) encaminhará pelo sistema eletrônico contraproposta (fase de negociação) diretamente ao licitante que tenha apresentado lance de menor valor, para que seja obtido um melhor preço, bem assim decidir sobre sua aceitação, podendo a negociação ser acompanhada pelos demais licitantes.</text:span></text:p>
      <text:p text:style-name="P178"/>
      <table:table table:name="Tabela16" table:style-name="Tabela16">
        <table:table-column table:style-name="Tabela16.A"/>
        <table:table-row table:style-name="Tabela16.1">
          <table:table-cell table:style-name="Tabela16.A1" office:value-type="string">
            <text:p text:style-name="P186">13. DA HABILITAÇÃO</text:p>
          </table:table-cell>
        </table:table-row>
      </table:table>
      <text:p text:style-name="P178"/>
      <text:p text:style-name="P41"><text:span text:style-name="T43">13.1. </text:span><text:span text:style-name="T41">Como condição prévia ao exame da documentação de habilitação</text:span><text:span text:style-name="T34"> do licitante detentor da proposta classificada em primeiro lugar</text:span><text:span text:style-name="T41">, </text:span><text:span text:style-name="T34">o Pregoeiro </text:span><text:span text:style-name="T41">verificará o eventual descumprimento das condições de participação, especialmente quanto à</text:span><text:span text:style-name="T34"> existência de sanção que impeça a participação no certame ou a futura contratação, mediante a consulta aos seguintes cadastros:</text:span></text:p>
      <text:p text:style-name="P178"/>
      <text:p text:style-name="P41"><text:span text:style-name="T43">a) </text:span><text:span text:style-name="T34">Cadastro Nacional de Empresas Inidôneas e Suspensas – CEIS da Controladoria Geral da União (</text:span><text:a xlink:type="simple" xlink:href="http://www.portaltransparencia.gov.br/sancoes/ceis?ordenarPor=nome&amp;direcao=asc" text:style-name="Internet_20_link" text:visited-style-name="Visited_20_Internet_20_Link"><text:span text:style-name="T34">http://www.portaltransparencia.gov.br/sancoes/ceis?ordenarPor=nome&amp;direcao=asc</text:span></text:a><text:span text:style-name="T34">)</text:span></text:p>
      <text:p text:style-name="P178"/>
      <text:p text:style-name="P41"><text:span text:style-name="T43">b) </text:span><text:span text:style-name="T34">Cadastro de Licitantes Inidôneos do Tribunal de Contas da União (</text:span><text:a xlink:type="simple" xlink:href="https://contas.tcu.gov.br/ords/f?p=INABILITADO:INIDONEOS" text:style-name="Internet_20_link" text:visited-style-name="Visited_20_Internet_20_Link"><text:span text:style-name="T34">https://contas.tcu.gov.br/ords/f?p=INABILITADO:INIDONEOS)</text:span></text:a></text:p>
      <text:p text:style-name="P178"/>
      <text:p text:style-name="P41"><text:span text:style-name="T43">c) </text:span><text:span text:style-name="T34">Cadastro Nacional de Condenações Cíveis por Improbidade Administrativa do Conselho Nacional Justiça (</text:span><text:a xlink:type="simple" xlink:href="http://www.cnj.jus.br/improbidade_adm/consultar_requerido.php" text:style-name="Internet_20_link" text:visited-style-name="Visited_20_Internet_20_Link"><text:span text:style-name="T34">http://www.cnj.jus.br/improbidade_adm/consultar_requerido.php</text:span></text:a><text:span text:style-name="T34">);</text:span></text:p>
      <text:p text:style-name="P178"/>
      <text:p text:style-name="P41"><text:span text:style-name="T43">13.2.</text:span><text:span text:style-name="T34">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178"/>
      <text:p text:style-name="P41"><text:span text:style-name="T43">13.3 </text:span><text:span text:style-name="T34">Constatada a existência de sanção, o Pregoeiro reputará o licitante inabilitado, por falta de condição de participação.</text:span></text:p>
      <text:p text:style-name="P178"/>
      <text:p text:style-name="P41"><text:span text:style-name="T43">13.4.</text:span><text:span text:style-name="T34"> O licitante será convocado para manifestação previamente à sua desclassificação.</text:span></text:p>
      <text:p text:style-name="P178"/>
      <text:p text:style-name="P41"><text:span text:style-name="T43">13.5. </text:span><text:span text:style-name="T34">No caso de inabilitação, haverá nova verificação, da eventual ocorrência do empate ficto, previsto nos Arts. 44 e 45 da Lei Complementar nº 123, de 2006, seguindo-se a disciplina antes estabelecida para aceitação da proposta subsequente.</text:span></text:p>
      <text:p text:style-name="P178"/>
      <text:p text:style-name="P41"><text:span text:style-name="T43">13.6. </text:span><text:span text:style-name="T34">Não ocorrendo inabilitação, o Pregoeiro consultará a habilitação jurídica, à regularidade fiscal e à qualificação econômica financeira.</text:span></text:p>
      <text:p text:style-name="P178"/>
      <text:p text:style-name="P41"><text:span text:style-name="T43">13.7. </text:span><text:span text:style-name="T34">As Microempresas e Empresas de Pequeno Porte deverão encaminhar a documentação de habilitação, ainda que haja alguma restrição de regularidade fiscal e trabalhista, nos termos do Art. 43, § 1º da LC nº 123, de 2006.</text:span></text:p>
      <text:p text:style-name="P178"/>
      <text:p text:style-name="P187">13.8. Documentos Relativos à Habilitação Jurídica:</text:p>
      <text:p text:style-name="P187"><text:soft-page-break/></text:p>
      <text:p text:style-name="P41"><text:span text:style-name="T43">a) </text:span><text:span text:style-name="T34">Declaração de inexistência de fato superveniente impeditivo de habilitação, na forma do artigo 32, §2º, da Lei nº 8.666/93 (podendo ser adotado o modelo constante do Anexo IV deste Edital);</text:span></text:p>
      <text:p text:style-name="P178"/>
      <text:p text:style-name="P41"><text:span text:style-name="T43">a.1) </text:span><text:span text:style-name="T34">A microempresa ou empresa de pequeno porte que usufruir dos benefícios de que trata a Lei Complementar nº 123/2006 deverá apresentar, na forma da lei, juntamente com os documentos de habilitação, e declaração de que não se encontra em nenhuma das situações do § 4º do Art. 3º da mesma lei (Anexo V deste Edital);</text:span></text:p>
      <text:p text:style-name="P178"/>
      <text:p text:style-name="P41"><text:span text:style-name="T43">b) </text:span><text:span text:style-name="T34">Declaração que não possui em seu quadro de pessoal, empregado(s) com menos de 18 (dezoito) anos em trabalho noturno, perigoso ou insalubre e menores de 16 (dezesseis) anos em qualquer trabalho, salvo na condição de aprendiz a partir de 14 (quatorze) anos, nos termos do inciso XXXIII, do artigo 7° da Constituição da República, inciso V, artigo 27 da Lei nº 8.666/93 (conforme modelo Anexo III);</text:span></text:p>
      <text:p text:style-name="P178"/>
      <text:p text:style-name="P41"><text:span text:style-name="T43">c) </text:span><text:span text:style-name="T34">Declaração da própria Empresa de que não existe em seu quadro de empregados, servidores públicos exercendo funções de gerência, administração ou tomada de decisão (conforme modelo Anexo III);</text:span></text:p>
      <text:p text:style-name="P178"/>
      <text:p text:style-name="P41"><text:span text:style-name="T43">d) </text:span><text:span text:style-name="T34">Cópia autenticada (por cartório ou servidor competente) de cédula de identidade ou qualquer outro documento oficial de identificação com foto e do Cadastro de Pessoa Física (CPF) dos sócios, diretores ou do proprietário da empresa;</text:span></text:p>
      <text:p text:style-name="P178"/>
      <text:p text:style-name="P41"><text:span text:style-name="T43">e) </text:span><text:span text:style-name="T34">Registro comercial, no caso de Empresa Individual ou Requerimento de empresário no caso de MEI, indicando ramo de atividade compatível com o objeto licitado;</text:span></text:p>
      <text:p text:style-name="P178"/>
      <text:p text:style-name="P41"><text:span text:style-name="T43">f) </text:span><text:span text:style-name="T34">Ato constitutivo, estatuto ou contrato social e suas alterações posteriores ou instrumento consolidado devidamente registrado, em se tratando de sociedades comerciais e, no caso de sociedades por ações, acompanhado de documentos de eleição de seus administradores em exercício;</text:span></text:p>
      <text:p text:style-name="P178"/>
      <text:p text:style-name="P41"><text:span text:style-name="T43">g) </text:span><text:span text:style-name="T34">Inscrição do ato constitutivo e alterações no registro civil das pessoas jurídicas, no caso de sociedades civis, acompanhada de prova de diretoria em exercício;</text:span></text:p>
      <text:p text:style-name="P178"/>
      <text:p text:style-name="P41"><text:span text:style-name="T43">h) </text:span><text:span text:style-name="T34">Decreto de autorização, em se tratando de empresa ou sociedade estrangeira em funcionamento no País, e ato de registro ou autorização para funcionamento expedido pelo Órgão competente, quando a atividade assim o exigir;</text:span></text:p>
      <text:p text:style-name="P178"/>
      <text:p text:style-name="P187">13.<text:span text:style-name="T112">9</text:span>. A documentação relativa à Regularidade Fiscal e Trabalhista:</text:p>
      <text:p text:style-name="P187"/>
      <text:p text:style-name="P41"><text:span text:style-name="T43">a) </text:span><text:span text:style-name="T34">Prova de inscrição no Cadastro Nacional de Pessoas Jurídicas (CNPJ); </text:span></text:p>
      <text:p text:style-name="P178"/>
      <text:p text:style-name="P41"><text:span text:style-name="T43">b) </text:span><text:span text:style-name="T34">Prova de inscrição no cadastro de contribuintes estadual ou municipal, se houver relativo ao domicílio ou sede do licitante, pertinente ao seu ramo de atividade e compatível com o objeto contratual;</text:span></text:p>
      <text:p text:style-name="P178"/>
      <text:p text:style-name="P41"><text:soft-page-break/><text:span text:style-name="T43">c) </text:span><text:span text:style-name="T34">Certidão Conjunta Negativa de Débitos relativos a Tributos Federais, Previdenciários e à Dívida Ativa da União emitida pelo Ministério da Fazenda, Procuradoria-Geral da Fazenda Nacional e Secretaria da Receita Federal, devidamente válida;</text:span></text:p>
      <text:p text:style-name="P178"/>
      <text:p text:style-name="P41"><text:span text:style-name="T43">d) </text:span><text:span text:style-name="T34">Prova de regularidade com a Fazenda Municipal, da sede da empresa, devidamente válida;</text:span></text:p>
      <text:p text:style-name="P178"/>
      <text:p text:style-name="P41"><text:span text:style-name="T43">e) </text:span><text:span text:style-name="T34">Prova de regularidade com a Fazenda Estadual, da sede da empresa, devidamente válida;</text:span></text:p>
      <text:p text:style-name="P178"/>
      <text:p text:style-name="P41"><text:span text:style-name="T43">f) </text:span><text:span text:style-name="T34">Certidão Negativa de Débito de competência da Procuradoria Geral do Estado do respectivo domicílio tributário; </text:span></text:p>
      <text:p text:style-name="P178"/>
      <text:p text:style-name="P41"><text:span text:style-name="T43">f.1) </text:span><text:span text:style-name="T34">Poderão ser apresentadas as respectivas Certidões descritas nos itens “e” e “f” de forma consolidada, de acordo com a legislação do domicílio tributário do licitante.</text:span></text:p>
      <text:p text:style-name="P178"/>
      <text:p text:style-name="P41"><text:span text:style-name="T43">g) </text:span><text:span text:style-name="T34">Prova de Regularidade relativa ao Fundo de Garantia por Tempo de Serviço – FGTS – CRF, emitido pela Caixa Econômica Federal;</text:span></text:p>
      <text:p text:style-name="P178"/>
      <text:p text:style-name="P41"><text:span text:style-name="T43">h) </text:span><text:span text:style-name="T34">Certidão Negativa de Débitos Trabalhistas, disponível nos portais na internet: </text:span><text:a xlink:type="simple" xlink:href="http://www.tst.gov.br/certidao" text:style-name="Internet_20_link" text:visited-style-name="Visited_20_Internet_20_Link"><text:span text:style-name="T34">www.tst.gov.br/certidao</text:span></text:a><text:span text:style-name="T34">, </text:span><text:a xlink:type="simple" xlink:href="http://www.tst.jus.br/certidao" text:style-name="Internet_20_link" text:visited-style-name="Visited_20_Internet_20_Link"><text:span text:style-name="T34">www.tst.jus.br/certidao</text:span></text:a><text:span text:style-name="T34">;</text:span></text:p>
      <text:p text:style-name="P178"/>
      <text:p text:style-name="P41"><text:span text:style-name="T43">13.</text:span><text:span text:style-name="T44">9</text:span><text:span text:style-name="T43">.1. </text:span><text:span text:style-name="T34">A prova de inexistência de débitos inadimplidos perante a Justiça do Trabalho deverá ser feita mediante a apresentação de certidão negativa ou positiva com efeito de negativa, nos termos do Título VII-A da Consolidação das Leis do Trabalho, aprovada pelo Decreto-Lei 5.452, de 1º de maio de 1943;</text:span></text:p>
      <text:p text:style-name="P178"/>
      <text:p text:style-name="P41"><text:span text:style-name="T43">13.</text:span><text:span text:style-name="T44">9</text:span><text:span text:style-name="T43">.2. </text:span><text:span text:style-name="T34">Considera-se Positiva com efeitos de Negativa a Certidão de que conste a existência de créditos não vencidos, em curso de cobrança executiva em que tenha sido efetivada a penhora; ou cuja exigibilidade esteja suspensa por moratória, ou depósito de seu montante integral, ou reclamações e recursos, nos termos das leis reguladoras do processo tributário administrativo ou concessão de medida liminar em mandado de segurança;</text:span></text:p>
      <text:p text:style-name="P178"/>
      <text:p text:style-name="P187">13.<text:span text:style-name="T112">10</text:span>. A documentação relativa à Qualificação Econômico-Financeira:</text:p>
      <text:p text:style-name="P187"/>
      <text:p text:style-name="P41"><text:span text:style-name="T43">a) </text:span><text:span text:style-name="T34">Balanço patrimonial e demonstrações contábeis do último exercício social, já exigíveis e apresentados na forma da lei, que comprovem a boa situação financeira da empresa, vedada a sua substituição por balancetes ou balanços provisórios, tomando como base a variação, ocorrida no período, do ÍNDICE GERAL DE PREÇOS -DISPONIBILIDADE INTERNA - IGP-DI, publicado pela Fundação Getúlio Vargas - FGV ou de outro indicador que o venha substituir, registrado na Junta Comercial; Serão considerados aceitos como na forma da lei o balanço patrimonial e demonstrações contábeis assim apresentados: </text:span></text:p>
      <text:p text:style-name="P178"/>
      <text:p text:style-name="P41"><text:span text:style-name="T43">1º) </text:span><text:span text:style-name="T34">Sociedades regidas pela Lei n. 6.404/76 (sociedade anônima): </text:span></text:p>
      <text:p text:style-name="P178"><text:span text:style-name="T95"><text:s/></text:span>- publicados em Diário Oficial ou;</text:p>
      <text:p text:style-name="P178"><text:span text:style-name="T95"><text:s/></text:span>- publicados em jornal de grande circulação ou;</text:p>
      <text:p text:style-name="P178"><text:span text:style-name="T95"><text:s/></text:span>- por fotocópia registrada ou autenticada na Junta Comercial da sede ou domicílio da licitante; </text:p>
      <text:p text:style-name="P178"/>
      <text:p text:style-name="P41"><text:span text:style-name="T43">2º) </text:span><text:span text:style-name="T34">Sociedades por cota de responsabilidade limitada (LTDA):</text:span></text:p>
      <text:p text:style-name="P178"><text:soft-page-break/>- Acompanhados por fotocópia dos Termos de Abertura e de Encerramento do Livro Diário, devidamente autenticada na Junta Comercial da sede ou domicílio da licitante ou em outro órgão equivalente ou;</text:p>
      <text:p text:style-name="P178">- Fotocópia do Balanço e das Demonstrações Contábeis devidamente registradas ou autenticadas na Junta Comercial da sede ou domicílio da licitante;</text:p>
      <text:p text:style-name="P178"/>
      <text:p text:style-name="P41"><text:span text:style-name="T43">3º) </text:span><text:span text:style-name="T34">Sociedade sujeita ao regime estabelecido na Lei Complementar nº 123/2006 – Estatuto da Microempresa e da Empresa de Pequeno Porte (ME ou EPP): </text:span></text:p>
      <text:p text:style-name="P178">- Acompanhados por fotocópia dos Termos de Abertura e de Encerramento do livro Diário, devidamente autenticado na Junta Comercial da sede ou domicílio da licitante ou em outro órgão equivalente; ou;</text:p>
      <text:p text:style-name="P41"><text:span text:style-name="T34">- declaração simplificada do último imposto de renda ou se cadastradas e optantes pelo “SIMPLES NACIONAL”, deverão apresentar Declaração de Informações Socioeconômicas e Fiscais – DEFIS/</text:span><text:a xlink:type="simple" xlink:href="http://www8.receita.fazenda.gov.br/simplesnacional/servicos/grupo.aspx?grp=5" text:style-name="Internet_20_link" text:visited-style-name="Visited_20_Internet_20_Link"><text:span text:style-name="T34">PGDAS-D</text:span></text:a><text:span text:style-name="T34">. </text:span></text:p>
      <text:p text:style-name="P178"/>
      <text:p text:style-name="P41"><text:span text:style-name="T43">4º) </text:span><text:span text:style-name="T34">Sociedade criada no exercício em curso ou inativa no exercício anterior: </text:span></text:p>
      <text:p text:style-name="P178">- - Fotocópia do Balanço de Abertura, devidamente registrado ou autenticado na Junta Comercial da sede ou domicílio das licitantes nos casos de sociedades anônimas;</text:p>
      <text:p text:style-name="P178"/>
      <text:p text:style-name="P41"><text:span text:style-name="T43">5°) </text:span><text:span text:style-name="T34">O MEI (Micro Empreendedor Individual) para fins da habilitação econômico-financeira deverá apresentar a Declaração Anual Simplificada para o Microempreendedor Individual (DASN-SIMEI) ou sua substituta, a Declaração Única do MEI (DUMEI). </text:span></text:p>
      <text:p text:style-name="P178"/>
      <text:p text:style-name="P41"><text:span text:style-name="T43">5.1). </text:span><text:span text:style-name="T34">Caso o MEI tenha sido constituído no mesmo exercício do lançamento da licitação, deverá apresentar os relatórios mensais de receita bruta, assinados pelo próprio Micro Empreendedor. <text:s/></text:span></text:p>
      <text:p text:style-name="P178"/>
      <text:p text:style-name="P41"><text:span text:style-name="T43">6º) </text:span><text:span text:style-name="T34">o balanço patrimonial, as demonstrações contábeis e o balanço de abertura deverão estar assinados pelos administradores das empresas constantes do ato constitutivo, estatuto ou contrato social e por Contador legalmente habilitado;</text:span></text:p>
      <text:p text:style-name="P178"/>
      <text:p text:style-name="P41"><text:span text:style-name="T43">b) </text:span><text:span text:style-name="T34">Todas as formas societárias deverão apresentar Certidão de Falência e Recuperação Judicial, emitida pelo Distribuidor da sede da pessoa jurídica, a menos de 30 (trinta) dias;</text:span></text:p>
      <text:p text:style-name="P178"/>
      <text:p text:style-name="P41"><text:span text:style-name="T43">b.1) </text:span><text:span text:style-name="T34">No caso de certidão positiva de recuperação judicial ou extrajudicial, o licitante deverá apresentar a comprovação de que o respectivo plano de recuperação foi acolhido judicialmente, na forma do Art. 58, da Lei n.º 11.101, de 09 de fevereiro de 2005, sob pena de inabilitação, devendo, ainda, comprovar todos os demais requisitos de habilitação;</text:span></text:p>
      <text:p text:style-name="P178"/>
      <text:p text:style-name="P41"><text:span text:style-name="T43">b.2) </text:span><text:span text:style-name="T34">Para a licitante que apresentar certidão que não contenha data de validade em seu corpo deverá ser observado o disposto no item 13.23. deste edital.</text:span></text:p>
      <text:p text:style-name="P178"/>
      <text:p text:style-name="P187">13.1<text:span text:style-name="T112">1</text:span>. A documentação relativa à Qualificação Técnica:</text:p>
      <text:p text:style-name="P187"/>
      <text:p text:style-name="P41"><text:span text:style-name="T43">a) </text:span><text:span text:style-name="T34">Um ou mais Atestado de Capacidade Técnica, expedido por pessoa jurídica de direito público ou privado, que expressamente consignem a aptidão da licitante para desempenho satisfatório de atividade pertinente e compatível em características, quantidades e prazos com o objeto da presente licitação. Podendo ser exigido da proposta melhor classificada, que apresente cópia </text:span><text:soft-page-break/><text:span text:style-name="T34">autenticada do contrato da prestação do serviço ou da nota fiscal, que deram origem ao Atestado. Se o atestado for emitido por pessoa jurídica de direito privado, este deverá ser emitido preferencialmente em papel timbrado do emitente contendo razão social, CNPJ, endereço e telefone da pessoa jurídica que emitiu o atestado, data de emissão e identificação do responsável pela emissão do atestado (nome, cargo e assinatura) e deverá constar o reconhecimento de firma passado em cartório do titular da empresa que firmou a declaração.</text:span></text:p>
      <text:p text:style-name="P178"/>
      <text:p text:style-name="P41"><text:span text:style-name="T43">a.1) </text:span><text:span text:style-name="T34">A Câmara de Primavera do Leste para comprovar a veracidade dos atestados, poderá requisitar cópias dos respectivos contratos e aditivos e/ou outros documentos comprobatórios do conteúdo declarado;</text:span></text:p>
      <text:p text:style-name="P178"/>
      <text:p text:style-name="P41"><text:span text:style-name="T43">13.1</text:span><text:span text:style-name="T44">2</text:span><text:span text:style-name="T43">. </text:span><text:span text:style-name="T34">Os documentos exigidos para habilitação relacionados nos subitens acima, deverão ser apresentados em meio digital pelos licitantes, por meio de funcionalidade presente no sistema (upload), até o horário de abertura da Sessão Pública; </text:span></text:p>
      <text:p text:style-name="P178"/>
      <text:p text:style-name="P41"><text:span text:style-name="T43">13.1</text:span><text:span text:style-name="T44">2</text:span><text:span text:style-name="T43">.1. </text:span><text:span text:style-name="T34">Não serão aceitos documentos com indicação de CNPJ/CPF diferentes, salvo aqueles legalmente permitidos.</text:span></text:p>
      <text:p text:style-name="P178"/>
      <text:p text:style-name="P41"><text:span text:style-name="T43">13.1</text:span><text:span text:style-name="T44">2</text:span><text:span text:style-name="T43">.2. </text:span><text:span text:style-name="T34">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178"/>
      <text:p text:style-name="P41"><text:span text:style-name="T43">13.1</text:span><text:span text:style-name="T44">3</text:span><text:span text:style-name="T43">. </text:span><text:span text:style-name="T34">A existência de restrição relativamente à regularidade fiscal e trabalhista não impede que a licitante qualificada como microempresa ou empresa de pequeno porte seja declarada vencedora, uma vez que atenda a todas as demais exigências do edital, sendo a mesma sanada conforme a Lei 123/2006.</text:span></text:p>
      <text:p text:style-name="P178"/>
      <text:p text:style-name="P41"><text:span text:style-name="T43">13.1</text:span><text:span text:style-name="T44">4</text:span><text:span text:style-name="T43">. </text:span><text:span text:style-name="T34">A declaração do vencedor acontecerá no momento imediatamente posterior à fase de habilitação.</text:span></text:p>
      <text:p text:style-name="P178"/>
      <text:p text:style-name="P41"><text:span text:style-name="T43">13.1</text:span><text:span text:style-name="T44">5</text:span><text:span text:style-name="T43">. </text:span><text:span text:style-name="T34">Caso a proposta mais vantajosa seja ofertada por microempresa, empresa de pequeno porte ou sociedade cooperativa equiparada,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178"/>
      <text:p text:style-name="P41"><text:span text:style-name="T43">13.1</text:span><text:span text:style-name="T44">6</text:span><text:span text:style-name="T43">. </text:span><text:span text:style-name="T34">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 </text:span></text:p>
      <text:p text:style-name="P178"/>
      <text:p text:style-name="P41"><text:span text:style-name="T43">13.1</text:span><text:span text:style-name="T44">7</text:span><text:span text:style-name="T43">. </text:span><text:span text:style-name="T34">Havendo necessidade de analisar minuciosamente os documentos exigidos, o Pregoeiro suspenderá a sessão, informando no “chat” a nova data e horário para a continuidade da mesma.</text:span></text:p>
      <text:p text:style-name="P178"><text:soft-page-break/></text:p>
      <text:p text:style-name="P41"><text:span text:style-name="T43">13.1</text:span><text:span text:style-name="T44">8</text:span><text:span text:style-name="T43">. </text:span><text:span text:style-name="T34">Será inabilitado o licitante que não comprovar sua habilitação, seja por não apresentar quaisquer dos documentos exigidos, ou apresentá-los em desacordo com o estabelecido neste Edital.</text:span></text:p>
      <text:p text:style-name="P178"/>
      <text:p text:style-name="P41"><text:span text:style-name="T43">13.1</text:span><text:span text:style-name="T44">9</text:span><text:span text:style-name="T43">.</text:span><text:span text:style-name="T34"> Haverá nova verificação, pelo sistema, da eventual ocorrência do empate ficto, previsto nos artigos 44 e 45 da LC nº 123, de 2006, seguindo-se a disciplina antes estabelecida para aceitação da proposta subsequente.</text:span></text:p>
      <text:p text:style-name="P178"/>
      <text:p text:style-name="P41"><text:span text:style-name="T43">13.</text:span><text:span text:style-name="T44">20</text:span><text:span text:style-name="T43">. </text:span><text:span text:style-name="T34">As certidões de regularidade fiscal emitidas por meios eletrônicos com prazo de validade vencido ensejará verificação pela Equipe de Apoio, no site oficial do respectivo órgão e, se comprovada a regularidade, será juntado aos autos o respectivo documento;</text:span></text:p>
      <text:p text:style-name="P178"/>
      <text:p text:style-name="P41"><text:span text:style-name="T43">13.2</text:span><text:span text:style-name="T44">1</text:span><text:span text:style-name="T43">.</text:span><text:span text:style-name="T34"> A Administração não se responsabilizará pela eventual indisponibilidade dos meios eletrônicos, no momento da verificação. Ocorrendo essa indisponibilidade e não sendo apresentados os documentos alcançados pela verificação, a licitante será inabilitada;</text:span></text:p>
      <text:p text:style-name="P178"/>
      <text:p text:style-name="P41"><text:span text:style-name="T43">13.2</text:span><text:span text:style-name="T44">2</text:span><text:span text:style-name="T43">.</text:span><text:span text:style-name="T34"> Os documentos solicitados poderão ser autenticados pelo Pregoeiro e Membros da Equipe de Apoio a partir do original, observando-se que:</text:span></text:p>
      <text:p text:style-name="P178"/>
      <text:p text:style-name="P178">a) somente serão aceitas cópias legíveis;</text:p>
      <text:p text:style-name="P178"/>
      <text:p text:style-name="P178">b) não serão aceitos documentos cujas datas estejam rasuradas;</text:p>
      <text:p text:style-name="P178"/>
      <text:p text:style-name="P178">c) deverão ser apresentadas as cópias para autenticação, com os respectivos originais, preferencialmente com pelo menos um dia de antecedência da data marcada para a abertura do certame.</text:p>
      <text:p text:style-name="P178"/>
      <text:p text:style-name="P41"><text:span text:style-name="T43">13.2</text:span><text:span text:style-name="T44">3</text:span><text:span text:style-name="T43">. </text:span><text:span text:style-name="T34">Os documentos que não possuírem prazo de validade, somente serão aceitos com data de emissão não excedente a 30 (trinta) dias da data prevista para apresentação das propostas, exceto Atestados de Capacidade Técnica;</text:span></text:p>
      <text:p text:style-name="P178"/>
      <text:p text:style-name="P41"><text:span text:style-name="T43">13.2</text:span><text:span text:style-name="T44">4</text:span><text:span text:style-name="T43">. </text:span><text:span text:style-name="T34">Estão excluídos da presunção do item anterior, os atestados de capacidade técnica, contratos sociais e aqueles documentos que por sua natureza sejam incompatíveis com exigência de prazo de validade. </text:span></text:p>
      <text:p text:style-name="P178"/>
      <text:p text:style-name="P41"><text:span text:style-name="T43">13.2</text:span><text:span text:style-name="T44">5</text:span><text:span text:style-name="T43">. </text:span><text:span text:style-name="T57">Não serão aceitos “protocolos de entrega” ou “solicitação de documento” em substituição aos documentos requeridos no Edital e seus Anexos</text:span><text:span text:style-name="T34">;</text:span></text:p>
      <text:p text:style-name="P178"/>
      <text:p text:style-name="P41"><text:span text:style-name="T43">13.2</text:span><text:span text:style-name="T44">6</text:span><text:span text:style-name="T43">. </text:span><text:span text:style-name="T34">O ramo de atividade da licitante deve ser pertinente ao objeto desta licitação e deverá constar, obrigatoriamente, no rol de atividades do seu Contrato Social;</text:span></text:p>
      <text:p text:style-name="P178"/>
      <text:p text:style-name="P187">13.2<text:span text:style-name="T112">6</text:span>.1. Observação: todos os documentos deverão estar perfeitamente legíveis.</text:p>
      <text:p text:style-name="P187"/>
      <text:p text:style-name="P41"><text:span text:style-name="T43">13.2</text:span><text:span text:style-name="T44">7</text:span><text:span text:style-name="T43">. </text:span><text:span text:style-name="T34">Constatado o atendimento às exigências de habilitação fixadas no Edital, o licitante será declarado vencedor.</text:span></text:p>
      <text:p text:style-name="P178"/>
      <table:table table:name="Tabela17" table:style-name="Tabela17">
        <table:table-column table:style-name="Tabela17.A"/>
        <text:soft-page-break/>
        <table:table-row table:style-name="Tabela17.1">
          <table:table-cell table:style-name="Tabela17.A1" office:value-type="string">
            <text:p text:style-name="P186">14. DA NEGOCIAÇÃO</text:p>
          </table:table-cell>
        </table:table-row>
      </table:table>
      <text:p text:style-name="P178"/>
      <text:p text:style-name="P41"><text:span text:style-name="T43">14.1. </text:span><text:span text:style-name="T34">O(a) Pregoeiro(a) encaminhará contraproposta diretamente à licitante que tenha apresentado o lance mais vantajoso, observado o critério de julgamento e o valor estimado para a contratação;</text:span></text:p>
      <text:p text:style-name="P178"/>
      <text:p text:style-name="P41"><text:span text:style-name="T43">14.2. </text:span><text:span text:style-name="T34">A negociação será realizada por meio do sistema, podendo ser acompanhada pelas demais licitantes;</text:span></text:p>
      <text:p text:style-name="P178"/>
      <text:p text:style-name="P41"><text:span text:style-name="T43">14.3. </text:span><text:span text:style-name="T34">A licitante vencedora deverá encaminhar no prazo máximo de 4 (quatro) horas resposta à contraproposta apresentada pelo Pregoeiro.</text:span></text:p>
      <text:p text:style-name="P178"/>
      <table:table table:name="Tabela18" table:style-name="Tabela18">
        <table:table-column table:style-name="Tabela18.A"/>
        <table:table-row table:style-name="Tabela18.1">
          <table:table-cell table:style-name="Tabela18.A1" office:value-type="string">
            <text:p text:style-name="P186">15. DA ANÁLISE DOS DOCUMENTOS DE HABILITAÇÃO</text:p>
          </table:table-cell>
        </table:table-row>
      </table:table>
      <text:p text:style-name="P178"/>
      <text:p text:style-name="P41"><text:span text:style-name="T43">15.1. </text:span><text:span text:style-name="T34">Encerrada a fase de lance para os itens, o Pregoeiro procederá à abertura do envelope contendo os documentos de habilitação da licitante que apresentou a melhor proposta, verificando sua regularidade;</text:span></text:p>
      <text:p text:style-name="P187"/>
      <text:p text:style-name="P41"><text:span text:style-name="T43">15.2. </text:span><text:span text:style-name="T34">Constatado o atendimento das exigências editalícias, a licitante será declarada vencedora, sendo lhe adjudicado o objeto do certame, caso não haja interposição de recursos;</text:span></text:p>
      <text:p text:style-name="P187"/>
      <text:p text:style-name="P41"><text:span text:style-name="T43">15.3. </text:span><text:span text:style-name="T34">Caso a licitante classificada em primeiro lugar seja inabilitada, o Pregoeiro examinará a habilitação das licitantes com as ofertas subsequentes e a qualificação destas, na ordem de classificação, até a apuração de uma proposta que atenda aos requisitos do Edital;</text:span></text:p>
      <text:p text:style-name="P187"/>
      <text:p text:style-name="P41"><text:span text:style-name="T43">15.4. </text:span><text:span text:style-name="T34">Quando todas as licitantes forem inabilitadas, o Pregoeiro poderá suspender a sessão e fixar as licitantes o prazo de 08 (oito) dias úteis para a apresentação de nova habilitação, escoimados os vícios apontados para cada licitante, conforme determina o Art. 48, §3° da Lei 8.666/93, mantendo-se a classificação das propostas e lance verbais.</text:span></text:p>
      <text:p text:style-name="P187"/>
      <text:p text:style-name="P41"><text:span text:style-name="T43">15.5. </text:span><text:span text:style-name="T34">Da suspensão da sessão pública de realização do pregão será lavrada ata circunstanciada com todos os vícios apontados de todas as licitantes, assinada pelos representantes presentes, pelo Pregoeiro e pela Equipe de Apoio.</text:span></text:p>
      <text:p text:style-name="P178"/>
      <table:table table:name="Tabela19" table:style-name="Tabela19">
        <table:table-column table:style-name="Tabela19.A"/>
        <table:table-row table:style-name="Tabela19.1">
          <table:table-cell table:style-name="Tabela19.A1" office:value-type="string">
            <text:p text:style-name="P186">16. DO ENVIO DE DOCUMENTOS</text:p>
          </table:table-cell>
        </table:table-row>
      </table:table>
      <text:p text:style-name="P178"/>
      <text:p text:style-name="P41"><text:span text:style-name="T43">16.1. </text:span><text:span text:style-name="T34">Os documentos relativos à habilitação e a proposta do licitante vencedor devidamente ajustada, solicitados neste Edital, deverão ser remetidos via sistema LICITANET, até o horário de abertura da Sessão Pública, com posterior encaminhamento do original ou cópias autenticadas, observados os prazos legais pertinentes.</text:span></text:p>
      <text:p text:style-name="P178"/>
      <text:p text:style-name="P41"><text:span text:style-name="T43">16.2. </text:span><text:span text:style-name="T34">Posteriormente, os mesmos documentos da Empresa vencedora deverão ser encaminhados em originais ou cópias autenticadas juntamente com a original da proposta de preços, contendo as exigências deste edital, devidamente atualizada com o último lance, no prazo máximo de 05 (cinco) dias úteis, contados da data da sessão pública virtual, juntamente com a proposta de preços escrita (anexo II), para o seguinte endereço:</text:span></text:p>
      <text:p text:style-name="P178"/>
      <text:p text:style-name="P178"><text:soft-page-break/>Câmara Municipal de Primavera do Leste - MT</text:p>
      <text:p text:style-name="P178">Coordenadoria de Licitação</text:p>
      <text:p text:style-name="P178">PREGÃO ELETRÔNICO nº 0<text:span text:style-name="T112">1</text:span><text:span text:style-name="T232">2</text:span>/2023</text:p>
      <text:p text:style-name="P178">Av. Primavera, nº 300, Bairro Primavera II, Primavera do Leste - MT</text:p>
      <text:p text:style-name="P178">CEP 78850-000</text:p>
      <text:p text:style-name="P178">A/C Pregoeiro Sr. _________________________.</text:p>
      <text:p text:style-name="P178"/>
      <text:p text:style-name="P41"><text:span text:style-name="T43">16.3. </text:span><text:span text:style-name="T34">Caso a empresa envie a documentação via “CORREIOS”, solicitamos que a mesma dê preferência <text:s/>ao serviço de <text:s/>entrega mais rápido (ex. “SEDEX”), devendo ainda, <text:s/>identificar o (s) envelope (s) com o número do referido Pregão, para que a Coordenadoria de Licitações da Câmara Municipal de Primavera do Leste possa transmitir ao Pregoeiro correspondente;</text:span></text:p>
      <text:p text:style-name="P178"/>
      <text:p text:style-name="P41"><text:span text:style-name="T43">16.4. </text:span><text:span text:style-name="T34">A licitante que apresentar documentação autenticada por processo de autenticação digital feita por Cartório competente, com comprovante de autenticação devidamente instruído no processo fica dispensada do envio da documentação física na forma do item 16.2. deste edital;</text:span></text:p>
      <text:p text:style-name="P178"/>
      <text:p text:style-name="P41"><text:span text:style-name="T43">16.5. </text:span><text:span text:style-name="T34">O não cumprimento do envio dos documentos de habilitação dentro do prazo acima estabelecido acarretará nas sanções previstas neste Edital, podendo o Pregoeiro convocar a empresa que apresentou a proposta ou o lance subsequente.</text:span></text:p>
      <text:p text:style-name="P178"/>
      <table:table table:name="Tabela20" table:style-name="Tabela20">
        <table:table-column table:style-name="Tabela20.A"/>
        <table:table-row table:style-name="Tabela20.1">
          <table:table-cell table:style-name="Tabela20.A1" office:value-type="string">
            <text:p text:style-name="P186">17. DOS RECURSOS</text:p>
          </table:table-cell>
        </table:table-row>
      </table:table>
      <text:p text:style-name="P178"/>
      <text:p text:style-name="P41"><text:span text:style-name="T43">17.1. </text:span><text:span text:style-name="T34">Declarada a vencedora, o(a) Pregoeiro(a) abrirá prazo, durante o qual qualquer licitante poderá, de forma imediata e motivada, em campo próprio do sistema, manifestar sua intenção de recurso;</text:span></text:p>
      <text:p text:style-name="P178"/>
      <text:p text:style-name="P41"><text:span text:style-name="T43">17.1.1. </text:span><text:span text:style-name="T34">Havendo quem se manifeste, caberá ao Pregoeiro verificar a tempestividade e a existência de motivação da intenção de recorrer, para decidir se admite ou não o recurso, fundamentadamente.</text:span></text:p>
      <text:p text:style-name="P178"/>
      <text:p text:style-name="P41"><text:span text:style-name="T43">17.1.2. </text:span><text:span text:style-name="T34">Nesse momento o Pregoeiro não adentrará no mérito recursal, mas apenas verificará as condições de admissibilidade do recurso.</text:span></text:p>
      <text:p text:style-name="P178"/>
      <text:p text:style-name="P41"><text:span text:style-name="T43">17.2. </text:span><text:span text:style-name="T34">A falta de manifestação motivada do licitante quanto à intenção de recorrer importará a decadência desse direito.</text:span></text:p>
      <text:p text:style-name="P178"/>
      <text:p text:style-name="P41"><text:span text:style-name="T43">17.3. </text:span><text:span text:style-name="T34">Uma vez admitido o recurso, o recorrente terá, a partir de então, o prazo de (03)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178"/>
      <text:p text:style-name="P41"><text:span text:style-name="T43">17.4. </text:span><text:span text:style-name="T34">Para efeito do disposto no §5º do artigo 109 da Lei nº 8.666/1993, fica a vista dos autos do Pregão Eletrônico franqueada aos interessados; </text:span></text:p>
      <text:p text:style-name="P178"/>
      <text:p text:style-name="P41"><text:span text:style-name="T43">17.5. </text:span><text:span text:style-name="T34">As intenções de recurso não admitidas e os recursos rejeitados pelo(a) Pregoeiro(a) serão apreciados pela autoridade competente;</text:span></text:p>
      <text:p text:style-name="P178"><text:soft-page-break/></text:p>
      <text:p text:style-name="P41"><text:span text:style-name="T43">17.6. </text:span><text:span text:style-name="T34">O acolhimento do recurso implicará a invalidação apenas dos atos insuscetíveis de aproveitamento;</text:span></text:p>
      <text:p text:style-name="P178"/>
      <table:table table:name="Tabela21" table:style-name="Tabela21">
        <table:table-column table:style-name="Tabela21.A"/>
        <table:table-row table:style-name="Tabela21.1">
          <table:table-cell table:style-name="Tabela21.A1" office:value-type="string">
            <text:p text:style-name="P186">18. DA REABERTURA DA SESSÃO PÚBLICA</text:p>
          </table:table-cell>
        </table:table-row>
      </table:table>
      <text:p text:style-name="P178"/>
      <text:p text:style-name="P41"><text:span text:style-name="T43">18.1. </text:span><text:span text:style-name="T34">A sessão pública poderá ser reaberta:</text:span></text:p>
      <text:p text:style-name="P178"/>
      <text:p text:style-name="P41"><text:span text:style-name="T43">a) </text:span><text:span text:style-name="T34">Nas hipóteses de provimento de recurso que leve à anulação de atos anteriores à realização da sessão pública precedente ou em que seja anulada a própria sessão pública, situação em que serão repetidos os atos anulados e os que dele dependam.</text:span></text:p>
      <text:p text:style-name="P178"/>
      <text:p text:style-name="P41"><text:span text:style-name="T43">b) </text:span><text:span text:style-name="T34">Quando houver erro na aceitação do preço melhor classificado ou quando o licitante declarado vencedor não assinar a ata/contrato, não retirar o instrumento equivalente ou não comprovar a regularização fiscal e trabalhista, nos termos do Art. 43, §1º da LC nº 123/2006, serão adotados os procedimentos imediatamente posteriores ao encerramento da etapa de lances. </text:span></text:p>
      <text:p text:style-name="P178"/>
      <text:p text:style-name="P41"><text:span text:style-name="T43">18.2. </text:span><text:span text:style-name="T34">Todos os licitantes remanescentes deverão ser convocados para acompanhar a sessão reaberta.</text:span></text:p>
      <text:p text:style-name="P178"/>
      <text:p text:style-name="P41"><text:span text:style-name="T43">18.3. </text:span><text:span text:style-name="T34">A convocação se dará por meio do sistema eletrônico (“chat”) ou e-mail, de acordo com a fase do procedimento licitatório.</text:span></text:p>
      <text:p text:style-name="P178"/>
      <text:p text:style-name="P41"><text:span text:style-name="T43">18.4. </text:span><text:span text:style-name="T34">A convocação feita por e-mail dar-se-á de acordo com os dados contidos no cadastro ou outro documento, sendo responsabilidade do licitante manter seus dados cadastrais atualizados.</text:span></text:p>
      <text:p text:style-name="P178"/>
      <table:table table:name="Tabela22" table:style-name="Tabela22">
        <table:table-column table:style-name="Tabela22.A"/>
        <table:table-row table:style-name="Tabela22.1">
          <table:table-cell table:style-name="Tabela22.A1" office:value-type="string">
            <text:p text:style-name="P186">19. DA ADJUDICAÇÃO E HOMOLOGAÇÃO</text:p>
          </table:table-cell>
        </table:table-row>
      </table:table>
      <text:p text:style-name="P178"/>
      <text:p text:style-name="P41"><text:span text:style-name="T43">19.1. </text:span><text:span text:style-name="T34">O objeto deste Pregão será adjudicado pelo(a) Pregoeiro(a), salvo quando houver recurso, hipótese em que a adjudicação caberá à autoridade competente para homologação;</text:span></text:p>
      <text:p text:style-name="P178"/>
      <text:p text:style-name="P41"><text:span text:style-name="T43">19.2. </text:span><text:span text:style-name="T34">A homologação deste Pregão compete ao Presidente da Câmara Municipal de Primavera do Leste – MT;</text:span></text:p>
      <text:p text:style-name="P178"/>
      <text:p text:style-name="P178"/>
      <table:table table:name="Tabela23" table:style-name="Tabela23">
        <table:table-column table:style-name="Tabela23.A"/>
        <table:table-row table:style-name="Tabela23.1">
          <table:table-cell table:style-name="Tabela23.A1" office:value-type="string">
            <text:p text:style-name="P186">20. DA ATA DE REGISTRO DE PREÇOS</text:p>
          </table:table-cell>
        </table:table-row>
      </table:table>
      <text:p text:style-name="P178"/>
      <text:p text:style-name="P41"><text:span text:style-name="T43">20.1. </text:span><text:span text:style-name="T34">Homologado o resultado da licitação, terá o adjudicatário o prazo de 5 (cinco) dias úteis, contados a partir da data de sua convocação, para assinar a Ata de Registro de Preços, cujo prazo de validade encontra-se nela fixado, sob pena de decair do direito à contratação, sem prejuízo das sanções previstas neste Edital. </text:span></text:p>
      <text:p text:style-name="P178"/>
      <text:p text:style-name="P41"><text:span text:style-name="T43">20.2. </text:span><text:span text:style-name="T34">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e devolvida no prazo de 5 (cinco) dias úteis, a contar da data de seu recebimento.</text:span></text:p>
      <text:p text:style-name="P178"/>
      <text:p text:style-name="P41"><text:soft-page-break/><text:span text:style-name="T43">20.2.1. </text:span><text:span text:style-name="T34">O prazo estabelecido no subitem anterior para assinatura da Ata de Registro de Preços poderá ser prorrogado uma única vez, por igual período, quando solicitado pelo(s) licitante(s) vencedor(s), durante o seu transcurso, e desde que devidamente aceito.</text:span></text:p>
      <text:p text:style-name="P178"/>
      <text:p text:style-name="P41"><text:span text:style-name="T43">20.3.</text:span><text:span text:style-name="T34"> A Ata de Registro de Preços deverá ser assinada pelo representante legal da adjudicatária, mediante apresentação do contrato social ou documento que comprove os poderes para tal investidura e cédula de identidade do representante, caso esses documentos não constem dos autos do processo licitatório, e uma vez atendidas as exigências do subitem anterior;</text:span></text:p>
      <text:p text:style-name="P178"/>
      <text:p text:style-name="P41"><text:span text:style-name="T43">20.4. </text:span><text:span text:style-name="T34">A Ata de Registro de Preço terá sua vigência por 12 (doze) meses, tendo validade e eficácia legal após a publicação do seu extrato no Diário Oficial do Município;</text:span></text:p>
      <text:p text:style-name="P178"/>
      <text:p text:style-name="P41"><text:span text:style-name="T43">20.5. </text:span><text:span text:style-name="T34">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span></text:p>
      <text:p text:style-name="P178"/>
      <text:p text:style-name="P41"><text:span text:style-name="T43">20.6. </text:span><text:span text:style-name="T34">Publicada na imprensa oficial a Ata de Registro de Preço terá efeito de compromisso de fornecimento;</text:span></text:p>
      <text:p text:style-name="P178"/>
      <text:p text:style-name="P41"><text:span text:style-name="T43">20.7. </text:span><text:span text:style-name="T34">A adjudicatária deverá, no prazo de até 24 (vinte e quatro) horas contadas da data da convocação, comparecer ao Setor Competente para retirar a Ordem de Serviço e/ou a nota de empenho;</text:span></text:p>
      <text:p text:style-name="P178"/>
      <text:p text:style-name="P41"><text:span text:style-name="T43">20.8. <text:s/></text:span><text:span text:style-name="T34">A critério do Município, a ARP poderá ser substituída por outros instrumentos hábeis após a sua formalização, e os fornecedores poderão serem contratados <text:s/>por meio de instrumento contratual, ordem de fornecimento, nota de empenho de despesa, autorização de compra, dentre outros, nos termos do artigo 62 da Lei nº 8.666/93;</text:span></text:p>
      <text:p text:style-name="P178"/>
      <text:p text:style-name="P41"><text:span text:style-name="T43">20.9. </text:span><text:span text:style-name="T34">Quando a Adjudicatária, convocada dentro do prazo de validade de sua proposta, não apresentar a situação regular de que trata o edital ou se recusar a retirar a Autorização de Fornecimento e /ou Ordem de Serviço, sem justificativa comprovada e aceita, será adotado o procedimento descrito no Art. 4º, inciso XXIII, da Lei nº 10.520/02, sem prejuízo das cominações legais previstas neste Edital.</text:span></text:p>
      <text:p text:style-name="P178"/>
      <text:p text:style-name="P178"/>
      <table:table table:name="Tabela24" table:style-name="Tabela24">
        <table:table-column table:style-name="Tabela24.A"/>
        <table:table-row table:style-name="Tabela24.1">
          <table:table-cell table:style-name="Tabela24.A1" office:value-type="string">
            <text:p text:style-name="P186">21. DOS USUÁRIOS DA ATA DE REGISTRO DE PREÇOS</text:p>
          </table:table-cell>
        </table:table-row>
      </table:table>
      <text:p text:style-name="P178"/>
      <text:p text:style-name="P41"><text:span text:style-name="T43">21.1. </text:span><text:span text:style-name="T34">Poderão utilizar-se da Ata de Registro de Preços órgãos ou entidades da Administração que não tenham participado do certame, mediante prévia consulta ao órgão gerenciador, desde que devidamente comprovada a vantagem e respeitadas, no que couber, as condições e as regras estabelecidas na Lei Federal nº 8.666/93, 10.520/02, Decreto Federal nº 9.488/2029 e no Decreto Federal nº 7.892/2013;</text:span></text:p>
      <text:p text:style-name="P178"/>
      <text:p text:style-name="P41"><text:span text:style-name="T43">21.2. </text:span><text:span text:style-name="T34">Caberá ao fornecedor detentor do registro na Ata de Registro de Preço, observadas as condições nela estabelecidas, optar pela aceitação ou não do fornecimento, desde que não seja prejudicial às obrigações anteriormente assumidas;</text:span></text:p>
      <text:p text:style-name="P178"/>
      <text:p text:style-name="P41"><text:soft-page-break/><text:span text:style-name="T43">21.3. </text:span><text:span text:style-name="T34">As aquisições ou contratações adicionais a que se refere este item não poderão exceder, por órgão ou entidade, a 50% (cinquenta por cento) dos quantitativos dos itens do instrumento convocatório e registrados na ata de registro de preços para o órgão gerenciador e órgãos participantes;</text:span></text:p>
      <text:p text:style-name="P178"/>
      <text:p text:style-name="P41"><text:span text:style-name="T43">21.4. </text:span><text:span text:style-name="T34">Os quantitativos decorrentes das adesões à ata de registro de preços efetuadas por Órgãos não participantes, não poderão exceder, na totalidade, ao dobro do quantitativo de cada item registrado na Ata de Registro de Preço decorrente deste certame, constantes no Termo de Referência deste Edital, independente do número de órgãos não participantes que aderirem;</text:span></text:p>
      <text:p text:style-name="P178"/>
      <text:p text:style-name="P41"><text:span text:style-name="T43">21.5. </text:span><text:span text:style-name="T34">A Câmara Municipal será o órgão responsável pelos atos de controle e administração da Ata de Registro de Preços decorrentes desta licitação, por meio do Setor de Licitações e Contratos.</text:span></text:p>
      <text:p text:style-name="P178"/>
      <table:table table:name="Tabela25" table:style-name="Tabela25">
        <table:table-column table:style-name="Tabela25.A"/>
        <table:table-row table:style-name="Tabela25.1">
          <table:table-cell table:style-name="Tabela25.A1" office:value-type="string">
            <text:p text:style-name="P186">22. DOS ACRÉSCIMOS E SUPRESSÕES</text:p>
          </table:table-cell>
        </table:table-row>
      </table:table>
      <text:p text:style-name="P178"/>
      <text:p text:style-name="P41"><text:span text:style-name="T43">22.1. </text:span><text:span text:style-name="T34">A licitante registrada na Ata de Registro de Preços estará obrigada a fornecer quantitativos superiores àqueles registrados, em função do direito de acréscimo de até 25% (vinte e cinco por cento) de que trata o §1º, do Art. 65, da Lei nº 8.666/93, observado o disposto no Art. 120 do Decreto Estadual n</text:span><text:span text:style-name="T43">º </text:span><text:span text:style-name="T34">7.217/2006.</text:span></text:p>
      <text:p text:style-name="P178"/>
      <text:p text:style-name="P48"><text:span text:style-name="T43">22.2. </text:span><text:span text:style-name="T34">A supressão dos produtos/</text:span><text:span text:style-name="T40">ou serviços</text:span><text:span text:style-name="T34"> registrados na Ata poderá ser total ou parcial, a critério da Administração, considerando-se o disposto no § 4º do artigo 15 da Lei n</text:span><text:span text:style-name="T43">º </text:span><text:span text:style-name="T34">8.666/93.</text:span></text:p>
      <text:p text:style-name="P178"/>
      <text:p text:style-name="P178"/>
      <table:table table:name="Tabela26" table:style-name="Tabela26">
        <table:table-column table:style-name="Tabela26.A"/>
        <table:table-row table:style-name="Tabela26.1">
          <table:table-cell table:style-name="Tabela26.A1" office:value-type="string">
            <text:p text:style-name="P186">23. DO CONTROLE DE PREÇOS</text:p>
          </table:table-cell>
        </table:table-row>
      </table:table>
      <text:p text:style-name="P178"/>
      <text:p text:style-name="P41"><text:span text:style-name="T43">23.1. </text:span><text:span text:style-name="T34">Durante a vigência da Ata de Registro de Preços, os preços registrados serão fixos, podendo este órgão adotar as mesmas medidas prescritas no artigo 92, caput e seus parágrafos do Decreto Federal nº 7.892/2013;</text:span></text:p>
      <text:p text:style-name="P178"/>
      <text:p text:style-name="P41"><text:span text:style-name="T43">23.2. </text:span><text:span text:style-name="T34">Os preços registrados poderão ser revistos em decorrência de eventual redução dos preços praticados no mercado ou de fato que eleve o custo dos serviços ou bens registrados, cabendo ao órgão gerenciador promover as negociações junto aos fornecedores, observadas as disposições contidas na alínea “d” do inciso II do caput do Art. 65 da Lei nº 8.666, de 1993;</text:span></text:p>
      <text:p text:style-name="P178"/>
      <text:p text:style-name="P41"><text:span text:style-name="T43">23.3. </text:span><text:span text:style-name="T34">Quando o preço registrado tornar-se superior ao preço praticado no mercado por motivo superveniente, o órgão gerenciador convocará os fornecedores para negociarem a redução dos preços aos valores praticados pelo mercado;</text:span></text:p>
      <text:p text:style-name="P178"/>
      <text:p text:style-name="P41"><text:span text:style-name="T43">23.3.1. </text:span><text:span text:style-name="T34">Os fornecedores que não aceitarem reduzir seus preços aos valores praticados pelo mercado serão liberados do compromisso assumido, sem aplicação de penalidade;</text:span></text:p>
      <text:p text:style-name="P178"/>
      <text:p text:style-name="P41"><text:span text:style-name="T43">23.3.2. </text:span><text:span text:style-name="T34">A ordem de classificação dos fornecedores que aceitarem reduzir seus preços aos valores de mercado observará a classificação original;</text:span></text:p>
      <text:p text:style-name="P178"/>
      <text:p text:style-name="P41"><text:soft-page-break/><text:span text:style-name="T43">23.4. </text:span><text:span text:style-name="T34">Quando o preço de mercado tornar-se superior aos preços registrados e o fornecedor não puder cumprir o compromisso, o órgão gerenciador poderá:</text:span></text:p>
      <text:p text:style-name="P178"/>
      <text:p text:style-name="P41"><text:span text:style-name="T43">23.4.1. </text:span><text:span text:style-name="T34">Liberar o fornecedor do compromisso assumido, caso a comunicação ocorra antes do pedido;</text:span></text:p>
      <text:p text:style-name="P178"/>
      <text:p text:style-name="P41"><text:span text:style-name="T43">23.4.2. </text:span><text:span text:style-name="T34">Liberar o fornecedor do compromisso assumido, caso a comunicação ocorra antes do pedido de fornecimento, e sem aplicação da penalidade se confirmada a veracidade dos motivos e comprovantes apresentados; </text:span></text:p>
      <text:p text:style-name="P178"/>
      <text:p text:style-name="P41"><text:span text:style-name="T43">23.4.3. </text:span><text:span text:style-name="T34">Convocar os demais fornecedores para assegurar igual oportunidade de negociação;</text:span></text:p>
      <text:p text:style-name="P178"/>
      <text:p text:style-name="P41"><text:span text:style-name="T43">23.5. </text:span><text:span text:style-name="T34">Comprovada a redução dos preços praticados no mercado nas mesmas condições do registro, e, definido o novo preço máximo a ser pago pela Câmara Municipal de Primavera do Leste, o proponente registrado será convocado, para a devida alteração do valor registrado em Ata, o qual será publicado no Dioprima;</text:span></text:p>
      <text:p text:style-name="P178"/>
      <text:p text:style-name="P41"><text:span text:style-name="T43">23.6. </text:span><text:span text:style-name="T34">Não havendo êxito nas negociações, o órgão gerenciador deverá proceder à revogação da ata de registro de preços, adotando as medidas cabíveis para obtenção da contratação mais vantajosa.</text:span></text:p>
      <text:p text:style-name="P178"/>
      <text:p text:style-name="P178"/>
      <table:table table:name="Tabela27" table:style-name="Tabela27">
        <table:table-column table:style-name="Tabela27.A"/>
        <table:table-row table:style-name="Tabela27.1">
          <table:table-cell table:style-name="Tabela27.A1" office:value-type="string">
            <text:p text:style-name="P186">24. DO CANCELAMENTO DA ATA DE REGISTRO DE PREÇOS</text:p>
          </table:table-cell>
        </table:table-row>
      </table:table>
      <text:p text:style-name="P178"/>
      <text:p text:style-name="P41"><text:span text:style-name="T43">24.1. </text:span><text:span text:style-name="T34">O proponente terá o seu registro de preços cancelado, por intermédio de processo administrativo específico, a pedido, sem prejuízo da aplicação das penalidades legais previstas, caso as razões do pedido não sejam saneadas, após protocolado em até 05 (cinco) dias úteis, contados a partir da constatação das hipóteses a seguir explicitadas:</text:span></text:p>
      <text:p text:style-name="P178"/>
      <text:p text:style-name="P43"><text:span text:style-name="T43">24.1.1. </text:span><text:span text:style-name="T34">Comprovar, por meio de documentos, tais como lista de preço de fabricantes, notas fiscais de aquisição de matérias-primas, de transporte de mercadorias, alusivos à época da elaboração da proposta e do pedido de desoneração do compromisso, estar impossibilitado de cumprir as exigências da Ata, por ocorrência de desequilíbrio econômico-financeiro que torne seu preço inexeqüível em função da elevação dos preços de mercado dos insumos que compõem o custo das aquisições/contratações;</text:span></text:p>
      <text:p text:style-name="P188"/>
      <text:p text:style-name="P46"><text:span text:style-name="T43">24.1.2. </text:span><text:span text:style-name="T34">Ocorrer fato superveniente que venha a comprometer a perfeita execução contratual decorrentes de caso fortuito ou de força maior, devidamente comprovado.</text:span></text:p>
      <text:p text:style-name="P187"/>
      <text:p text:style-name="P41"><text:span text:style-name="T43">24.2. </text:span><text:span text:style-name="T34">Por iniciativa da Câmara Municipal de Primavera do Leste Estado de Mato Grosso, o registro será cancelado:</text:span></text:p>
      <text:p text:style-name="P178"/>
      <text:p text:style-name="P43"><text:span text:style-name="T43">24.2.1. </text:span><text:span text:style-name="T34">Quando o proponente:</text:span></text:p>
      <text:p text:style-name="P43"><text:span text:style-name="T43">24.2.1.1. </text:span><text:span text:style-name="T34">Não aceitar reduzir o preço registrado, na hipótese de este se tornar superior àqueles praticados no mercado;</text:span></text:p>
      <text:p text:style-name="P43"><text:soft-page-break/><text:span text:style-name="T43">24.2.1.2. </text:span><text:span text:style-name="T34">Perder qualquer condição de habilitação ou qualificação técnica exigida no processo licitatório;</text:span></text:p>
      <text:p text:style-name="P43"><text:span text:style-name="T43">24.2.1.3. </text:span><text:span text:style-name="T34">Não cumprir as obrigações decorrentes da Ata de Registro de Preços;</text:span></text:p>
      <text:p text:style-name="P43"><text:span text:style-name="T43">24.2.1.4. </text:span><text:span text:style-name="T34">Não comparecer ou se recusar a retirar, no prazo estabelecido, da Nota de Empenho, decorrente da Ata de Registro de Preços;</text:span></text:p>
      <text:p text:style-name="P43"><text:span text:style-name="T43">24.2.1.5. </text:span><text:span text:style-name="T34">Sofrer sanção prevista nos incisos III ou IV do caput do Art. 87 da Lei nº 8.666, de 1993, ou no Art. 7º da Lei nº 10.520, de 2002.</text:span></text:p>
      <text:p text:style-name="P187"/>
      <text:p text:style-name="P41"><text:span text:style-name="T43">24.3. </text:span><text:span text:style-name="T34">O cancelamento de registros nas hipóteses previstas nos incisos I, II e IV do caput será formalizado por despacho do órgão gerenciador, assegurado o contraditório e a ampla defesa.</text:span></text:p>
      <text:p text:style-name="P178"/>
      <text:p text:style-name="P41"><text:span text:style-name="T43">24.4. </text:span><text:span text:style-name="T34">O cancelamento do registro de preços poderá ocorrer por fato superveniente, decorrente de caso fortuito ou força maior, que prejudique o cumprimento da ata, devidamente comprovados e justificados:</text:span></text:p>
      <text:p text:style-name="P178"/>
      <text:p text:style-name="P41"><text:span text:style-name="T43">24.4.1. </text:span><text:span text:style-name="T34">Por razão de interesse público; ou</text:span></text:p>
      <text:p text:style-name="P178"/>
      <text:p text:style-name="P41"><text:span text:style-name="T43">24.4.2. </text:span><text:span text:style-name="T34">A pedido do fornecedor.</text:span></text:p>
      <text:p text:style-name="P178"/>
      <text:p text:style-name="P178"/>
      <table:table table:name="Tabela28" table:style-name="Tabela28">
        <table:table-column table:style-name="Tabela28.A"/>
        <table:table-row table:style-name="Tabela28.1">
          <table:table-cell table:style-name="Tabela28.A1" office:value-type="string">
            <text:p text:style-name="P186">25. DO CONTRATO</text:p>
          </table:table-cell>
        </table:table-row>
      </table:table>
      <text:p text:style-name="P178"/>
      <text:p text:style-name="P41"><text:span text:style-name="T43">25.1. </text:span><text:span text:style-name="T34">Após a homologação da licitação, poderá ser firmado Termo de Contrato ou emitido instrumento equivalente;</text:span></text:p>
      <text:p text:style-name="P178"/>
      <text:p text:style-name="P41"><text:span text:style-name="T43">25.2. </text:span><text:span text:style-name="T34">O adjudicatário terá o prazo de 5 (cinco)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 </text:span></text:p>
      <text:p text:style-name="P178"/>
      <text:p text:style-name="P41"><text:span text:style-name="T43">25.2.1. </text:span><text:span text:style-name="T34">Alternativamente à convocação para comparecer perante o órgão ou entidade para a assinatura do Termo de Contrato, a Administração poderá encaminhá-lo para assinatura, mediante correspondência postal com aviso de recebimento (AR) ou meio eletrônico, para que seja assinado e devolvido no prazo de 5 (cinco) dias úteis, a contar da data de seu recebimento. </text:span></text:p>
      <text:p text:style-name="P178"/>
      <text:p text:style-name="P41"><text:span text:style-name="T43">25.3. </text:span><text:span text:style-name="T34">O prazo previsto no subitem anterior poderá ser prorrogado, por igual período, por solicitação justificada do adjudicatário e aceita pela Administração.</text:span></text:p>
      <text:p text:style-name="P178"/>
      <text:p text:style-name="P41"><text:span text:style-name="T43">25.4. </text:span><text:span text:style-name="T34">O Aceite da Nota de Empenho ou do instrumento equivalente, emitida à empresa adjudicada, implica no reconhecimento de que:</text:span></text:p>
      <text:p text:style-name="P178"/>
      <text:p text:style-name="P41"><text:span text:style-name="T43">25.4.1. </text:span><text:span text:style-name="T34">Referida Nota está substituindo o contrato, aplicando-se à relação de negócios ali estabelecida as disposições da Lei nº 8.666, de 1993;</text:span></text:p>
      <text:p text:style-name="P178"/>
      <text:p text:style-name="P41"><text:span text:style-name="T43">25.4.2. </text:span><text:span text:style-name="T34">A contratada se vincula à sua proposta e às previsões contidas no edital e seus anexos;</text:span></text:p>
      <text:p text:style-name="P178"/>
      <text:p text:style-name="P41"><text:soft-page-break/><text:span text:style-name="T43">25.4.3. </text:span><text:span text:style-name="T34">A contratada reconhece que as hipóteses de rescisão são aquelas previstas nos artigos 77 e 78 da Lei nº 8.666/93 e reconhece os direitos da Administração previstos nos artigos 79 e 80 da mesma Lei.</text:span></text:p>
      <text:p text:style-name="P178"/>
      <text:p text:style-name="P41"><text:span text:style-name="T43">25.5. </text:span><text:span text:style-name="T34">O prazo de vigência da contratação será de 12 (doze) meses prorrogável conforme previsão no instrumento contratual. </text:span></text:p>
      <text:p text:style-name="P178"/>
      <text:p text:style-name="P41"><text:span text:style-name="T43">25.6. </text:span><text:span text:style-name="T34">Previamente à contratação a Administração realizarão consultas para identificarem possível suspensão temporária de participação em licitação, no âmbito do órgão ou entidade, proibição de contratar com o Poder Público, nos termos do Art. 6º, III, da Lei nº 10.522, de 19 de julho de 2002.</text:span></text:p>
      <text:p text:style-name="P178"/>
      <text:p text:style-name="P41"><text:span text:style-name="T43">25.7. </text:span><text:span text:style-name="T34">Se o adjudicatário, no ato da assinatura do Termo de Contrato, não comprovar que mantém as mesmas condições de habilitação, ou quando, injustificadamente, recusar-se à assinatura, poderá ser convocado outro licitante, desde que respeitada a ordem de classificação, para, após a verificação da aceitabilidade da proposta, negociação e comprovados os requisitos de habilitação, celebrar a contratação, sem prejuízo das sanções previstas neste Edital e das demais cominações legais.</text:span></text:p>
      <text:p text:style-name="P178"/>
      <text:p text:style-name="P178"/>
      <table:table table:name="Tabela29" table:style-name="Tabela29">
        <table:table-column table:style-name="Tabela29.A"/>
        <table:table-row table:style-name="Tabela29.1">
          <table:table-cell table:style-name="Tabela29.A1" office:value-type="string">
            <text:p text:style-name="P186">26. DAS OBRIGAÇÕES DA CONTRATANTE</text:p>
          </table:table-cell>
        </table:table-row>
      </table:table>
      <text:p text:style-name="P178"/>
      <text:p text:style-name="P133"><text:span text:style-name="T84">26.1. </text:span><text:span text:style-name="T238">Oferecer todas as informações necessárias para que a licitante vencedora possa executar o objeto adjudicado dentro das especificações;</text:span></text:p>
      <text:p text:style-name="P117"/>
      <text:p text:style-name="P133"><text:span text:style-name="T84">26.2. </text:span><text:span text:style-name="T238">Efetuar os pagamentos nas condições e prazos estipulados;</text:span></text:p>
      <text:p text:style-name="P117"/>
      <text:p text:style-name="P134"><text:span text:style-name="T84">26.3. </text:span><text:span text:style-name="T238">Designar um servidor para acompanhar,</text:span><text:span text:style-name="T235"> fiscalizar, conferir e avaliar os serviços objeto do Contrato através de preposto devidamente designado, na forma prevista na Lei nº 8.666/93.</text:span></text:p>
      <text:p text:style-name="P117"/>
      <text:p text:style-name="P134"><text:span text:style-name="T84">26.4</text:span><text:span text:style-name="T238">. Notificar, por escrito, à licitante vencedora, a ocorrência de eventuais imperfeições no curso do fornecimento dos </text:span><text:span text:style-name="T72"><text:s/>produtos/ </text:span><text:span text:style-name="T73">ou serviços</text:span><text:span text:style-name="T238">, objetos da Ata, fixando prazo para sua correção;</text:span></text:p>
      <text:p text:style-name="P117"/>
      <text:p text:style-name="P134"><text:span text:style-name="T84">26.5. </text:span><text:span text:style-name="T238">Fiscalizar livremente o fornecimento dos</text:span><text:span text:style-name="T72"> produtos/ </text:span><text:span text:style-name="T73">ou serviços</text:span><text:span text:style-name="T238">, não eximindo a licitante vencedora de total responsabilidade;</text:span></text:p>
      <text:p text:style-name="P139"/>
      <text:p text:style-name="P134"><text:span text:style-name="T84">26.6. </text:span><text:span text:style-name="T238">Acompanhar o fornecimento podendo intervir durante a sua execução, para fins de ajuste ou suspensão da entrega; inclusive rejeitando, no todo ou em parte, dos produtos/</text:span><text:span text:style-name="T239">ou serviços </text:span><text:span text:style-name="T238">fornecidos fora das especificações deste Edital;</text:span></text:p>
      <text:p text:style-name="P141"/>
      <text:p text:style-name="P132"><text:span text:style-name="T82">26.7</text:span><text:span text:style-name="T237">.</text:span><text:span text:style-name="T235">Prestar as informações e os esclarecimentos que venham a ser solicitados pela CONTRATADA.</text:span></text:p>
      <text:p text:style-name="P132"><text:span text:style-name="T235"/></text:p>
      <text:p text:style-name="P132"><text:span text:style-name="T82">26.8. </text:span><text:span text:style-name="T235">Aplicar à </text:span><text:span text:style-name="T81">CONTRATADA</text:span><text:span text:style-name="T235"> as penalidades, quando for o caso.</text:span></text:p>
      <text:p text:style-name="P132"><text:span text:style-name="T235"/></text:p>
      <text:p text:style-name="P140"><text:soft-page-break/><text:span text:style-name="T85">26.9.</text:span><text:span text:style-name="T75"> </text:span>Rejeitar, no todo ou em parte, os produtos/<text:span text:style-name="T234">ou serviços</text:span> que a contratada entregar fora das especificações deste Edital.</text:p>
      <text:p text:style-name="P132"><text:span text:style-name="T82">26.10.</text:span><text:span text:style-name="T235"> Proceder aos pagamentos devidos à CONTRATADA, observadas as exigências legais e as constantes deste Termo de Referência;</text:span></text:p>
      <text:p text:style-name="P178"/>
      <table:table table:name="Tabela30" table:style-name="Tabela30">
        <table:table-column table:style-name="Tabela30.A"/>
        <table:table-row table:style-name="Tabela30.1">
          <table:table-cell table:style-name="Tabela30.A1" office:value-type="string">
            <text:p text:style-name="P186">27. DAS OBRIGAÇÕES DA CONTRATADA</text:p>
          </table:table-cell>
        </table:table-row>
      </table:table>
      <text:p text:style-name="P178"/>
      <text:p text:style-name="P167"><text:span text:style-name="T9">27.1. </text:span><text:span text:style-name="T8"><text:s/></text:span><text:span text:style-name="T32">Prestar</text:span><text:span text:style-name="T33"> os serviços </text:span><text:span text:style-name="T32">de acordo com o edital. </text:span></text:p>
      <text:p text:style-name="P167"><text:span text:style-name="T29"/></text:p>
      <text:p text:style-name="P167"><text:span text:style-name="T9">27</text:span><text:span text:style-name="T8">.2. </text:span><text:span text:style-name="T29">Acatar as decisões e observações feitas pela fiscalização da Câmara Municipal de Primavera do Leste – MT;</text:span></text:p>
      <text:p text:style-name="P167"><text:span text:style-name="T29"/></text:p>
      <text:p text:style-name="P167"><text:span text:style-name="T9">27</text:span><text:span text:style-name="T8">.3. </text:span><text:span text:style-name="T29">Responsabilizar-se pelas operações e custos de transporte, carga e descarga.</text:span></text:p>
      <text:p text:style-name="P167"><text:span text:style-name="T29"/></text:p>
      <text:p text:style-name="P167"><text:span text:style-name="T9">27</text:span><text:span text:style-name="T8">.4. </text:span><text:span text:style-name="T29">Os </text:span><text:span text:style-name="T30">veiculos</text:span><text:span text:style-name="T29"> cotados deverão atender as especificações constantes no Termo de Referência.</text:span></text:p>
      <text:p text:style-name="P167"><text:span text:style-name="T9">27</text:span><text:span text:style-name="T8">.5. </text:span><text:span text:style-name="T29">Antes da homologação a área técnica da Câmara se reserva o direito de solicitar amostra(s) do(s) produto(s), a fim de garantir a qualidade dos produtos.</text:span></text:p>
      <text:p text:style-name="P167"><text:span text:style-name="T29"/></text:p>
      <text:p text:style-name="P167"><text:span text:style-name="T9">27</text:span><text:span text:style-name="T8">.6. </text:span><text:span text:style-name="T29">A contratada obriga-se a </text:span><text:span text:style-name="T30">prestar o serviços</text:span><text:span text:style-name="T29"> a que se refere este pregão, em conformidade com as especificações descritas na proposta de preços, sendo de sua inteira responsabilidade a substituição, caso não esteja em conformidade com as referidas especificações.</text:span></text:p>
      <text:p text:style-name="P167"><text:span text:style-name="T29"/></text:p>
      <text:p text:style-name="P167"><text:span text:style-name="T9">27</text:span><text:span text:style-name="T8">.7. </text:span><text:span text:style-name="T29">Serão recusados</text:span><text:span text:style-name="T10"> o</text:span><text:span text:style-name="T17">s</text:span><text:span text:style-name="T10"> </text:span><text:span text:style-name="T20">veículo</text:span><text:span text:style-name="T17">s</text:span><text:span text:style-name="T10"> em conformidades com as solicitações da </text:span><text:span text:style-name="T31">Câmara Municipal de Primavera do Leste – MT.</text:span></text:p>
      <text:p text:style-name="P167"><text:span text:style-name="T31"/></text:p>
      <text:p text:style-name="P135"><text:span text:style-name="T88">27.8</text:span><text:span text:style-name="T89">.</text:span><text:span text:style-name="T126"> </text:span><text:span text:style-name="T235">Os veículos deverão ser entregues para locação em bom estado de conservação, com tanque cheio, estepe calibrado, lavados e com todos os equipamentos de segurança (triângulo, cintos, extintor de incêndio, etc.) exigidos pelos órgãos competentes.</text:span></text:p>
      <text:p text:style-name="P135"><text:span text:style-name="T235"/></text:p>
      <text:p text:style-name="P132"><text:span text:style-name="T82">27.9.</text:span><text:span text:style-name="T81"> </text:span><text:span text:style-name="T235">A devolução dos veículos locados poderá ser feita na sede da Câmara Municipal de </text:span><text:span text:style-name="T236">Primavera do Leste – MT </text:span><text:span text:style-name="T235"><text:s/>ou na locadora, a critério da <text:s/>Câmara Municipal de </text:span><text:span text:style-name="T236">Primavera do Leste – MT</text:span><text:span text:style-name="T235">.</text:span></text:p>
      <text:p text:style-name="P132"><text:span text:style-name="T82">27.10</text:span><text:span text:style-name="T83">. </text:span><text:span text:style-name="T235">Não haverá uma demanda fixa. </text:span></text:p>
      <text:p text:style-name="P132"><text:span text:style-name="T235"/></text:p>
      <text:p text:style-name="P132"><text:span text:style-name="T82">27.11. </text:span><text:span text:style-name="T235">Em caso de avaria, o veículo será substituído por similar em até 24h.</text:span></text:p>
      <text:p text:style-name="P132"><text:span text:style-name="T235"/></text:p>
      <text:p text:style-name="P132"><text:span text:style-name="T82">27.12. </text:span><text:span text:style-name="T235">Os veículos devem estar segurados contra terceiros e possuir seguro total com franquia de até 10% para avarias e 20% para perda total ou roubo, com base no valor de tabela do veículo. </text:span></text:p>
      <text:p text:style-name="P132"><text:span text:style-name="T235"/></text:p>
      <text:p text:style-name="P132"><text:span text:style-name="T82">27.13.</text:span><text:span text:style-name="T83"> </text:span><text:span text:style-name="T235">A CONTRATADA irá se responsabilizar por toda e qualquer despesa que tiver de realizar para fiel cumprimento do contrato, inclusive as relativas a seguro, conservação, rastreador veicular, operação e manutenção preventiva e corretiva dos veículos e/ou quaisquer outras avarias relativas às partes eletromecânicas, suspensão, latarias, pneumáticos, vidros e etc.</text:span></text:p>
      <text:p text:style-name="P132"><text:span text:style-name="T235"/></text:p>
      <text:p text:style-name="P132"><text:span text:style-name="T82">27.14.</text:span><text:span text:style-name="T235"> As manutenções periódicas (troca de óleo, garantia e etc.) deverão ser realizadas com agendamento prévio, de forma a não comprometer a prestação de serviços públicos da Câmara Municipal de Primavera</text:span><text:span text:style-name="T236"> do Leste-MT.</text:span></text:p>
      <text:p text:style-name="P132"><text:soft-page-break/><text:span text:style-name="T236"/></text:p>
      <text:p text:style-name="P132"><text:span text:style-name="T93">27.15.</text:span><text:span text:style-name="T91"> </text:span><text:span text:style-name="T123">Caso o tempo necessário para a manutenção seja superior a 24h (vinte e quatro horas) deverá ser disponibilizado veículo reserva.</text:span></text:p>
      <text:p text:style-name="P132"><text:span text:style-name="T123"/></text:p>
      <text:p text:style-name="P165"><text:span text:style-name="T6">27.16.</text:span><text:span text:style-name="T22"> </text:span><text:span text:style-name="T21">A licitante vencedora garantirá o comportamento moral e profissional de seus empregados, cabendo-lhe responder integral e incondicionalmente por todos os danos e/ou atos ilícitos resultantes de ação ou omissão destes, inclusive por inobservância de ordens e normas da </text:span><text:span text:style-name="T22">Câmara Municipal Primavera do Leste-MT.</text:span></text:p>
      <text:p text:style-name="P165"><text:span text:style-name="T22"/></text:p>
      <text:p text:style-name="P168"><text:span text:style-name="T77">27</text:span><text:span text:style-name="T76">.1</text:span><text:span text:style-name="T77">7</text:span><text:span text:style-name="T76">. </text:span>Arcar com todas as despesas, diretas ou indiretas, decorrentes do cumprimento das obrigações assumidas, sem qualquer ônus ao CONTRATANTE;</text:p>
      <text:p text:style-name="P168"/>
      <text:p text:style-name="P168"><text:span text:style-name="T77">27</text:span><text:span text:style-name="T76">.1</text:span><text:span text:style-name="T77">8</text:span><text:span text:style-name="T76">.</text:span> Não realizar subcontratação total ou parcial dos serviços, sem anuência da Câmara Municipal de Primavera do Leste. No caso de subcontratação autorizada pelo Contratante, a Contratada continuará a responder direta e exclusivamente pelos serviços e pelas responsabilidades legais e contratuais assumidas;</text:p>
      <text:p text:style-name="P168"/>
      <text:p text:style-name="P168"><text:span text:style-name="T77">27</text:span><text:span text:style-name="T76">.1</text:span><text:span text:style-name="T77">9</text:span><text:span text:style-name="T76">.</text:span> Responsabilizar-se por todas as providências e obrigações, em caso de acidentes de trabalho com seus empregados, em virtude da execução da presente Ata de Registro de Preço ou em conexão com ele, ainda que ocorridos em dependências da CMPVA/MT;</text:p>
      <text:p text:style-name="P168"/>
      <text:p text:style-name="P167"><text:span text:style-name="T9">27</text:span><text:span text:style-name="T8">.</text:span><text:span text:style-name="T9">20</text:span><text:span text:style-name="T8">.</text:span><text:span text:style-name="T29"> Fornecer garantia dos produtos conforme prazos estipulados no Termo de Referência Nº 029/2023, e nos casos omissos aplicar-se-á, subsidiariamente, as condições e prazos previstos no Código de Defesa do Consumidor e Código Civil.</text:span></text:p>
      <text:p text:style-name="P20"><text:span text:style-name="T34"/></text:p>
      <text:p text:style-name="P178"/>
      <table:table table:name="Tabela31" table:style-name="Tabela31">
        <table:table-column table:style-name="Tabela31.A"/>
        <table:table-row table:style-name="Tabela31.1">
          <table:table-cell table:style-name="Tabela31.A1" office:value-type="string">
            <text:p text:style-name="P186">28. DA FISCALIZAÇÃO DO SERVIÇO.</text:p>
          </table:table-cell>
        </table:table-row>
      </table:table>
      <text:p text:style-name="P178"/>
      <text:p text:style-name="P41"><text:span text:style-name="T43">28.1. </text:span><text:span text:style-name="T34">A fiscalização exercerá rigoroso controle em relação às quantidades e à qualidade dos produtos entregues, a fim de possibilitar a aplicação das penalidades previstas, quando desatendidas às disposições a elas relativas;</text:span></text:p>
      <text:p text:style-name="P178"/>
      <text:p text:style-name="P48"><text:span text:style-name="T43">28.2. </text:span><text:span text:style-name="T34">A fiscalização dos produtos/</text:span><text:span text:style-name="T40">ou serviços </text:span><text:span text:style-name="T34">será exercida por representante legal da CONTRATANTE, neste ato denominado FISCAL DE CONTRATO, devidamente designado pela Câmara Municipal de Primavera do Leste ou pelo Setor Requisitante, por Ato Formal, conforme Art. 67 da Lei nº 8.666/93, cabendo aos usuários à ratificação da qualidade dos serviços prestados.</text:span></text:p>
      <text:p text:style-name="P178"/>
      <table:table table:name="Tabela32" table:style-name="Tabela32">
        <table:table-column table:style-name="Tabela32.A"/>
        <table:table-row table:style-name="Tabela32.1">
          <table:table-cell table:style-name="Tabela32.A1" office:value-type="string">
            <text:p text:style-name="P186">29. DO PAGAMENTO</text:p>
          </table:table-cell>
        </table:table-row>
      </table:table>
      <text:p text:style-name="P178"/>
      <text:p text:style-name="P48"><text:span text:style-name="T43">29.1. </text:span><text:span text:style-name="T34">O pagamento será efetuado após a efetiva entrega dos produtos/</text:span><text:span text:style-name="T40">ou serviços</text:span><text:span text:style-name="T34">, mediante apresentação da nota fiscal devidamente atestada pelo setor de almoxarifado e respectivo fiscal.</text:span></text:p>
      <text:p text:style-name="P178"/>
      <text:p text:style-name="P48"><text:span text:style-name="T43">29.2. </text:span><text:span text:style-name="T34">A contratada deverá indicar no corpo da Nota Fiscal/fatura, a descrição e quantitativo dos produtos/</text:span><text:span text:style-name="T40">ou serviços</text:span><text:span text:style-name="T34">, enfim, discriminar todos os produtos entregues a esta Câmara Municipal de Primavera do Leste, além do número da conta, agência e nome do banco onde deverá ser feito o pagamento;</text:span></text:p>
      <text:p text:style-name="P178"><text:soft-page-break/></text:p>
      <text:p text:style-name="P41"><text:span text:style-name="T43">29.2.1. </text:span><text:span text:style-name="T34">Caso constatado alguma irregularidade nas notas fiscais/faturas, estas serão devolvidas ao fornecedor, para as necessárias correções, com as informações que motivaram sua rejeição, sendo o pagamento realizado após a reapresentação das notas fiscais/faturas.</text:span></text:p>
      <text:p text:style-name="P187"/>
      <text:p text:style-name="P48"><text:span text:style-name="T43">29.2.2. </text:span><text:span text:style-name="T34">Nenhum pagamento isentará o contratado das suas responsabilidades e obrigações, nem implicará aceitação definitiva dos produtos/</text:span><text:span text:style-name="T40">ou serviços</text:span><text:span text:style-name="T34">.</text:span></text:p>
      <text:p text:style-name="P178"/>
      <text:p text:style-name="P41"><text:span text:style-name="T43">29.3. </text:span><text:span text:style-name="T34">A Câmara Municipal não efetuará pagamento de título descontado, ou por meio de cobrança em banco, bem como, os que forem negociados com terceiros por intermédio da operação de “</text:span><text:span text:style-name="T58">factoring</text:span><text:span text:style-name="T34">”;</text:span></text:p>
      <text:p text:style-name="P187"/>
      <text:p text:style-name="P41"><text:span text:style-name="T43">29.4. </text:span><text:span text:style-name="T34">As Notas Fiscais deverão vir acompanhadas das certidões do item 12.4 e subitens deste vinculado no edital.</text:span></text:p>
      <text:p text:style-name="P178"/>
      <table:table table:name="Tabela33" table:style-name="Tabela33">
        <table:table-column table:style-name="Tabela33.A"/>
        <table:table-row table:style-name="Tabela33.1">
          <table:table-cell table:style-name="Tabela33.A1" office:value-type="string">
            <text:p text:style-name="P186">30. DO REAJUSTE</text:p>
          </table:table-cell>
        </table:table-row>
      </table:table>
      <text:p text:style-name="P178"/>
      <text:p text:style-name="P41"><text:span text:style-name="T43">30.1 </text:span><text:span text:style-name="T34">A Contratada fica obrigada a aceitar, nas mesmas condições contratuais os acréscimos ou supressões que se fizerem necessárias, conforme previsto no artigo 65, da Lei nº 8.666/93;</text:span></text:p>
      <text:p text:style-name="P178"/>
      <text:p text:style-name="P41"><text:span text:style-name="T43">Parágrafo Primeiro: </text:span><text:span text:style-name="T34">O valor que propôs o licitante vencedor será fixo e irreajustável, ressalvado o disposto na alínea ‘d’ do inciso II do artigo 65 da Lei nº. 8666/93;</text:span></text:p>
      <text:p text:style-name="P178"/>
      <text:p text:style-name="P41"><text:span text:style-name="T43">Parágrafo Segundo: </text:span><text:span text:style-name="T34">Os preços praticados manter-se-ão inalterados pelo período de vigência do presente Contrato, admitida a revisão no caso de desequilíbrio da equação econômico-financeira inicial deste instrumento a partir de determinação estatal, cabendo-lhe no máximo o repasse do percentual determinado;</text:span></text:p>
      <text:p text:style-name="P178"/>
      <text:p text:style-name="P41"><text:span text:style-name="T43">Parágrafo Terceiro: </text:span><text:span text:style-name="T34">Os reajustes permitidos pelo artigo 65, da Lei n. 8.666/93, serão concedidos após decorrido 12 (doze) meses da vigência do contrato, por provocação do contratado, que deverá comprovar através de percentuais d</text:span><text:span text:style-name="T67">o INPC/FGV, o r</text:span><text:span text:style-name="T34">eajuste pleiteado, que passarão por análise contábil de servidores designados pela Câmara de Primavera do Leste;</text:span></text:p>
      <text:p text:style-name="P178"/>
      <text:p text:style-name="P41"><text:span text:style-name="T43">Parágrafo Quarto: </text:span><text:span text:style-name="T34">Os preços praticados que sofrerem revisão não poderão ultrapassar os preços praticados no mercado, mantendo-se a diferença percentual apurada entre o valor originalmente constante da proposta e aquele vigente no mercado à época da contratação;</text:span></text:p>
      <text:p text:style-name="P178"/>
      <text:p text:style-name="P41"><text:span text:style-name="T43">Parágrafo Quinto: </text:span><text:span text:style-name="T34">Caso o preço praticado seja superior à média dos preços de mercado, a Câmara de Primavera do Leste solicitará ao Contratado, mediante correspondência, redução do preço praticado, de forma a adequá-lo ao preço usual no mercado;</text:span></text:p>
      <text:p text:style-name="P178"/>
      <text:p text:style-name="P41"><text:span text:style-name="T43">Parágrafo Sexto: </text:span><text:span text:style-name="T34">Serão considerados compatíveis com os de mercado os preços registrados que forem iguais ou inferiores à média daqueles apurados pelo setor demandante, na pesquisa de estimativa de preços.</text:span></text:p>
      <text:p text:style-name="P41"><text:span text:style-name="T34"/></text:p>
      <text:p text:style-name="P41"><text:span text:style-name="T34"/></text:p>
      <text:p text:style-name="P178"/>
      <table:table table:name="Tabela34" table:style-name="Tabela34">
        <table:table-column table:style-name="Tabela34.A"/>
        <text:soft-page-break/>
        <table:table-row table:style-name="Tabela34.1">
          <table:table-cell table:style-name="Tabela34.A1" office:value-type="string">
            <text:p text:style-name="P186">31. DO FORNECIMENTO</text:p>
          </table:table-cell>
        </table:table-row>
      </table:table>
      <text:p text:style-name="P178"/>
      <text:p text:style-name="P41"><text:span text:style-name="T43">31.1. </text:span><text:span text:style-name="T34">As licitantes deverão encaminhar à Câmara, se solicitadas e quando for o caso, no prazo máximo de 02 (dois) dias úteis, amostras, prospectos e/ou folder técnico, dos produtos e serviços cotados que serão analisadas pelo setor requisitante, para fins de verificação e manifestação, sobre a qualidade do serviço e quanto à adequação das características com as especificações descritas pelo Termo de Referência, deste Instrumento Convocatório;</text:span></text:p>
      <text:p text:style-name="P178"/>
      <text:p text:style-name="P41"><text:span text:style-name="T43">31.2. </text:span><text:span text:style-name="T34">O setor requisitante dos produtos, tão logo ocorra a entrega, verificará a qualidade dos mesmos e a conformidade com as especificações constantes do Termo de Referência, deste Instrumento Convocatório;</text:span></text:p>
      <text:p text:style-name="P178"/>
      <text:p text:style-name="P41"><text:span text:style-name="T43">31.3. </text:span><text:span text:style-name="T34">Em caso da empresa apresentar produtos que não estejam em conformidade com as especificações previstas no Termo de Referência deste Edital, o fato será considerado como inexecução total, gerando rescisão da contratação com a consequente aplicação das penalidades cabíveis ao caso;</text:span></text:p>
      <text:p text:style-name="P178"/>
      <text:p text:style-name="P41"><text:span text:style-name="T43">31.4. </text:span><text:span text:style-name="T34">Na hipótese do item 31.3, é facultado à Administração convocar a licitante classificada em segundo lugar para, se quiser fornecer os produtos pelo preço da primeira colocada; e;</text:span></text:p>
      <text:p text:style-name="P178"/>
      <text:p text:style-name="P41"><text:span text:style-name="T43">31.5. </text:span><text:span text:style-name="T34">Caso a licitante vencedora, regularmente notificada nos termos do it</text:span><text:span text:style-name="T67">em 18.2., </text:span><text:span text:style-name="T34">não compareça para retirar a autorização de fornecimento, a Câmara poderá convocar a licitante classificada em segundo lugar para, se quiser, fornecer os produtos pelo preço por ela cotado;</text:span></text:p>
      <text:p text:style-name="P178"/>
      <text:p text:style-name="P41"><text:span text:style-name="T43">31.6. </text:span><text:span text:style-name="T34">Os produtos serão parcelados, de acordo com solicitação do Setor Requisitante, podendo ocorrer durante todo o período de validade da ata de registro de preços;</text:span></text:p>
      <text:p text:style-name="P178"/>
      <text:p text:style-name="P178"/>
      <table:table table:name="Tabela35" table:style-name="Tabela35">
        <table:table-column table:style-name="Tabela35.A"/>
        <table:table-row table:style-name="Tabela35.1">
          <table:table-cell table:style-name="Tabela35.A1" office:value-type="string">
            <text:p text:style-name="P186">32. DAS SANÇÕES ADMINISTRATIVAS</text:p>
          </table:table-cell>
        </table:table-row>
      </table:table>
      <text:p text:style-name="P178"/>
      <text:p text:style-name="P41"><text:span text:style-name="T43">32.1. </text:span><text:span text:style-name="T34">A licitante vencedora que descumprir quaisquer das condições deste instrumento ficará sujeita às penalidades previstas na Lei nº 10.520/2002, bem como nos Art. 86 e 87 da Lei 8.666/93, quais sejam:</text:span></text:p>
      <text:p text:style-name="P178"/>
      <text:p text:style-name="P43"><text:span text:style-name="T43">32.1.1 </text:span><text:span text:style-name="T34">Por atraso injustificado na execução do objeto:</text:span></text:p>
      <text:p text:style-name="P43"><text:span text:style-name="T43">32.1.1.1 </text:span><text:span text:style-name="T34">Atraso de até 10 (dez) dias, multa diária de 0,25% (vinte e cinco centésimos por cento), sobre o valor da nota de empenho;</text:span></text:p>
      <text:p text:style-name="P43"><text:span text:style-name="T43">32.1.1.2 </text:span><text:span text:style-name="T34">Atraso superior a 10 (dez) dias, multa diária de 0,50% (cinquenta centésimos por cento) sobre o total dos dias em atraso, aplicado sobre o valor da nota de empenho, sem prejuízo das demais cominações legais;</text:span></text:p>
      <text:p text:style-name="P43"><text:span text:style-name="T43">32.1.1.3. </text:span><text:span text:style-name="T34">No caso de atraso no recolhimento da multa aplicada, incidirá nova multa sobre o valor devido, equivalente a 0,20% (vinte centésimos por cento) até 10 (dez) dias de atraso e 0,40% (quarenta centésimos por cento) acima desse prazo, calculado sobre o total dos dias em atraso.</text:span></text:p>
      <text:p text:style-name="P187"/>
      <text:p text:style-name="P41"><text:span text:style-name="T43">32.1.2. </text:span><text:span text:style-name="T34">Pela inexecução parcial ou total das condições estabelecidas neste ato convocatório, a Câmara Municipal poderá garantida a prévia defesa, aplicar, também, as seguintes sanções:</text:span></text:p>
      <text:p text:style-name="P178"><text:soft-page-break/></text:p>
      <text:p text:style-name="P43"><text:span text:style-name="T43">32.1.2.1. </text:span><text:span text:style-name="T34">Advertência;</text:span></text:p>
      <text:p text:style-name="P43"><text:span text:style-name="T43">32.1.2.2. </text:span><text:span text:style-name="T34">multa, de até 20% (vinte por cento) sobre o valor homologado, atualizado, recolhida no prazo de 15 (quinze) dias corridos, contados da comunicação oficial, sem embargo de indenização dos prejuízos porventura causados a Câmara Municipal de Primavera do Leste Estado de Mato Grosso;</text:span></text:p>
      <text:p text:style-name="P43"><text:span text:style-name="T43">32.1.2.3. </text:span><text:span text:style-name="T34">suspensão temporária de participação em licitação e impedimento de licitar e contratar com a Câmara Municipal, bem como o cancelamento de seu certificado de registro cadastral no cadastro de fornecedores do Estado de Mato Grosso por prazo não superior a 02 (dois) anos;</text:span></text:p>
      <text:p text:style-name="P178"/>
      <text:p text:style-name="P41"><text:span text:style-name="T43">32.2. </text:span><text:span text:style-name="T34">As multas serão descontadas dos créditos da empresa detentora da ata ou cobradas administrativa ou judicialmente;</text:span></text:p>
      <text:p text:style-name="P178"/>
      <text:p text:style-name="P41"><text:span text:style-name="T43">32.3. </text:span><text:span text:style-name="T34">As penalidades previstas neste item têm caráter de sanção administrativa, consequentemente, a sua aplicação não exime a empresa detentora da ata, da reparação das eventuais perdas e danos que seu ato venha acarretar a Câmara Municipal de Primavera do Leste Estado de Mato Grosso;</text:span></text:p>
      <text:p text:style-name="P187"/>
      <text:p text:style-name="P41"><text:span text:style-name="T43">32.4. </text:span><text:span text:style-name="T34">As penalidades são independentes e a aplicação de uma não exclui a das demais, quando cabíveis;</text:span></text:p>
      <text:p text:style-name="P187"/>
      <text:p text:style-name="P73"><text:span text:style-name="T43">32.5. </text:span><text:span text:style-name="T34">Nas hipóteses de apresentação de documentação inverossímil, cometimento de fraude ou comportamento de modo inidôneo, a licitante poderá sofrer além dos procedimentos cabíveis de atribuição desta instituição e do previsto no Art. 7º da Lei 10.520/02, quaisquer das sanções adiante previstas, que poderão ser aplicadas cumulativamente:</text:span></text:p>
      <text:p text:style-name="P183"/>
      <text:p text:style-name="P72"><text:span text:style-name="T43">32.5.1. </text:span><text:span text:style-name="T34">Desclassificação ou inabilitação casa o procedimento se encontre em fase de julgamento;</text:span></text:p>
      <text:p text:style-name="P72"><text:span text:style-name="T43">32.5.2. </text:span><text:span text:style-name="T34">Cancelamento da ata de registro de preços, se esta já estiver assinada, procedendo-se a paralisação do fornecimento;</text:span></text:p>
      <text:p text:style-name="P189"/>
      <text:p text:style-name="P73"><text:span text:style-name="T43">32.6. </text:span><text:span text:style-name="T34">As penalidades serão obrigatoriamente publicadas no Diário Oficial do Estado de Mato Grosso, e no caso de ficar impedida de licitar e contratar, a licitante deverá ser descredenciada por igual período, sem prejuízo das multas previstas neste Edital e das demais cominações legais.</text:span></text:p>
      <text:p text:style-name="P183"/>
      <text:p text:style-name="P73"><text:span text:style-name="T43">32.7. </text:span><text:span text:style-name="T34">Do ato que aplicar a penalidade caberá recurso, no prazo de 05 (cinco) dias úteis, a contar da ciência da intimação, podendo a Contratante reconsiderar sua decisão ou nesse prazo encaminhá-lo devidamente informados para a apreciação e decisão superior, dentro do mesmo prazo.</text:span></text:p>
      <text:p text:style-name="P183"/>
      <text:p text:style-name="P183"/>
      <table:table table:name="Tabela36" table:style-name="Tabela36">
        <table:table-column table:style-name="Tabela36.A"/>
        <table:table-row table:style-name="Tabela36.1">
          <table:table-cell table:style-name="Tabela36.A1" office:value-type="string">
            <text:p text:style-name="P190">33. DISPOSIÇÕES GERAIS</text:p>
          </table:table-cell>
        </table:table-row>
      </table:table>
      <text:p text:style-name="P183"/>
      <text:p text:style-name="P73"><text:span text:style-name="T43">33.1. </text:span><text:span text:style-name="T34">Da sessão pública do Pregão divulgar-se-á Ata no sistema eletrônico.</text:span></text:p>
      <text:p text:style-name="P183"/>
      <text:p text:style-name="P73"><text:span text:style-name="T43">33.2. </text:span><text:span text:style-name="T34">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p text:style-name="P183"><text:soft-page-break/></text:p>
      <text:p text:style-name="P73"><text:span text:style-name="T43">33.3. </text:span><text:span text:style-name="T34">Todas as referências de tempo no Edital, no aviso e durante a sessão pública observarão o horário de Brasília – DF.</text:span></text:p>
      <text:p text:style-name="P183"/>
      <text:p text:style-name="P73"><text:span text:style-name="T43">33.4. </text:span><text:span text:style-name="T34">O licitante será responsável por todas as transações que forem efetuadas em seu nome no sistema eletrônico, assumindo como firmes e verdadeiras suas propostas e lances.</text:span></text:p>
      <text:p text:style-name="P183"/>
      <text:p text:style-name="P73"><text:span text:style-name="T43">33.5. </text:span><text:span text:style-name="T34">Incumbirá ao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183"/>
      <text:p text:style-name="P73"><text:span text:style-name="T43">33.6. </text:span><text:span text:style-name="T34">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83"/>
      <text:p text:style-name="P73"><text:span text:style-name="T43">33.7. </text:span><text:span text:style-name="T34">A homologação do resultado desta licitação não implicará direito à contratação.</text:span></text:p>
      <text:p text:style-name="P183"/>
      <text:p text:style-name="P73"><text:span text:style-name="T43">33.8. </text:span><text:span text:style-name="T34">As normas disciplinadoras da licitação serão sempre interpretadas em favor da ampliação da disputa entre os interessados, desde que não comprometam o interesse da Administração, o princípio da isonomia, a finalidade e a segurança da contratação. </text:span></text:p>
      <text:p text:style-name="P183"/>
      <text:p text:style-name="P73"><text:span text:style-name="T43">33.9. </text:span><text:span text:style-name="T34">Os licitantes assumem todos os custos de preparação e apresentação de suas propostas e a Administração não será, em nenhum caso, responsável por esses custos, independentemente da condução ou do resultado do processo licitatório.</text:span></text:p>
      <text:p text:style-name="P183"/>
      <text:p text:style-name="P73"><text:span text:style-name="T43">33.10. </text:span><text:span text:style-name="T34">Na contagem dos prazos estabelecidos neste Edital e seus Anexos, excluir-se-á o dia do início e incluir-se-á o do vencimento. Só se iniciam e vencem os prazos em dias de expediente na Administração;</text:span></text:p>
      <text:p text:style-name="P183"/>
      <text:p text:style-name="P73"><text:span text:style-name="T43">33.11. </text:span><text:span text:style-name="T34">Todos os atos pertinentes ao processo licitatório observarão o horário de expediente do Órgão, qual seja das </text:span><text:span text:style-name="T43">07:00 às 13:00</text:span><text:span text:style-name="T34"> horas. Desta feita, não será aceito pedidos de esclarecimentos, recursos e impugnações protocolizados no último dia previsto após o horário de expediente;</text:span></text:p>
      <text:p text:style-name="P183"/>
      <text:p text:style-name="P73"><text:span text:style-name="T43">33.12. </text:span><text:span text:style-name="T34">O desatendimento de exigências formais não essenciais não importará o afastamento do licitante, desde que seja possível o aproveitamento do ato, observados os princípios da isonomia e do interesse público.</text:span></text:p>
      <text:p text:style-name="P183"/>
      <text:p text:style-name="P73"><text:span text:style-name="T43">31.13. </text:span><text:span text:style-name="T34">Em caso de divergência entre disposições deste Edital e de seus anexos ou demais peças que compõem o processo, prevalecerá as deste Edital;</text:span></text:p>
      <text:p text:style-name="P183"/>
      <text:p text:style-name="P73"><text:span text:style-name="T43">31.14. </text:span><text:span text:style-name="T34">O Edital está disponibilizado, na íntegra, no endereço eletrônico https://www.primaveradoleste.mt.leg.br/transparencia/licitacoes/;</text:span></text:p>
      <text:p text:style-name="P183"/>
      <table:table table:name="Tabela37" table:style-name="Tabela37">
        <table:table-column table:style-name="Tabela37.A"/>
        <table:table-row table:style-name="Tabela37.1">
          <table:table-cell table:style-name="Tabela37.A1" office:value-type="string">
            <text:p text:style-name="P190">32. DOS ANEXOS DO EDITAL</text:p>
          </table:table-cell>
        </table:table-row>
      </table:table>
      <text:p text:style-name="P183"/>
      <text:p text:style-name="P73"><text:span text:style-name="T43">32.1. </text:span><text:span text:style-name="T34">São partes integrantes, indissociáveis e atreladas ao conteúdo deste Edital, os seguintes anexos, cujo teor vincula totalmente os licitantes:</text:span></text:p>
      <text:p text:style-name="P183"/>
      <text:p text:style-name="P73"><text:span text:style-name="T43">Anexo I:</text:span><text:span text:style-name="T34"> Termo de Referência;</text:span></text:p>
      <text:p text:style-name="P73"><text:span text:style-name="T43">Anexo II:</text:span><text:span text:style-name="T34"> Modelo de Proposta Financeira;</text:span></text:p>
      <text:p text:style-name="P73"><text:span text:style-name="T43">Anexo III:</text:span><text:span text:style-name="T34"> Declaração de Cumprimento de Requisitos Legais;</text:span></text:p>
      <text:p text:style-name="P73"><text:soft-page-break/><text:span text:style-name="T43">Anexo IV:</text:span><text:span text:style-name="T34"> Declaração de Superveniência de Fatos Impeditivos;</text:span></text:p>
      <text:p text:style-name="P73"><text:span text:style-name="T43">Anexo V:</text:span><text:span text:style-name="T34"> Requerimento Tratamento Diferenciado ME/EPP;</text:span></text:p>
      <text:p text:style-name="P73"><text:span text:style-name="T43">Anexo VI</text:span><text:span text:style-name="T34">: Modelo de Atestado (Declaração) de Capacidade Técnica;</text:span></text:p>
      <text:p text:style-name="P73"><text:span text:style-name="T43">Anexo VII:</text:span><text:span text:style-name="T34"> Minuta da Ata de Registro de Preços;</text:span></text:p>
      <text:p text:style-name="P73"><text:span text:style-name="T43">Anexo VIII:</text:span><text:span text:style-name="T34"> Minuta do Contrato;</text:span></text:p>
      <text:p text:style-name="P183"/>
      <table:table table:name="Tabela38" table:style-name="Tabela38">
        <table:table-column table:style-name="Tabela38.A"/>
        <table:table-row table:style-name="Tabela38.1">
          <table:table-cell table:style-name="Tabela38.A1" office:value-type="string">
            <text:p text:style-name="P190">33. DO FORO</text:p>
          </table:table-cell>
        </table:table-row>
      </table:table>
      <text:p text:style-name="P183"/>
      <text:p text:style-name="P73"><text:span text:style-name="T43">33.1. </text:span><text:span text:style-name="T34">As questões decorrentes da execução deste Instrumento, que não possam ser dirimidas administrativamente, serão processadas e julgadas no Foro da cidade de Primavera do Leste/MT, com exclusão de qualquer outro, por mais privilegiado que seja, salvo nos casos previstos no Art. 102, inciso I, alínea “d” da Constituição Federal.</text:span></text:p>
      <text:p text:style-name="P183"/>
      <text:p text:style-name="P75"><text:span text:style-name="T34">Primavera do Leste - MT, </text:span><text:span text:style-name="T53">01</text:span><text:span text:style-name="T34"> de </text:span><text:span text:style-name="T53">dezembro</text:span><text:span text:style-name="T34"> de 2023.</text:span></text:p>
      <text:p text:style-name="P191"/>
      <text:p text:style-name="P208"/>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6"/>
      <text:p text:style-name="P57">Wender de Souza Barros</text:p>
      <text:p text:style-name="P63">Coordenador de Licitações e Contratos</text:p>
      <text:p text:style-name="P63">Portaria nº 218/2023</text:p>
      <text:p text:style-name="P60"/>
      <text:p text:style-name="P60"/>
      <text:p text:style-name="P61"/>
      <text:p text:style-name="P61"/>
      <text:p text:style-name="P61"/>
      <text:p text:style-name="P61"/>
      <text:p text:style-name="P61"/>
      <text:p text:style-name="P61"/>
      <text:p text:style-name="P61"/>
      <text:p text:style-name="P61"/>
      <text:p text:style-name="P60"/>
      <text:p text:style-name="P116">Valdecir Alventino da Silva</text:p>
      <text:p text:style-name="P137">Presidente da Câmara Municipal</text:p>
      <text:p text:style-name="P211"/>
      <text:p text:style-name="P115">PREGÃO ELETRÔNICO N<text:span text:style-name="T232">º</text:span>. 0<text:span text:style-name="T112">1</text:span><text:span text:style-name="T223">2</text:span>/2023- CMPVA/MT</text:p>
      <text:p text:style-name="P145">ANEXO I – TERMO DE REFERÊNCIA</text:p>
      <text:p text:style-name="P144"/>
      <text:p text:style-name="P128"><text:span text:style-name="T230">TERMO DE REFERÊNCIA Nº </text:span><text:span text:style-name="T231">029</text:span><text:span text:style-name="T229">/2023</text:span></text:p>
      <text:p text:style-name="P128"><text:span text:style-name="T230">PROCESSO Nº </text:span><text:span text:style-name="T151">032/</text:span><text:span text:style-name="T229">/2023</text:span></text:p>
      <text:p text:style-name="P111"/>
      <table:table table:name="Tabela6" table:style-name="Tabela6">
        <table:table-column table:style-name="Tabela6.A"/>
        <table:table-row table:style-name="Tabela6.1">
          <table:table-cell table:style-name="Tabela6.A1" office:value-type="string">
            <text:p text:style-name="P112"/>
            <text:p text:style-name="P129"><text:span text:style-name="T90"><text:s/></text:span><text:span text:style-name="T86">INFORMAÇÕES GERAIS</text:span></text:p>
            <text:p text:style-name="P113"/>
          </table:table-cell>
        </table:table-row>
      </table:table>
      <text:p text:style-name="P118"/>
      <text:p text:style-name="P131"><text:span text:style-name="T86">Órgão: </text:span><text:span text:style-name="T113">Câmara Municipal de Primavera do Leste - MT.</text:span></text:p>
      <text:p text:style-name="P131"><text:span text:style-name="T86">Termo de Referência nº: </text:span><text:span text:style-name="T218">0</text:span><text:span text:style-name="T152">29</text:span><text:span text:style-name="T228">/2023</text:span></text:p>
      <text:p text:style-name="P127"><text:span text:style-name="T86">Descrição da categoria:</text:span><text:span text:style-name="T153"> </text:span><text:span text:style-name="T154">C</text:span><text:span text:style-name="T155">ontratação de empresa para prestação de serviço de locação de </text:span><text:span text:style-name="T156">02</text:span><text:span text:style-name="T155"> veículos <text:s/>de forma continuada, incluindo a manutenção corretiva e preventiva, seguro total e rastreador veicular, sem condutor e sem fornecimento de combustível com validade para 12 (doze) meses.</text:span></text:p>
      <text:p text:style-name="P131"><text:span text:style-name="T86">Setor Solicitante:</text:span><text:span text:style-name="T113"> </text:span><text:span text:style-name="T141">Setor de frotas da</text:span><text:span text:style-name="T113"> CMPVA/MT.</text:span></text:p>
      <text:p text:style-name="P122"/>
      <table:table table:name="Tabela40" table:style-name="Tabela40">
        <table:table-column table:style-name="Tabela40.A"/>
        <table:table-row table:style-name="Tabela40.1">
          <table:table-cell table:style-name="Tabela40.A1" office:value-type="string">
            <text:p text:style-name="P112"/>
            <text:p text:style-name="P130"><text:span text:style-name="T86">I – FUNDAMENTAÇÃO MÍNIMA PARA REGISTRO DE PREÇOS PARA FUTURA E EVENTUA</text:span><text:span text:style-name="T94">L</text:span><text:span text:style-name="T86"> </text:span><text:span text:style-name="T147">CONTRATAÇÃO</text:span></text:p>
          </table:table-cell>
        </table:table-row>
      </table:table>
      <text:p text:style-name="P110"/>
      <text:list text:continue-numbering="true" text:style-name="WW8Num2">
        <text:list-item>
          <text:p text:style-name="P212"><text:span text:style-name="T86">OBJETO</text:span><text:span text:style-name="T113">: </text:span><text:span text:style-name="T139">REGISTRO DE PREÇOS</text:span><text:span text:style-name="T113">, embasado nas leis 8.666/93 e 10.520/02, a ser realizado pelo </text:span><text:span text:style-name="T138">critério de julgamento </text:span><text:span text:style-name="T148">MENOR PREÇO POR ITEM</text:span><text:span text:style-name="T113">, para futura </text:span><text:span text:style-name="T118">e eventual</text:span><text:span text:style-name="T113"> </text:span><text:span text:style-name="T119">contratação de empresa para prestação de serviço de locação de </text:span><text:span text:style-name="T120">02 (dois) </text:span><text:span text:style-name="T121">veículos</text:span><text:span text:style-name="T119"> de forma continuada, incluindo a manutenção </text:span><text:span text:style-name="T122">corretiva e</text:span><text:span text:style-name="T119"> preventiva, seguro </text:span><text:span text:style-name="T143">total</text:span><text:span text:style-name="T119"> </text:span><text:span text:style-name="T122">e</text:span><text:span text:style-name="T119"> rastreador veicular, sem condutor e sem fornecimento de combustível com validade para 12 (doze) meses, para atender as demandas desta </text:span><text:span text:style-name="T90">Câmara Municipal de </text:span><text:span text:style-name="T149">Primavera do Leste</text:span><text:span text:style-name="T150"> – </text:span><text:span text:style-name="T149">MT</text:span><text:span text:style-name="T119">, para prestação de serviços públicos, de acordo com as quantidades, exigências e especificações constantes neste Termo de Referência.</text:span></text:p>
        </text:list-item>
      </text:list>
      <text:p text:style-name="P123"/>
      <text:p text:style-name="P119">1.1. Dos itens da Categoria:</text:p>
      <text:p text:style-name="P121"/>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column table:style-name="Tabela41.I"/>
        <table:table-row table:style-name="Tabela41.1">
          <table:table-cell table:style-name="Tabela41.A1" office:value-type="string">
            <text:p text:style-name="P146">ITEM</text:p>
          </table:table-cell>
          <table:table-cell table:style-name="Tabela41.A1" office:value-type="string">
            <text:p text:style-name="P107"><text:span text:style-name="T109">CÓDIGO </text:span><text:span text:style-name="T136">SISTEMA</text:span></text:p>
          </table:table-cell>
          <table:table-cell table:style-name="Tabela41.A1" office:value-type="string">
            <text:p text:style-name="P146">CÓDIGO </text:p>
            <text:p text:style-name="P146">TCE</text:p>
          </table:table-cell>
          <table:table-cell table:style-name="Tabela41.A1" office:value-type="string">
            <text:p text:style-name="P146">UNID</text:p>
          </table:table-cell>
          <table:table-cell table:style-name="Tabela41.A1" office:value-type="string">
            <text:p text:style-name="P64">PRODUTO</text:p>
          </table:table-cell>
          <table:table-cell table:style-name="Tabela41.A1" office:value-type="string">
            <text:p text:style-name="P157"><text:span text:style-name="T102">DESCRIÇÃO</text:span><text:span text:style-name="T103"> </text:span></text:p>
          </table:table-cell>
          <table:table-cell table:style-name="Tabela41.A1" office:value-type="string">
            <text:p text:style-name="P152">QTD</text:p>
          </table:table-cell>
          <table:table-cell table:style-name="Tabela41.A1" office:value-type="string">
            <text:p text:style-name="P147">VALOR UNIT <text:span text:style-name="T191">MENSAL</text:span></text:p>
          </table:table-cell>
          <table:table-cell table:style-name="Tabela41.I1" office:value-type="string">
            <text:p text:style-name="P147">VALOR TOTAL</text:p>
            <text:p text:style-name="P148">12 MESES</text:p>
          </table:table-cell>
        </table:table-row>
        <table:table-row table:style-name="Tabela41.1">
          <table:table-cell table:style-name="Tabela41.A1" office:value-type="string">
            <text:p text:style-name="P99"/>
            <text:p text:style-name="P100"/>
            <text:p text:style-name="P100">1</text:p>
          </table:table-cell>
          <table:table-cell table:style-name="Tabela41.A1" office:value-type="string">
            <text:p text:style-name="P158"/>
            <text:p text:style-name="P158"/>
            <text:p text:style-name="P103">1323</text:p>
          </table:table-cell>
          <table:table-cell table:style-name="Tabela41.A1" office:value-type="string">
            <text:p text:style-name="P158"/>
            <text:p text:style-name="P158"/>
            <text:p text:style-name="P107"><text:span text:style-name="T192">356196-8</text:span><text:span text:style-name="T104"> </text:span></text:p>
          </table:table-cell>
          <table:table-cell table:style-name="Tabela41.A1" office:value-type="string">
            <text:p text:style-name="P149"/>
            <text:p text:style-name="P100"/>
            <text:p text:style-name="P100">UNID</text:p>
          </table:table-cell>
          <table:table-cell table:style-name="Tabela41.A1" office:value-type="string">
            <text:p text:style-name="P197"/>
            <text:p text:style-name="P198">LOCAÇÃO DE VEÍCULO CATEGORIA SUV</text:p>
          </table:table-cell>
          <table:table-cell table:style-name="Tabela41.A1" office:value-type="string">
            <text:p text:style-name="P163"><text:span text:style-name="T193">Veículo</text:span><text:span text:style-name="T194"> automotor </text:span><text:span text:style-name="T195">0 km</text:span><text:span text:style-name="T194">, tipo suv, cor preto, fabricação nacional, ano 202</text:span><text:span text:style-name="T199">3</text:span><text:span text:style-name="T194"> e modelo 2023, com 7 lugares, 4 portas, motor a combustão gasolina ou flex, </text:span><text:span text:style-name="T196">potência</text:span><text:span text:style-name="T194"> igual ou superior a 150cv, </text:span><text:soft-page-break/><text:span text:style-name="T194">tração 4x2 ou 4x4, altura livre do solo mínima de </text:span><text:span text:style-name="T198">160 mm</text:span><text:span text:style-name="T194">, c</text:span><text:span text:style-name="T197">â</text:span><text:span text:style-name="T194">mbio automático com no mínimo 6 velocidades, já equipado com kit multimídia, integrado com volante multifuncional e todos os componentes para perfeito uso, </text:span><text:span text:style-name="T196">ar-condicionado</text:span><text:span text:style-name="T194"> digital com no mínimo 1 zona, computador de bordo, capacidade mínima do tanque 50 litros, quantidade mínima de 6 air-bags, direção elétrica com volante de regulagem na altura e profundidade, controle de estabilidade e tração, </text:span><text:span text:style-name="T196">porta-malas</text:span><text:span text:style-name="T194"> com capacidade mínima de 385, freios a disco nas 4 rodas com abs/ebd, vidros e trava elétrica, com alarme de segurança, desembaçador no vidro traseiro, farol auxiliar, película de proteção a raios solares uva/uvb (conforme legislação vigente), chave reserva, </text:span><text:span text:style-name="T196">triângulo</text:span><text:span text:style-name="T194">, estepe, macaco, chave de roda, jogo de tapete completo, trava anti escorregamento, protetor </text:span><text:span text:style-name="T198">cárter</text:span><text:span text:style-name="T194">, manual e demais itens de </text:span><text:span text:style-name="T196">série</text:span><text:span text:style-name="T194">. (modelos de referência: jeep commander, toyota sw4, chevrolet trailblazer, mitsubishi pajero.)</text:span><text:span text:style-name="T200"> </text:span></text:p>
          </table:table-cell>
          <table:table-cell table:style-name="Tabela41.A1" office:value-type="string">
            <text:p text:style-name="P153"/>
            <text:p text:style-name="P154"/>
            <text:p text:style-name="P102">01</text:p>
          </table:table-cell>
          <table:table-cell table:style-name="Tabela41.A1" office:value-type="string">
            <text:p text:style-name="P150"/>
            <text:p text:style-name="P151"/>
            <text:p text:style-name="P216">7.624,78</text:p>
          </table:table-cell>
          <table:table-cell table:style-name="Tabela41.I1" office:value-type="string">
            <text:p text:style-name="P150"/>
            <text:p text:style-name="P151"/>
            <text:p text:style-name="P216">91.497,36</text:p>
          </table:table-cell>
        </table:table-row>
        <table:table-row table:style-name="Tabela41.1">
          <table:table-cell table:style-name="Tabela41.A3" office:value-type="string">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02</text:p>
          </table:table-cell>
          <table:table-cell table:style-name="Tabela41.A3" office:value-type="string">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04">13<text:span text:style-name="T227">63</text:span></text:p>
          </table:table-cell>
          <table:table-cell table:style-name="Tabela41.A3" office:value-type="string">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08"><text:span text:style-name="T216">00036816</text:span><text:span text:style-name="T96"> </text:span></text:p>
          </table:table-cell>
          <table:table-cell table:style-name="Tabela41.A3" office:value-type="string">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UNID</text:p>
          </table:table-cell>
          <table:table-cell table:style-name="Tabela41.A3" office:value-type="string">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LOCAÇÃO DE VEÍCULO CATEGORIA</text:p>
            <text:p text:style-name="P199">CAMIONHONETE</text:p>
          </table:table-cell>
          <table:table-cell table:style-name="Tabela41.A3" office:value-type="string">
            <text:p text:style-name="P160">Veiculo Automotor, tipo caminhonete, cor preto, ano 2023 e modelo 2023, cabine dupla que comporte no <text:span text:style-name="T224">mínimo</text:span> 05 (cinco) passageiros (incluindo motorista) com 04 (quatro) portas, motor a combustão gasolina ou flex, <text:span text:style-name="T233">potência</text:span> igual ou superior a 160cv, tração 4x4, altura livre do solo <text:span text:style-name="T225">mínima</text:span> de 160mm, cambio <text:span text:style-name="T225">automático</text:span> com <text:span text:style-name="T225">mínimo</text:span> 6 velocidades, já equipado com <text:s/>com <text:span text:style-name="T225">multimídia</text:span>, integrado com volante multifuncional e todos <text:span text:style-name="T225">componentes</text:span> para perfeito uso, ar condicionado com 1 zona, computador a bordo, capacidade <text:span text:style-name="T225">mínima</text:span> do tanque 70 litros, quantidade <text:span text:style-name="T225">mínima</text:span> de 2 air-bags, direção elétrica ou <text:span text:style-name="T225">hidráulica com volante de regulagem na altura e profundidade, controle de estabilidade e tração, carroceira, protetor de caçamba, capota mar</text:span><text:span text:style-name="T224">í</text:span><text:span text:style-name="T225">tima freios abs/ebd, vidros e trava elétrica, com alarme de segurança, farol auxiliar, </text:span><text:span text:style-name="T224">película</text:span><text:span text:style-name="T225"> de proteção a raios solares uva/uvb (conforme legislação vigente), chaves reserva, </text:span><text:span text:style-name="T233">triângulo</text:span><text:span text:style-name="T225">, estepe, macaco, chave de roda, jogo de tapete completo, trava anti escorregagem, protetor <text:s/></text:span><text:span text:style-name="T224">cárter</text:span><text:span text:style-name="T225">, manual e demais itens de </text:span><text:span text:style-name="T233">série</text:span><text:span text:style-name="T225">. (Modelos de Referencia: Toyota Hilux, Chevrolet s10, Mitsubishi Triton, Ford Ranger, Volkswagen Amarok, Nissan Frontier). </text:span></text:p>
          </table:table-cell>
          <table:table-cell table:style-name="Tabela41.A3" office:value-type="string">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5">01</text:p>
          </table:table-cell>
          <table:table-cell table:style-name="Tabela41.A3" office:value-type="string">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217">9.082,36</text:p>
          </table:table-cell>
          <table:table-cell table:style-name="Tabela41.I3" office:value-type="string">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217">108.988,32</text:p>
          </table:table-cell>
        </table:table-row>
      </table:table>
      <text:p text:style-name="P156"/>
      <text:p text:style-name="P110"/>
      <text:p text:style-name="P110"><text:soft-page-break/></text:p>
      <text:p text:style-name="P110">2. Do valor estimado:</text:p>
      <text:p text:style-name="P126"><text:span text:style-name="T86">2.1.</text:span><text:span text:style-name="T113"> O valor total estimado dos itens a ser contratado será de</text:span><text:span text:style-name="T228"> R$ </text:span><text:span text:style-name="T145">200.485,68</text:span><text:line-break/></text:p>
      <text:p text:style-name="P124"><text:span text:style-name="T86">3. Justificativa Técnica para a Contratação</text:span><text:span text:style-name="T113">:</text:span></text:p>
      <text:p text:style-name="P125"><text:span text:style-name="T87">3.1</text:span><text:span text:style-name="T113">. </text:span><text:span text:style-name="T125">Essas </text:span><text:span text:style-name="T142">serviços </text:span><text:span text:style-name="T113">suprir</text:span><text:span text:style-name="T140">ão</text:span><text:span text:style-name="T113"> os </text:span><text:span text:style-name="T137">diversos setores e gabinetes</text:span><text:span text:style-name="T113"> pertencentes à Câmara</text:span><text:span text:style-name="T137"> Municipal</text:span><text:span text:style-name="T113"> de Primavera do Leste, situada na </text:span><text:span text:style-name="T214">Av. Primavera, 300 - Primavera II, Primavera do Leste</text:span><text:span text:style-name="T215"> – </text:span><text:span text:style-name="T214">MT, 78850-000</text:span><text:span text:style-name="T113">, </text:span><text:span text:style-name="T114">uma vez que c</text:span><text:span text:style-name="T201">onsiderando o relevante papel desempenhado pelos parlamentares e servidores desta Casa na representação e prestação de serviços à comunidade primaverense, é imprescindível garantir a mobilidade necessária para o cumprimento de suas funções com agilidade e eficiência</text:span><text:span text:style-name="T113">, a fim de proporcionar a rotina de trabalho adequada em consonância com a demanda existente.</text:span></text:p>
      <text:p text:style-name="P125"><text:span text:style-name="T87">3.2.</text:span><text:span text:style-name="T146"> </text:span><text:span text:style-name="T137">Neste sentido</text:span><text:span text:style-name="T113">, </text:span><text:span text:style-name="T210">existe a demanda</text:span><text:span text:style-name="T202"> </text:span><text:span text:style-name="T210">de complementação de </text:span><text:span text:style-name="T211">mais </text:span><text:span text:style-name="T210">veículo</text:span><text:span text:style-name="T211">s</text:span><text:span text:style-name="T210"> a frota desta casa de leis,</text:span><text:span text:style-name="T202"> a fim de suprir a demanda de trabalho existente. </text:span><text:span text:style-name="T208">Essas </text:span><text:span text:style-name="T209">aquisiç</text:span><text:span text:style-name="T208">ões</text:span><text:span text:style-name="T209"> o</text:span><text:span text:style-name="T203">correrá por meio de</text:span><text:span text:style-name="T202"> locação, modalidade</text:span><text:span text:style-name="T204"> mais vantajosa </text:span><text:span text:style-name="T205">a administração pública</text:span><text:span text:style-name="T204">.</text:span></text:p>
      <text:p text:style-name="P125"><text:span text:style-name="T87">3.3.</text:span><text:span text:style-name="T113"> </text:span><text:span text:style-name="T115">A</text:span><text:span text:style-name="T117">s</text:span><text:span text:style-name="T206"> locaç</text:span><text:span text:style-name="T207">ões</text:span><text:span text:style-name="T206"> </text:span><text:span text:style-name="T212">do</text:span><text:span text:style-name="T213">s</text:span><text:span text:style-name="T212"> veículo</text:span><text:span text:style-name="T213">s </text:span><text:span text:style-name="T206">é pautada em razões econômicas, logísticas e administrativas que visam otimizar recursos públicos e garantir maior flexibilidade operacional, haverá a redução de despesas iniciais, tendo em vista que </text:span><text:span text:style-name="T207">a</text:span><text:span text:style-name="T206"> aquisição de veículos envolve um alto custo inicial, que inclui o valor total do veículo, tributos e possíveis custos adicionais para adequações e manutenção inicial. Optando pela locação, a Câmara Municipal evita o desembolso integral desses recursos, liberando verbas para outras necessidades do órgão. </text:span></text:p>
      <text:p text:style-name="P110"/>
      <text:p text:style-name="P110">4. Da execução:</text:p>
      <text:p text:style-name="P124"><text:span text:style-name="T86">4.1</text:span><text:span text:style-name="T113">. A empresa contratada deverá fornecer o</text:span><text:span text:style-name="T117">s</text:span><text:span text:style-name="T113"> </text:span><text:span text:style-name="T116">veículo</text:span><text:span text:style-name="T117">s</text:span><text:span text:style-name="T113"> em conformidades com as solicitações da </text:span><text:span text:style-name="T217">Câmara Municipal de Primavera do Leste – MT.</text:span></text:p>
      <text:p text:style-name="P95"><text:span text:style-name="T183">4.2.</text:span><text:span text:style-name="T187"> </text:span><text:span text:style-name="T188">Os veículos deverão ser entregues para locação em bom estado de conservação, com tanque cheio, estepe calibrado, lavados e com todos os equipamentos de segurança (triângulo, cintos, extintor de incêndio, etc.) exigidos pelos órgãos competentes.</text:span></text:p>
      <text:p text:style-name="P90"><text:span text:style-name="T185">4.3.</text:span><text:span text:style-name="T184"> </text:span><text:span text:style-name="T188">A devolução dos veículos locados poderá ser feita na sede da Câmara Municipal de </text:span><text:span text:style-name="T189">Primavera do Leste – MT </text:span><text:span text:style-name="T188"><text:s/>ou na locadora, a critério da <text:s/>Câmara Municipal de </text:span><text:span text:style-name="T189">Primavera do Leste – MT</text:span><text:span text:style-name="T188">.</text:span></text:p>
      <text:p text:style-name="P90"><text:span text:style-name="T185">4.4. </text:span><text:span text:style-name="T188">Não haverá uma demanda fixa. </text:span></text:p>
      <text:p text:style-name="P90"><text:span text:style-name="T184">4.</text:span><text:span text:style-name="T185">5.</text:span><text:span text:style-name="T184"> </text:span><text:span text:style-name="T188">Em caso de avaria, o veículo será substituído por similar em até 24h.</text:span></text:p>
      <text:p text:style-name="P90"><text:span text:style-name="T184">4.</text:span><text:span text:style-name="T185">6.</text:span><text:span text:style-name="T184"> </text:span><text:span text:style-name="T188">Os veículos devem estar segurados contra terceiros e possuir seguro total com franquia de até 10% para avarias e 20% para perda total ou roubo, com base no valor de tabela do veículo. </text:span></text:p>
      <text:p text:style-name="P90"><text:span text:style-name="T184">4.</text:span><text:span text:style-name="T185">7. </text:span><text:span text:style-name="T188">A CONTRATADA irá se responsabilizar por toda e qualquer despesa que tiver de realizar para fiel cumprimento do contrato, inclusive as relativas a seguro, conservação, rastreador veicular, operação e manutenção preventiva e corretiva dos veículos e/ou quaisquer outras avarias relativas às partes eletromecânicas, suspensão, latarias, pneumáticos, vidros e etc.</text:span></text:p>
      <text:p text:style-name="P90"><text:soft-page-break/><text:span text:style-name="T184">4.</text:span><text:span text:style-name="T185">8.</text:span><text:span text:style-name="T188"> As manutenções periódicas (troca de óleo, garantia e etc.) deverão ser realizadas com agendamento prévio, de forma a não comprometer a prestação de serviços públicos da Câmara Municipal de Primavera</text:span><text:span text:style-name="T189"> do Leste-MT.</text:span></text:p>
      <text:p text:style-name="P90"><text:span text:style-name="T91">4.</text:span><text:span text:style-name="T92">9.</text:span><text:span text:style-name="T91"> </text:span><text:span text:style-name="T123">Caso o tempo necessário para a manutenção seja superior a 24h (vinte e quatro horas) deverá ser disponibilizado veículo reserva.</text:span></text:p>
      <text:p text:style-name="P91"><text:span text:style-name="T93">4.10.</text:span><text:span text:style-name="T124"> </text:span><text:span text:style-name="T123">A licitante vencedora garantirá o comportamento moral e profissional de seus empregados, cabendo-lhe responder integral e incondicionalmente por todos os danos e/ou atos ilícitos resultantes de ação ou omissão destes, inclusive por inobservância de ordens e normas da </text:span><text:span text:style-name="T124">Câmara Municipal Primavera do Leste-MT.</text:span></text:p>
      <text:p text:style-name="P120"/>
      <text:p text:style-name="P110">5. Do prazo e condições de entrega do objeto licitado</text:p>
      <text:p text:style-name="P161"><text:span text:style-name="T4">5.1</text:span><text:span text:style-name="T10">. O prazo para entrega d</text:span><text:span text:style-name="T158">o</text:span><text:span text:style-name="T159">s</text:span><text:span text:style-name="T10"> </text:span><text:span text:style-name="T158">veículo</text:span><text:span text:style-name="T159">s</text:span><text:span text:style-name="T10"> deve ser d</text:span><text:span text:style-name="T23">e até </text:span><text:span text:style-name="T165">15</text:span><text:span text:style-name="T23"> (</text:span><text:span text:style-name="T165">quinze</text:span><text:span text:style-name="T23">) dias úteis </text:span><text:span text:style-name="T10">a partir da solicitação da Câmara Municipal de Primavera do Leste Estado de Mato Grosso, devendo ser entregue na Câmara Municipal de Primavera do Leste – AV. Primavera n. 300 Bairro Primavera II, CEP. 78.850-000 – Estado de Mato Grosso, observando-se o horário de expediente, das 07h00minàs 13h00min, de segunda a sexta-feira.</text:span></text:p>
      <text:p text:style-name="P161"><text:span text:style-name="T4">5.2</text:span><text:span text:style-name="T10">. Todas as despesas com o fornecimento do</text:span><text:span text:style-name="T17">s</text:span><text:span text:style-name="T10"> </text:span><text:span text:style-name="T11">veículo</text:span><text:span text:style-name="T17">s</text:span><text:span text:style-name="T10"> correrão por conta da contratada;</text:span></text:p>
      <text:p text:style-name="P161"><text:span text:style-name="T4">5.3.</text:span><text:span text:style-name="T10"> Não acarretará quaisquer ônus, encargos ou responsabilidades para a Câmara Municipal de Primavera do Leste, as despesas com funcionários da licitante vencedora, no fornecimento ora contratado;</text:span></text:p>
      <text:p text:style-name="P161"><text:span text:style-name="T4">5.4.</text:span><text:span text:style-name="T10"> A vencedora do certame deverá garantir a qualidade do fornecimento ora licitado, respondendo, na forma da lei, por quaisquer danos decorrentes da má execução deste instrumento;</text:span></text:p>
      <text:p text:style-name="P110"/>
      <text:p text:style-name="P110">6. Público Alvo:</text:p>
      <text:p text:style-name="P161"><text:span text:style-name="T4">6.1</text:span><text:span text:style-name="T10">. Os </text:span><text:span text:style-name="T12">Parlamentares e</text:span><text:span text:style-name="T10"> servidores da Câmara Municipal de Primavera do Leste</text:span><text:span text:style-name="T19"> – </text:span><text:span text:style-name="T10">MT no desenvolvimento de suas funções</text:span><text:span text:style-name="T160">.</text:span></text:p>
      <text:p text:style-name="P142"/>
      <text:p text:style-name="P110">7. Das Obrigações da Contratada:</text:p>
      <text:p text:style-name="P161"><text:span text:style-name="T4">7.1</text:span><text:span text:style-name="T10">. Para garantir o fiel cumprimento do objeto deste certame, a Empresa Contratada se compromete a:</text:span></text:p>
      <text:p text:style-name="P161"><text:span text:style-name="T4">7.1.1.</text:span><text:span text:style-name="T10"> Após a homologação, assinar a Ata de Registro de Preços no prazo de 0</text:span><text:span text:style-name="T13">5</text:span><text:span text:style-name="T10"> (</text:span><text:span text:style-name="T161">cinco</text:span><text:span text:style-name="T10">) dias úteis, contados do recebimento da convocação oficial;</text:span></text:p>
      <text:p text:style-name="P161"><text:span text:style-name="T4">7.1.2</text:span><text:span text:style-name="T10">. Após a ordem de fornecimento a licitante deverá, retirar a Nota de Empenho no prazo de 05 (cinco) dias, contados do recebimento da convocação formal;</text:span></text:p>
      <text:p text:style-name="P161"><text:span text:style-name="T4">7.1.3</text:span><text:span text:style-name="T10">. Manter contato com a contratante sobre quaisquer assuntos relativos aos produtos, objeto do Edital, sempre por escrito, ressalvados os entendimentos verbais determinados pela urgência de cada caso;</text:span></text:p>
      <text:p text:style-name="P161"><text:span text:style-name="T4">7.1.4</text:span><text:span text:style-name="T10">. Arcar com todas as despesas, diretas ou indiretas, decorrentes do cumprimento das obrigações assumidas, sem qualquer ônus para a Contratante;</text:span></text:p>
      <text:p text:style-name="P161"><text:soft-page-break/><text:span text:style-name="T4">7.2</text:span><text:span text:style-name="T10"> Executar o fornecimento, de acordo com a solicitação da Câmara Municipal, obedecendo à proposta apresentada, dentro dos padrões estabelecidos, de acordo com as especificações do Edital e deste Termo de Referência, responsabilizando-se por eventuais prejuízos decorrentes do descumprimento de condição estabelecida;</text:span></text:p>
      <text:p text:style-name="P161"><text:span text:style-name="T4">7.3.</text:span><text:span text:style-name="T10"> Manter, durante o prazo de vigência da Ata de Registro de Preços, todas as condições de habilitação exigidas na licitação;</text:span></text:p>
      <text:p text:style-name="P161"><text:span text:style-name="T4">7.4</text:span><text:span text:style-name="T10">. Prestar os esclarecimentos que forem solicitados pela Câmara Municipal de Primavera do Leste - MT, cujas reclamações se obrigam a atender prontamente, bem como dar ciência a Câmara Municipal, imediatamente, por escrito, de qualquer anormalidade que verificar quando do fornecimento ora licitado;</text:span></text:p>
      <text:p text:style-name="P161"><text:span text:style-name="T4">7.5</text:span><text:span text:style-name="T10">. Indenizar terceiros e/ou este Órgão, mesmo em caso de ausência ou omissão de fiscalização de sua parte, por quaisquer danos ou prejuízos causados, devendo a contratada adotar todas as medidas preventivas, com fiel observância às exigências das autoridades competentes e às disposições legais vigentes;</text:span></text:p>
      <text:p text:style-name="P161"><text:span text:style-name="T4">7.6</text:span><text:span text:style-name="T10">. O preço para o</text:span><text:span text:style-name="T18">s</text:span><text:span text:style-name="T10"> </text:span><text:span text:style-name="T14">veículo</text:span><text:span text:style-name="T18">s</text:span><text:span text:style-name="T10"> a </text:span><text:span text:style-name="T162">ser</text:span><text:span text:style-name="T159">em</text:span><text:span text:style-name="T10"> </text:span><text:span text:style-name="T162">alugado</text:span><text:span text:style-name="T159">s</text:span><text:span text:style-name="T10"> ser</text:span><text:span text:style-name="T14">á</text:span><text:span text:style-name="T10"> aquele constante da proposta contendo o menor valor </text:span><text:span text:style-name="T162">do</text:span><text:span text:style-name="T10"> item, apresentad</text:span><text:span text:style-name="T14">o</text:span><text:span text:style-name="T10"> no</text:span><text:span text:style-name="T23"> Pregão </text:span><text:span text:style-name="T24">Eletrônico</text:span><text:span text:style-name="T23">,</text:span><text:span text:style-name="T10"> em valor a ser pago em moeda nacional;</text:span></text:p>
      <text:p text:style-name="P161"><text:span text:style-name="T4">7.7</text:span><text:span text:style-name="T10">. O preço ofertado </text:span><text:span text:style-name="T14">pela</text:span><text:span text:style-name="T10"> empresa licitante vencedora dever</text:span><text:span text:style-name="T162">á</text:span><text:span text:style-name="T10"> incluir todas as despesas relativas ao objeto contratado (tributos, seguros, encargos sociais, frete, etc.);</text:span></text:p>
      <text:p text:style-name="P161"><text:span text:style-name="T4">7.8</text:span><text:span text:style-name="T10">. Responsabilizar-se por todo e qualquer dano que causar ao Órgão, ou a terceiros, ainda que culposo praticado por seus prepostos, empregado ou mandatários, não excluindo ou reduzindo essa responsabilidade a fiscalização ou acompanhamento pela Câmara Municipal de Primavera do Leste;</text:span></text:p>
      <text:p text:style-name="P161"><text:span text:style-name="T4">7.9</text:span><text:span text:style-name="T10">. Responsabilizar-se por todo e qualquer tipo de atuação ou ação que venha a sofrer em decorrência do fornecimento em questão, bem como pelos Contratos de trabalho de seus empregados, mesmo nos casos que envolvam eventuais decisões judiciais, eximindo esta instituição de qualquer solidariedade ou responsabilidade.</text:span></text:p>
      <text:p text:style-name="P161"><text:span text:style-name="T4">7.10</text:span><text:span text:style-name="T10">. Efetuar a imediata correção das deficiências apontadas pela Contratante, com relação ao fornecimento dos produtos.</text:span></text:p>
      <text:p text:style-name="P161"><text:span text:style-name="T4">7.11.</text:span><text:span text:style-name="T10"> Disponibilizar o fornecimento do</text:span><text:span text:style-name="T18">s</text:span><text:span text:style-name="T10"> </text:span><text:span text:style-name="T162">veículo</text:span><text:span text:style-name="T159">s</text:span><text:span text:style-name="T10"> dentro dos padrões estabelecidos neste Termo de Referência, responsabilizando-se por eventuais prejuízos decorrentes do descumprimento de qualquer cláusula ou condição aqui estabelecida;</text:span></text:p>
      <text:p text:style-name="P161"><text:span text:style-name="T4">7.12</text:span><text:span text:style-name="T10">. Não transferir a outrem, no todo ou em parte, o Contrato;</text:span></text:p>
      <text:p text:style-name="P161"><text:span text:style-name="T4">7.13</text:span><text:span text:style-name="T10">. Solucionar imediatamente os problemas que venham a surgir relacionados com produtos fornecidos;</text:span></text:p>
      <text:p text:style-name="P142"/>
      <text:p text:style-name="P110">8. Das Obrigações da Contratante:</text:p>
      <text:p text:style-name="P161"><text:span text:style-name="T4">8.1</text:span><text:span text:style-name="T10">. A Câmara Municipal de Primavera do Leste Estado de Mato Grosso obriga-se a:</text:span></text:p>
      <text:p text:style-name="P161"><text:span text:style-name="T4">8.1.1</text:span><text:span text:style-name="T10">. Proporcionar todas as facilidades indispensáveis à boa execução das obrigações a serem contratadas, inclusive permitindo o acesso de empregados, prepostos ou representantes da empresa fornecedoras nas dependências da Câmara Municipal;</text:span></text:p>
      <text:p text:style-name="P161"><text:span text:style-name="T4">8.1.2</text:span><text:span text:style-name="T10">. Permitir ao pessoal da contratada, acesso ao local da entrega;</text:span></text:p>
      <text:p text:style-name="P161"><text:soft-page-break/><text:span text:style-name="T4">8.1.3</text:span><text:span text:style-name="T10">. Notificar a CONTRATADA de qualquer irregularidade encontrada n</text:span><text:span text:style-name="T163">a entrega do</text:span><text:span text:style-name="T159">s</text:span><text:span text:style-name="T163"> veículo</text:span><text:span text:style-name="T159">s</text:span><text:span text:style-name="T10">;</text:span></text:p>
      <text:p text:style-name="P161"><text:span text:style-name="T4">8.1.4</text:span><text:span text:style-name="T10">. Efetuar os pagamentos devidos, nas condições estabelecidas neste Termo de Referência, garantindo a real disponibilidade financeira para a quitação de seus débitos frente a empresa fornecedora dos produtos ora licitados, sob pena de ilegalidade dos atos;</text:span></text:p>
      <text:p text:style-name="P161"><text:span text:style-name="T4">8.1.5</text:span><text:span text:style-name="T10">. Receber </text:span><text:span text:style-name="T163">o objeto </text:span><text:span text:style-name="T10">homologado, nos termos, prazos, quantitativos, qualidade e condições estabelecidas neste instrumento;</text:span></text:p>
      <text:p text:style-name="P161"><text:span text:style-name="T4">8.2</text:span><text:span text:style-name="T10">. Recusar o</text:span><text:span text:style-name="T18">s </text:span><text:span text:style-name="T15">veículo</text:span><text:span text:style-name="T18">s</text:span><text:span text:style-name="T10"> e devolvê-lo</text:span><text:span text:style-name="T18">s</text:span><text:span text:style-name="T10"> nas seguintes hipóteses:</text:span></text:p>
      <text:p text:style-name="P161"><text:span text:style-name="T4">8.2.1</text:span><text:span text:style-name="T10">. Que apresentarem vício de qualidade ou impropriedade para o uso;</text:span></text:p>
      <text:p text:style-name="P161"><text:span text:style-name="T4">8.2.2</text:span><text:span text:style-name="T10">. Que possuírem nota fiscal com especificação e quantidade em desacordo com solicitado;</text:span></text:p>
      <text:p text:style-name="P161"><text:span text:style-name="T4">8.2.3</text:span><text:span text:style-name="T10">. Quando entregues em desacordo com as especificações dos requisitos obrigatórios deste.</text:span></text:p>
      <text:p text:style-name="P161"><text:span text:style-name="T4">8.3.</text:span><text:span text:style-name="T10"> O recebimento provisório dar-se-á, por responsável indicado pela Câmara Municipal de Primavera do Leste, no ato da entrega do produto e da nota fiscal pela adjudicatária;</text:span></text:p>
      <text:p text:style-name="P161"><text:span text:style-name="T4">8.4.</text:span><text:span text:style-name="T10"> O recebimento provisório do</text:span><text:span text:style-name="T18">s</text:span><text:span text:style-name="T10"> </text:span><text:span text:style-name="T163">veículo</text:span><text:span text:style-name="T159">s</text:span><text:span text:style-name="T10"> não implica sua aceitação, podendo ser rejeitados, no todo ou em parte, quando em desacordo com as especificações constantes neste Termo de Referência e na proposta, devendo ser substituídos no prazo de até 07 (sete) dias úteis ao constatar qualquer irregularidade;</text:span></text:p>
      <text:p text:style-name="P161"><text:span text:style-name="T4">8.5</text:span><text:span text:style-name="T10">. O recebimento definitivo dar-se-á, pela Câmara Municipal, após a verificação do cumprimento das especificações do</text:span><text:span text:style-name="T18">s</text:span><text:span text:style-name="T10"> </text:span><text:span text:style-name="T163">veículo</text:span><text:span text:style-name="T159">s</text:span><text:span text:style-name="T10">, pelo setor demandante e/ou servidor nomeado pela presidência, nos termos deste e da proposta adjudicada, no prazo de até 07 (sete) dias úteis, contados do recebimento provisório;</text:span></text:p>
      <text:p text:style-name="P161"><text:span text:style-name="T4">8.5.1</text:span><text:span text:style-name="T10">. </text:span><text:span text:style-name="T25">O</text:span><text:span text:style-name="T27">s</text:span><text:span text:style-name="T25"> </text:span><text:span text:style-name="T26">veículo</text:span><text:span text:style-name="T27">s</text:span><text:span text:style-name="T25"> dever</text:span><text:span text:style-name="T27">ão </text:span><text:span text:style-name="T166">ser novo</text:span><text:span text:style-name="T167">s</text:span><text:span text:style-name="T166"> </text:span><text:span text:style-name="T168">ou seminovo</text:span><text:span text:style-name="T167">s</text:span><text:span text:style-name="T169">,</text:span><text:span text:style-name="T25"> </text:span><text:span text:style-name="T170">assim como</text:span><text:span text:style-name="T25"> todos os seus componentes;</text:span></text:p>
      <text:p text:style-name="P161"><text:span text:style-name="T4">8.6</text:span><text:span text:style-name="T10">. Efetuar o pagamento, após o recebimento definitivo, o qual deverá ser atestado por servidor designado pela presidência;</text:span></text:p>
      <text:p text:style-name="P161"><text:span text:style-name="T4">8.7.</text:span><text:span text:style-name="T10"> Formalizar e convocar a consignatária da Ata de Registro de Preços, para assinatura nos termos da legislação pertinente e, consequentemente, emitir nota de empenho de acordo com o artigo 57 da Lei Federal nº. 8.666/93 e alterações posteriores, sob pena de ilegalidade dos atos.</text:span></text:p>
      <text:p text:style-name="P142"/>
      <text:p text:style-name="P110">9. Vigência da Ata de Registro de Preços:</text:p>
      <text:p text:style-name="P161"><text:span text:style-name="T4">9.1</text:span><text:span text:style-name="T10"> O prazo de vigência da Ata </text:span><text:span text:style-name="T25">de Registro de Preços será 12 (doze) meses a partir da data da sua assinatura</text:span><text:span text:style-name="T10">, a qual será feita publicação no Diário Oficial do Município de Primavera do Leste – MT, a vigência dos contratos decorrentes da Ata de Registro de Preço, regula-se pela Lei n. 8.666/1993, especificamente no art. 57 e seus incisos, podendo ser prorrogado na forma da lei.</text:span></text:p>
      <text:p text:style-name="P120"/>
      <text:p text:style-name="P110">10. Das condições de pagamento:</text:p>
      <text:p text:style-name="P161"><text:span text:style-name="T4">10.1</text:span><text:span text:style-name="T10"> O Órgão efetuará o pagamento à CONTRATADA, através de crédito em conta corrente mantida pela CONTRATADA, preferencialmente em até o 5º (quinto) dia útil, contados a partir da data da apresentação da nota fiscal discriminativa acompanhada da correspondente Ordem de Fornecimento, com o respectivo comprovante, de que o fornecimento foi realizado a contento.</text:span></text:p>
      <text:p text:style-name="P114"/>
      <text:p text:style-name="P110">11. Da dotação orçamentária:</text:p>
      <text:p text:style-name="P109"><text:soft-page-break/><text:span text:style-name="T7">11.1</text:span><text:span text:style-name="T28">. As despesas oriundas da presente aquisição ocorrerão nas dotações orçamentárias relacionadas abaixo:</text:span></text:p>
      <text:p text:style-name="P86"/>
      <text:p text:style-name="P87"/>
      <table:table table:name="Tabela42" table:style-name="Tabela42">
        <table:table-column table:style-name="Tabela42.A"/>
        <table:table-column table:style-name="Tabela42.B"/>
        <table:table-column table:style-name="Tabela42.C"/>
        <table:table-row table:style-name="Tabela42.1">
          <table:table-cell table:style-name="Tabela42.A1" office:value-type="string">
            <text:p text:style-name="P89">Órgão </text:p>
          </table:table-cell>
          <table:table-cell table:style-name="Tabela42.A1" office:value-type="string">
            <text:p text:style-name="P89">01</text:p>
          </table:table-cell>
          <table:table-cell table:style-name="Tabela42.C1" office:value-type="string">
            <text:p text:style-name="P89">CÂMARA MUNICIPAL</text:p>
          </table:table-cell>
        </table:table-row>
        <table:table-row table:style-name="Tabela42.1">
          <table:table-cell table:style-name="Tabela42.A2" office:value-type="string">
            <text:p text:style-name="P89">Unid Orçamentária</text:p>
          </table:table-cell>
          <table:table-cell table:style-name="Tabela42.A2" office:value-type="string">
            <text:p text:style-name="P89">01.00.1</text:p>
          </table:table-cell>
          <table:table-cell table:style-name="Tabela42.C2" office:value-type="string">
            <text:p text:style-name="P89">DEPARTAMENTO ADMINISTRATIVO</text:p>
          </table:table-cell>
        </table:table-row>
        <table:table-row table:style-name="Tabela42.1">
          <table:table-cell table:style-name="Tabela42.A2" office:value-type="string">
            <text:p text:style-name="P89">Unidade Executora</text:p>
          </table:table-cell>
          <table:table-cell table:style-name="Tabela42.A2" office:value-type="string">
            <text:p text:style-name="P89">01.001</text:p>
          </table:table-cell>
          <table:table-cell table:style-name="Tabela42.C2" office:value-type="string">
            <text:p text:style-name="P89">DEPARTAMENTO ADMINISTRATIVO</text:p>
          </table:table-cell>
        </table:table-row>
        <table:table-row table:style-name="Tabela42.1">
          <table:table-cell table:style-name="Tabela42.A2" office:value-type="string">
            <text:p text:style-name="P89">Ficha</text:p>
          </table:table-cell>
          <table:table-cell table:style-name="Tabela42.A2" office:value-type="string">
            <text:p text:style-name="P209"><text:span text:style-name="T157">00</text:span><text:span text:style-name="T132">10</text:span></text:p>
          </table:table-cell>
          <table:table-cell table:style-name="Tabela42.C2" office:value-type="string">
            <text:p text:style-name="P88"/>
          </table:table-cell>
        </table:table-row>
        <table:table-row table:style-name="Tabela42.1">
          <table:table-cell table:style-name="Tabela42.A2" office:value-type="string">
            <text:p text:style-name="P106">Elemento</text:p>
          </table:table-cell>
          <table:table-cell table:style-name="Tabela42.A2" office:value-type="string">
            <text:p text:style-name="P106"><text:span text:style-name="T219">3</text:span>.<text:span text:style-name="T219">3</text:span>.90.<text:span text:style-name="T219">33</text:span>.<text:span text:style-name="T220">00</text:span></text:p>
          </table:table-cell>
          <table:table-cell table:style-name="Tabela42.C2" office:value-type="string">
            <text:p text:style-name="P105">PASSAGENS E DESPESA COM LOCOMOÇÃO</text:p>
          </table:table-cell>
        </table:table-row>
      </table:table>
      <text:p text:style-name="P143"/>
      <text:p text:style-name="P110">12. Da Fiscalização:</text:p>
      <text:p text:style-name="P161"><text:span text:style-name="T4">12.1</text:span><text:span text:style-name="T10">. A fiscalização será exercida por um representante da Câmara Municipal de Primavera do Leste, designado pelo Órgão, ao qual competirá dirimir as dúvidas que surgirem e de tudo dará ciência ao credenciante (art. 67 da Lei nº8.666/93).</text:span></text:p>
      <text:p text:style-name="P161"><text:span text:style-name="T4">12.2</text:span><text:span text:style-name="T10">. Tal Fiscalização não exclui nem reduz a responsabilidade da empresa vencedora do certame, inclusive perante a terceiro, por qualquer irregularidade, resultante de imperfeições técnicas, vício redibitório, ou emprego de material inadequado ou de qualidade inferior e, na ocorrência desta, não implica corresponsabilidade da Câmara Municipal ou de seus agentes e prepostos (art. 70 da Lei nº 8.666/93).</text:span></text:p>
      <text:p text:style-name="P120"/>
      <text:p text:style-name="P110">13. Dos Casos Omissos:</text:p>
      <text:p text:style-name="P161"><text:span text:style-name="T5">13.1.</text:span><text:span text:style-name="T10"> Os casos omissos deverão ser dirimidos de acordo com a Lei 10.520/02, Lei 8.666/93 e dos Decretos Estaduais no 7.217/06 e 8.199/2006.</text:span></text:p>
      <text:p text:style-name="P120"/>
      <text:p text:style-name="P110">14. Do Cancelamento da Ata de Registro de Preços:</text:p>
      <text:p text:style-name="P161"><text:span text:style-name="T4">14.1.</text:span><text:span text:style-name="T10"> O preço registrado poderá ser cancelado nas seguintes hipóteses:</text:span></text:p>
      <text:p text:style-name="P161"><text:span text:style-name="T4">14.1.1</text:span><text:span text:style-name="T10">. Pela Administração, no interesse público, ou quando o fornecedor:</text:span></text:p>
      <text:p text:style-name="P161"><text:span text:style-name="T4">14.1.2</text:span><text:span text:style-name="T10">. Não cumprir as exigências da Ata de Registro de Preços;</text:span></text:p>
      <text:p text:style-name="P161"><text:span text:style-name="T4">14.1.3</text:span><text:span text:style-name="T10">. Não formalizar Contrato ou documento equivalente (artigo 62, da Lei 8.666/93) decorrente do Registro de Preços ou não retirar o instrumento equivalente no prazo estabelecido, sem justificativa aceitável;</text:span></text:p>
      <text:p text:style-name="P161"><text:span text:style-name="T4">14.1.4</text:span><text:span text:style-name="T10">. Não aceitar reduzir o preço registrado, na hipótese de se tornar este superior aos praticados no mercado;</text:span></text:p>
      <text:p text:style-name="P161"><text:span text:style-name="T4">14.1.5</text:span><text:span text:style-name="T10">. Incorrer em inexecução total ou parcial do contrato ou documento equivalente (artigo 62, da Lei 8.666/93) decorrente do registro de preços;</text:span></text:p>
      <text:p text:style-name="P161"><text:span text:style-name="T4">14.1.6</text:span><text:span text:style-name="T10">. O cancelamento do registro de preços por parte da Administração, assegurados a ampla defesa e o contraditório, será formalizado por decisão da autoridade competente.</text:span></text:p>
      <text:p text:style-name="P161"><text:soft-page-break/><text:span text:style-name="T4">14.1.7</text:span><text:span text:style-name="T10">. O cancelamento do registro não prejudica a possibilidade de aplicação de sanção administrativa, quando motivada pela ocorrência de infração cometida pelo particular, observados os critérios estabelecidos na cláusula décima primeira deste instrumento.</text:span></text:p>
      <text:p text:style-name="P161"><text:span text:style-name="T4">14.1.8</text:span><text:span text:style-name="T10">. Da decisão da autoridade competente se dará conhecimento aos licitantes, mediante o envio de correspondência, com aviso de recebimento</text:span></text:p>
      <text:p text:style-name="P161"><text:span text:style-name="T4">14.1.9</text:span><text:span text:style-name="T10">. No caso de ser ignorado, incerto ou inacessível o endereço do contratado, a comunicação será efetivada através de publicação na imprensa oficial, considerando-se cancelado o preço registrado, a contar do terceiro dia subsequente ao da publicação.</text:span></text:p>
      <text:p text:style-name="P161"><text:span text:style-name="T4">14.2</text:span><text:span text:style-name="T10">. A solicitação, pelo contratado, de cancelamento do preço registrado deverá ser formulada com antecedência mínima de 30 (trinta) dias, instruída com a comprovação dos fatos que justificam o pedido, para apreciação, avaliação e decisão da Administração.</text:span></text:p>
      <text:p text:style-name="P142"/>
      <text:p text:style-name="P110">15. Das Sanções:</text:p>
      <text:p text:style-name="P161"><text:span text:style-name="T4">15.1</text:span><text:span text:style-name="T10">. O descumprimento injustificado das obrigações assumidas neste Termo de Referência sujeita a adjudicada a multas, consoante o caput e § 1º do art. 86 da Lei no 8.666/93, incidentes sobre o valor da Nota de Empenho, na forma seguinte:</text:span></text:p>
      <text:p text:style-name="P161"><text:span text:style-name="T4">15.1.1</text:span><text:span text:style-name="T10">. Atraso acima de 3 (três) dias </text:span><text:span text:style-name="T16">para a entrega do veículo</text:span><text:span text:style-name="T10">, multa de 1% (um por cento);</text:span></text:p>
      <text:p text:style-name="P161"><text:span text:style-name="T4">15.1.2</text:span><text:span text:style-name="T10">. A partir do 6º (sexto) até o limite do 10º (décimo) dia, multa de 4% (quatro por cento), caracterizando-se a inexecução total da obrigação a partir do 11º (décimo primeiro) dia de atraso.</text:span></text:p>
      <text:p text:style-name="P161"><text:span text:style-name="T4">15.2</text:span><text:span text:style-name="T10">. Sem prejuízo das sanções cominadas no art. 87, I, III e IV, da Lei 8.666/93, pela inexecução total ou parcial do objeto adjudicado, a Câmara Municipal Primavera do Leste poderá, garantida a prévia e ampla defesa, aplicar à Adjudicada multa de até 10% (dez por cento) sobre o valor homologado.</text:span></text:p>
      <text:p text:style-name="P161"><text:span text:style-name="T4">15.3</text:span><text:span text:style-name="T10">. Se a adjudicatária recusar-se a retirar a nota de empenho injustificadamente ou se não apresentar situação regular no ato da feitura da mesma, garantida prévia e ampla defesa, sujeita-se às seguintes penalidades:</text:span></text:p>
      <text:p text:style-name="P161"><text:span text:style-name="T4">15.3.1</text:span><text:span text:style-name="T10">. Multa de até 10% sobre o homologado;</text:span></text:p>
      <text:p text:style-name="P161"><text:span text:style-name="T4">15.3.2</text:span><text:span text:style-name="T10">. Suspensão temporária de participar de licitações e impedimento de contratar com a Administração Pública, por prazo de até 2 (dois) anos, e;</text:span></text:p>
      <text:p text:style-name="P161"><text:span text:style-name="T4">15.3.3</text:span><text:span text:style-name="T10">. Declaração de inidoneidade para licitar ou contratar com a Administração Pública.</text:span></text:p>
      <text:p text:style-name="P161"><text:span text:style-name="T4">15.4</text:span><text:span text:style-name="T10">. A multa, eventualmente imposta à contratada, será automaticamente descontada da fatura a que fizer jus, acrescida de juros moratórios de 1% (um por cento) ao mês. Caso a contratada não tenha nenhum valor a receber desta Câmara Municipal, ser-lhe-á concedido o prazo de 5 (cinco) dias úteis, contados de sua intimação, para efetuar o pagamento da multa, defendo ser recolhida aos cofres do Município de Primavera do Leste - MT.</text:span></text:p>
      <text:p text:style-name="P161"><text:span text:style-name="T4">15.5</text:span><text:span text:style-name="T10">. As multas previstas nesta Seção não eximem a adjudicatária da reparação dos eventuais danos, perdas ou prejuízos que seu ato punível venha causar a Câmara Municipal.</text:span></text:p>
      <text:p text:style-name="P161"><text:span text:style-name="T4">15.6</text:span><text:span text:style-name="T10">. O descumprimento injustificado das obrigações assumidas nos termos do presente Termo sujeita a Contratada a multas, consoante o caput e o §1º do art. 86 da Lei no 8.666/93 e alterações, incidentes sobre o valor da Nota de Empenho, na forma seguinte:</text:span></text:p>
      <text:p text:style-name="P161"><text:soft-page-break/><text:span text:style-name="T4">15.7</text:span><text:span text:style-name="T10">. A licitante, adjudicatária ou contratada que deixar de entregar ou apresentar documentação falsa exigida para o certame, ensejar o retardamento da execução de seu objeto, não mantiver a proposta, falhar ou fraudar na execução do contrato, comportar-se de modo inidôneo ou cometer fraude fiscal, garantida prévia e ampla defesa, ficará impedida de licitar e contratar com o Estado pelo prazo de até 05 (cinco) anos, sem prejuízo da ação penal correspondente na forma da lei.</text:span></text:p>
      <text:p text:style-name="P161"><text:span text:style-name="T4">15.8</text:span><text:span text:style-name="T10">. A solicitação de prorrogação, com a indicação do novo prazo para a execução dos contratos, deverá ser encaminhada a esta Instituição, até 20 (vinte) dias do vencimento do prazo inicialmente estabelecido em contratos, ficando a critério da Administração a sua aceitação.</text:span></text:p>
      <text:p text:style-name="P124"/>
      <text:p text:style-name="P124"/>
      <text:p text:style-name="P162"><text:span text:style-name="T10">Primavera do Leste MT, </text:span><text:span text:style-name="T164">07 de novembro </text:span><text:span text:style-name="T10">de 2023.</text:span></text:p>
      <text:p text:style-name="P55"/>
      <text:p text:style-name="P55"/>
      <text:p text:style-name="P200">DOUGLAS DE AGUIAR MARQUES</text:p>
      <text:p text:style-name="P201"><text:span text:style-name="T226">S</text:span>etor de Frotas – P. nº 222/2023</text:p>
      <text:p text:style-name="P58"/>
      <text:p text:style-name="P58"/>
      <text:p text:style-name="P56">Aprovado por:</text:p>
      <text:p text:style-name="P59"/>
      <text:p text:style-name="P59"/>
      <text:p text:style-name="P62">VALDECIR ALVENTINO DA SILVA</text:p>
      <text:p text:style-name="P164"><text:span text:style-name="T105"><text:s/></text:span><text:span text:style-name="T106">Presidente da Câmara Municipal de Primavera do Leste</text:span></text:p>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65"/>
      <text:p text:style-name="P66"/>
      <text:p text:style-name="P78"><draw:frame draw:style-name="fr1" draw:name="Quadro1" text:anchor-type="paragraph" svg:x="2.462cm" svg:y="-0.563cm" svg:width="17.004cm" draw:z-index="66"><draw:text-box fo:min-height="0.058cm"><table:table table:name="Tabela45" table:style-name="Tabela45"><table:table-column table:style-name="Tabela45.A"/><table:table-row table:style-name="Tabela45.1"><table:table-cell table:style-name="Tabela45.A1" office:value-type="string"><text:p text:style-name="P202"><text:span text:style-name="T43">PREGÃO ELETRÔNICO N. </text:span><text:span text:style-name="T47">0</text:span><text:span text:style-name="T48">1</text:span><text:span text:style-name="T49">2</text:span><text:span text:style-name="T43">/2023-CMPVA/MT</text:span></text:p><text:p text:style-name="P51">ANEXO II – MODELO DE PROPOSTA DE PREÇOS</text:p></table:table-cell></table:table-row></table:table></draw:text-box></draw:frame><text:soft-page-break/>À Câmara Municipal de Primavera do Leste Estado de Mato Grosso.</text:p>
      <text:p text:style-name="P77">Ref.: Licitação na modalidade Pregão Eletrônico n<text:span text:style-name="T232">º</text:span>. 0<text:span text:style-name="T112">1</text:span><text:span text:style-name="T223">2</text:span>/2023.</text:p>
      <text:p text:style-name="P23"/>
      <text:p text:style-name="P70">Tipo: MENOR PREÇO POR ITEM. </text:p>
      <text:p text:style-name="P69">Nome de Fantasia: ..............................................................................................................................</text:p>
      <text:p text:style-name="P70">Razão Social: ......................................................................................................................................</text:p>
      <text:p text:style-name="P70">CNPJ: ..................................................................... OPTANTE PELO SIMPLES SIM ( ) NÃO ( ) </text:p>
      <text:p text:style-name="P70">Endereço: ...........................................................................................................................................</text:p>
      <text:p text:style-name="P70">Bairro: ............................................................ Município: ................................................................... </text:p>
      <text:p text:style-name="P70">Estado: ........................................................... CEP: .......................................................................... </text:p>
      <text:p text:style-name="P70">Fone/Fax: ( <text:s text:c="4"/>) .............................................. E-MAIL: ...................................................................... </text:p>
      <text:p text:style-name="P70">Conta Corrente nº.................................. Agência nº. ........................... Banco ................................. </text:p>
      <text:p text:style-name="P70">Nome completo do responsável legal da empresa: ........................................................................... </text:p>
      <text:p text:style-name="P70">CPF: ........................................ RG: .................................. CEL/TELEFONE: .................................. </text:p>
      <text:p text:style-name="P70"/>
      <text:p text:style-name="P50">IDENTIFICAÇÃO DOS ITENS DOS QUAIS FOI VENCEDOR: </text:p>
      <text:p text:style-name="P50"/>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row table:style-name="Tabela46.1">
          <table:table-cell table:style-name="Tabela46.A1" office:value-type="string">
            <text:p text:style-name="P67">Item</text:p>
          </table:table-cell>
          <table:table-cell table:style-name="Tabela46.B1" office:value-type="string">
            <text:p text:style-name="P67">Serviço</text:p>
          </table:table-cell>
          <table:table-cell table:style-name="Tabela46.B1" office:value-type="string">
            <text:p text:style-name="P67">Quantidade</text:p>
          </table:table-cell>
          <table:table-cell table:style-name="Tabela46.B1" office:value-type="string">
            <text:p text:style-name="P67">Unidade</text:p>
          </table:table-cell>
          <table:table-cell table:style-name="Tabela46.B1" office:value-type="string">
            <text:p text:style-name="P67"><text:s text:c="3"/>Unit</text:p>
          </table:table-cell>
          <table:table-cell table:style-name="Tabela46.B1" office:value-type="string">
            <text:p text:style-name="P67"><text:s text:c="3"/>Total</text:p>
          </table:table-cell>
        </table:table-row>
        <table:table-row table:style-name="Tabela46.1">
          <table:table-cell table:style-name="Tabela46.A1" office:value-type="string">
            <text:p text:style-name="P68"/>
          </table:table-cell>
          <table:table-cell table:style-name="Tabela46.A1" office:value-type="string">
            <text:p text:style-name="P71"/>
          </table:table-cell>
          <table:table-cell table:style-name="Tabela46.A1" office:value-type="string">
            <text:p text:style-name="P71"/>
          </table:table-cell>
          <table:table-cell table:style-name="Tabela46.A1" office:value-type="string">
            <text:p text:style-name="P71"/>
          </table:table-cell>
          <table:table-cell table:style-name="Tabela46.A1" office:value-type="string">
            <text:p text:style-name="P71"/>
          </table:table-cell>
          <table:table-cell table:style-name="Tabela46.A1" office:value-type="string">
            <text:p text:style-name="P71"/>
          </table:table-cell>
        </table:table-row>
        <table:table-row table:style-name="Tabela46.1">
          <table:table-cell table:style-name="Tabela46.A1" office:value-type="string">
            <text:p text:style-name="P71"/>
          </table:table-cell>
          <table:table-cell table:style-name="Tabela46.A1" office:value-type="string">
            <text:p text:style-name="P71"/>
          </table:table-cell>
          <table:table-cell table:style-name="Tabela46.A1" office:value-type="string">
            <text:p text:style-name="P71"/>
          </table:table-cell>
          <table:table-cell table:style-name="Tabela46.A1" office:value-type="string">
            <text:p text:style-name="P71"/>
          </table:table-cell>
          <table:table-cell table:style-name="Tabela46.A1" office:value-type="string">
            <text:p text:style-name="P71"/>
          </table:table-cell>
          <table:table-cell table:style-name="Tabela46.A1" office:value-type="string">
            <text:p text:style-name="P71"/>
          </table:table-cell>
        </table:table-row>
        <table:table-row table:style-name="Tabela46.1">
          <table:table-cell table:style-name="Tabela46.A1" office:value-type="string">
            <text:p text:style-name="P71"/>
          </table:table-cell>
          <table:table-cell table:style-name="Tabela46.A1" office:value-type="string">
            <text:p text:style-name="P71"/>
          </table:table-cell>
          <table:table-cell table:style-name="Tabela46.A1" office:value-type="string">
            <text:p text:style-name="P71"/>
          </table:table-cell>
          <table:table-cell table:style-name="Tabela46.A1" office:value-type="string">
            <text:p text:style-name="P71"/>
          </table:table-cell>
          <table:table-cell table:style-name="Tabela46.A1" office:value-type="string">
            <text:p text:style-name="P71"/>
          </table:table-cell>
          <table:table-cell table:style-name="Tabela46.A1" office:value-type="string">
            <text:p text:style-name="P71"/>
          </table:table-cell>
        </table:table-row>
      </table:table>
      <text:p text:style-name="P70"/>
      <text:p text:style-name="P70">Prazo de validade da proposta é de <text:span text:style-name="T76">60 (sessenta) dias</text:span> a partir da data de sua abertura.</text:p>
      <text:p text:style-name="P70"/>
      <text:p text:style-name="P70">Declaramos que estão incluídas todas as despesas com tributos e fornecimento de certidões e documentos, bem como encargos fiscais, sociais, trabalhistas, previdenciários, comerciais e outros de qualquer natureza e, ainda, gastos com transporte e acondicionamento dos materiais.</text:p>
      <text:p text:style-name="P70"/>
      <text:p text:style-name="P70">Declaramos que atendemos todas as exigências técnicas mínimas, inclusive de garantia, prazos de entrega e quantidades.</text:p>
      <text:p text:style-name="P70"/>
      <text:p text:style-name="P70">Informamos ainda, que os pagamentos deverão ser efetuados com todas as condições estabelecidas no Edital da Licitação e seus anexos, na Conta Corrente nº xxxxxxx Agência nº xxxx <text:s/>do Banco Xxxxxxxx.</text:p>
      <text:p text:style-name="P70"/>
      <text:p text:style-name="P70">OBS.: Anexar todas as Planilhas.</text:p>
      <text:p text:style-name="P74">Local e data</text:p>
      <text:p text:style-name="P76">_________________________________________</text:p>
      <text:p text:style-name="P76">Assinatura do responsável</text:p>
      <text:p text:style-name="P79">Carimbo de CNPJ da empresa</text:p>
      <text:p text:style-name="P80"/>
      <table:table table:name="Tabela47" table:style-name="Tabela47">
        <table:table-column table:style-name="Tabela47.A"/>
        <table:table-row table:style-name="Tabela47.1">
          <table:table-cell table:style-name="Tabela47.A1" office:value-type="string">
            <text:p text:style-name="P76"><text:span text:style-name="T78">PREGÃO </text:span><text:span text:style-name="T76">ELETRÔNICO</text:span><text:span text:style-name="T78"> N. 0</text:span><text:span text:style-name="T79">1</text:span><text:span text:style-name="T80">2</text:span><text:span text:style-name="T78">/2023-CMPVA/MT</text:span></text:p>
            <text:p text:style-name="P53">ANEXO III – MODELO DE DECLARAÇÃO DE CUMPRIMENTO REQUISITOS LEGAIS</text:p>
          </table:table-cell>
        </table:table-row>
      </table:table>
      <text:p text:style-name="P12"/>
      <text:p text:style-name="P11"/>
      <text:p text:style-name="P81">Modelo da Declaração (Empregador Pessoa Jurídica)</text:p>
      <text:p text:style-name="P81">(Papel timbrado da empresa)</text:p>
      <text:p text:style-name="P11"/>
      <text:p text:style-name="P83">À Câmara Municipal de Primavera do Leste Estado de Mato Grosso </text:p>
      <text:p text:style-name="P83">Ref : Licitação na modalidade Pregão Eletrônico nº. 0<text:span text:style-name="T112">1</text:span><text:span text:style-name="T223">2</text:span>/2023- CMPVA/MT.</text:p>
      <text:p text:style-name="P13"/>
      <text:p text:style-name="P13"/>
      <text:p text:style-name="P13"/>
      <text:p text:style-name="P83">(Nome da Empresa)______________________, CNPJ Nº______________________, sediada na Rua _____________________________, nº______, bairro,_____________________, CEP_______________ Município __________________________, por seu representante legal abaixo assinado, em cumprimento ao solicitado no Edital Pregão Eletrônico n<text:span text:style-name="T223">º</text:span>.0<text:span text:style-name="T112">1</text:span><text:span text:style-name="T223">2</text:span>/2023-CMPVA/MT DECLARA, sob as penas da lei, que:</text:p>
      <text:p text:style-name="P13"/>
      <text:p text:style-name="P83">* Não possui em seu quadro de pessoal empregados(s) com menos de 18 (dezoito) anos em trabalho noturno, perigoso ou insalubre, e menores de 16 (dezesseis) anos, em qualquer trabalho, salvo na condição de aprendiz, a partir de 14 (quatorze) anos, nos termos do inciso XXXIII do Art. 7º da Constituição Federal e inciso V, Art. 27, da Lei 8666/1993, com redação determinada pela Lei nº 9.854/1999.</text:p>
      <text:p text:style-name="P13"/>
      <text:p text:style-name="P83">* Não possui em seu quadro de pessoal servidores públicos do Poder Legislativo Municipal exercendo funções técnicas, comerciais, de gerência, administração ou tomada de decisão, (inciso III, do Art. 9º da Lei 8666/93 e inciso X do artigo 144 da Lei Complementar nº 04/90).</text:p>
      <text:p text:style-name="P13"/>
      <text:p text:style-name="P84">Local e data</text:p>
      <text:p text:style-name="P13"/>
      <text:p text:style-name="P13"/>
      <text:p text:style-name="P13"/>
      <text:p text:style-name="P13"/>
      <text:p text:style-name="P13"/>
      <text:p text:style-name="P13"/>
      <text:p text:style-name="P13"/>
      <text:p text:style-name="P76">_________________________________________</text:p>
      <text:p text:style-name="P76">Assinatura do responsável</text:p>
      <text:p text:style-name="P79">Carimbo de CNPJ da empresa</text:p>
      <text:p text:style-name="P3"/>
      <text:p text:style-name="P10"/>
      <text:p text:style-name="P11"/>
      <text:p text:style-name="P11"/>
      <text:p text:style-name="P11"/>
      <text:p text:style-name="P83">( ) Ressalva: emprega menor, a partir de quatorze anos, na condição de aprendiz*.</text:p>
      <text:p text:style-name="P13"/>
      <text:p text:style-name="P13"/>
      <text:p text:style-name="P13"/>
      <text:p text:style-name="P13"/>
      <text:p text:style-name="P15"><text:soft-page-break/></text:p>
      <table:table table:name="Tabela48" table:style-name="Tabela48">
        <table:table-column table:style-name="Tabela48.A"/>
        <table:table-row table:style-name="Tabela48.1">
          <table:table-cell table:style-name="Tabela48.A1" office:value-type="string">
            <text:p text:style-name="P54">PREGÃO ELETRÔNICO Nº. 0<text:span text:style-name="T112">1</text:span><text:span text:style-name="T223">2</text:span>/2023- CMPVA/MT</text:p>
            <text:p text:style-name="P53">ANEXO IV – MODELO DE DECLARAÇÃO DE SUPERVENIÊNCIA DE FATOS IMPEDITIVOS</text:p>
          </table:table-cell>
        </table:table-row>
      </table:table>
      <text:p text:style-name="P21"/>
      <text:p text:style-name="P12"/>
      <text:p text:style-name="P12"/>
      <text:p text:style-name="P12"/>
      <text:p text:style-name="P12"/>
      <text:p text:style-name="P83">A empresa _______________, CNPJ ___________, sediada na rua ______, bairro__________, cidade __________, neste ato representada pelo Sr.(a) ______________, portador do RG ______________ e inscrito no CPF sob o numero ______________, no uso de suas atribuições legais, comprometendo-se nos termos da legislação reguladora da matéria, a informar a qualquer tempo, sob pena das penalidades cabíveis, a inexistência de fatos supervenientes impeditivos a habilitação para este certame licitatório na Câmara Municipal de Primavera do Leste Estado de Mato Grosso – Pregão Eletrônico <text:span text:style-name="T232">n</text:span>º 0<text:span text:style-name="T112">1</text:span><text:span text:style-name="T223">2</text:span>/2023 na forma determinada, da lei 8666/93 e alterações, Lei 10.520/2002, e no que couber o Decreto Estadual 7.217/2006, devidamente assinada pelo representante legal da empresa participante.</text:p>
      <text:p text:style-name="P13"/>
      <text:p text:style-name="P11"/>
      <text:p text:style-name="P11"/>
      <text:p text:style-name="P84">Local e data</text:p>
      <text:p text:style-name="P13"/>
      <text:p text:style-name="P13"/>
      <text:p text:style-name="P13"/>
      <text:p text:style-name="P13"/>
      <text:p text:style-name="P13"/>
      <text:p text:style-name="P13"/>
      <text:p text:style-name="P13"/>
      <text:p text:style-name="P76">_________________________________________</text:p>
      <text:p text:style-name="P76">Assinatura do responsável</text:p>
      <text:p text:style-name="P81">Carimbo de CNPJ da empresa</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able:table table:name="Tabela49" table:style-name="Tabela49">
        <table:table-column table:style-name="Tabela49.A"/>
        <table:table-row table:style-name="Tabela49.1">
          <table:table-cell table:style-name="Tabela49.A1" office:value-type="string">
            <text:p text:style-name="P54">PREGÃO ELETRÔNICO Nº. 0<text:span text:style-name="T112">1</text:span><text:span text:style-name="T223">2</text:span>/2023- CMPVA/MT</text:p>
            <text:p text:style-name="P4"><text:span text:style-name="T76"><text:s text:c="5"/></text:span><text:span text:style-name="T78">ANEXO V – REQUERIMENTO DE BENEFÍCIO DO TRATAMENTO DIFERENCIADO E DECLA­RA­ÇÃO PARA MICROEMPRESAS E EMPRESAS DE PEQUENO PORTE (Lei Complementar nº 123/2006)</text:span></text:p>
          </table:table-cell>
        </table:table-row>
      </table:table>
      <text:p text:style-name="P11"/>
      <text:p text:style-name="P11"/>
      <text:p text:style-name="P15"/>
      <text:p text:style-name="P81">Modelo da Declaração para ME e EPP (Empregador Pessoa Jurídica)</text:p>
      <text:p text:style-name="P81">(Papel timbrado da empresa)</text:p>
      <text:p text:style-name="P11"/>
      <text:p text:style-name="P83">À Câmara Municipal de Primavera do Leste Estado de Mato Grosso.</text:p>
      <text:p text:style-name="P83">Ref : Licitação na modalidade Pregão Eletrônico nº. 0<text:span text:style-name="T112">1</text:span><text:span text:style-name="T223">2</text:span>/2023- CMPVA/MT.</text:p>
      <text:p text:style-name="P13"/>
      <text:p text:style-name="P13"/>
      <text:p text:style-name="P40"/>
      <text:p text:style-name="P40">_____________________________________, portador (a) da Carteira de Identidade R.G. nº. ______________ - SSP/_____ e do CPF/MF nº. ________________, represen<text:span text:style-name="T112">t</text:span>ante da empresa ____________________________________, CNPJ/MF nº _______________________, solicitamos na condição de MICROEMPRESA/EMPRESA DE PEQUENO PORTE, quando da sua participação na licitação, modalidade Pregão Eletrônico Nº. 0<text:span text:style-name="T112">1</text:span><text:span text:style-name="T223">2</text:span>/2023 seja dado o tratamento diferenciado concedido a essas empresas com base nos artigos 42 a 45 da Lei Complementar nº. 123/2006. </text:p>
      <text:p text:style-name="P40"/>
      <text:p text:style-name="P40">Declaramos ainda, que não existe qualquer impedimento entre os previstos nos incisos do § 4º do artigo 3º da Lei Complementar Federal nº. 123/2006. </text:p>
      <text:p text:style-name="P40"/>
      <text:p text:style-name="P40">Como prova da referida condição, apresentamos documentação em anexo, para comprovação da condição de Microempresa ou Empresa de Pequeno Porte.</text:p>
      <text:p text:style-name="P13"/>
      <text:p text:style-name="P11"/>
      <text:p text:style-name="P11"/>
      <text:p text:style-name="P11"/>
      <text:p text:style-name="P11"/>
      <text:p text:style-name="P11"/>
      <text:p text:style-name="P11"/>
      <text:p text:style-name="P84">Local e data</text:p>
      <text:p text:style-name="P13"/>
      <text:p text:style-name="P13"/>
      <text:p text:style-name="P13"/>
      <text:p text:style-name="P13"/>
      <text:p text:style-name="P13"/>
      <text:p text:style-name="P13"/>
      <text:p text:style-name="P13"/>
      <text:p text:style-name="P76">_________________________________________</text:p>
      <text:p text:style-name="P76">Assinatura do responsável</text:p>
      <text:p text:style-name="P81">Carimbo de CNPJ da empresa</text:p>
      <text:p text:style-name="P82"/>
      <table:table table:name="Tabela50" table:style-name="Tabela50">
        <table:table-column table:style-name="Tabela50.A"/>
        <table:table-row table:style-name="Tabela50.1">
          <table:table-cell table:style-name="Tabela50.A1" office:value-type="string">
            <text:p text:style-name="P54">PREGÃO ELETRÔNICO Nº. 0<text:span text:style-name="T112">1</text:span><text:span text:style-name="T223">2</text:span>/2023- CMPVA/MT</text:p>
            <text:p text:style-name="P4"><text:span text:style-name="T76"><text:s text:c="5"/></text:span><text:span text:style-name="T78">ANEXO VI – MODELO DE ATESTADO (OU DECLARAÇÃO) DE CAPACIDADE TÉCNICA</text:span></text:p>
          </table:table-cell>
        </table:table-row>
      </table:table>
      <text:p text:style-name="P81"/>
      <text:p text:style-name="P3">(papel timbrado da empresa/órgão emissor)</text:p>
      <text:p text:style-name="P3"/>
      <text:p text:style-name="P52">ATESTADO (OU DECLARAÇÃO) DE CAPACIDADE TÉCNICA</text:p>
      <text:p text:style-name="P52"/>
      <text:p text:style-name="P83">Atestamos (ou declaramos) que a empresa _______________________, inscrita no CNPJ (MF) nº ____________________, inscrição estadual nº _____________, estabelecida no (a) __________________________, executa (ou executou) serviços de __________________________ para este órgão (ou para esta empresa).</text:p>
      <text:p text:style-name="P83"/>
      <text:p text:style-name="P83">Atestamos (ou declaramos), ainda, que os compromissos assumidos pela empresa foram cumpridos satisfatoriamente, nada constando em nossos arquivos que o desabone comercial ou tecnicamente.</text:p>
      <text:p text:style-name="P83"/>
      <text:p text:style-name="P83"/>
      <text:p text:style-name="P83"/>
      <text:p text:style-name="P84">Local e data</text:p>
      <text:p text:style-name="P13"/>
      <text:p text:style-name="P13"/>
      <text:p text:style-name="P13"/>
      <text:p text:style-name="P13"/>
      <text:p text:style-name="P13"/>
      <text:p text:style-name="P13"/>
      <text:p text:style-name="P13"/>
      <text:p text:style-name="P76">_________________________________________</text:p>
      <text:p text:style-name="P76">Assinatura do responsável</text:p>
      <text:p text:style-name="P81">Carimbo de CNPJ da empresa</text:p>
      <text:p text:style-name="P83"/>
      <text:p text:style-name="P83"/>
      <text:p text:style-name="P83"/>
      <text:p text:style-name="P83"/>
      <text:p text:style-name="P83"/>
      <text:p text:style-name="P83"/>
      <text:p text:style-name="P83"/>
      <text:p text:style-name="P83"/>
      <text:p text:style-name="P83">Observação:</text:p>
      <text:p text:style-name="P83">1) <text:tab/>Este atestado (ou declaração) deverá ser emitido em papel que identifique o órgão (ou empresa) emissor.</text:p>
      <text:p text:style-name="P26"/>
      <table:table table:name="Tabela51" table:style-name="Tabela51">
        <table:table-column table:style-name="Tabela51.A"/>
        <table:table-row table:style-name="Tabela51.1">
          <table:table-cell table:style-name="Tabela51.A1" office:value-type="string">
            <text:p text:style-name="P53">PREGÃO ELETRÔNICO Nº. 0<text:span text:style-name="T112">1</text:span><text:span text:style-name="T223">2</text:span>/2023- CMPVA/MT</text:p>
            <text:p text:style-name="P53">ANEXO VII – MINUTA DA ATA DE REGISTRO DE PREÇO</text:p>
          </table:table-cell>
        </table:table-row>
      </table:table>
      <text:p text:style-name="P15"/>
      <text:p text:style-name="P15"/>
      <text:p text:style-name="P186">PREGÃO ELETRÔNICO Nº 0<text:span text:style-name="T112">1</text:span><text:span text:style-name="T223">2</text:span>/2023 – ATA DE REGISTRO DE PREÇO</text:p>
      <text:p text:style-name="P186">PROCESSO Nº 032/2023</text:p>
      <text:p text:style-name="P25"/>
      <text:p text:style-name="P44"><text:span text:style-name="T34">Pelo presente instrumento </text:span><text:span text:style-name="T39">o MUNICÍPIO DE PRIMAVERA DO LESTE - MT, por intermédio da</text:span><text:span text:style-name="T34"> CÂMARA MUNICIPAL, doravante denominada Contratante, neste ato representada pelo Vereador Presidente </text:span><text:span text:style-name="T43">VALDECIR ALVENTINO DA SILVA</text:span><text:span text:style-name="T34">, </text:span><text:span text:style-name="T43">RESOLVE </text:span><text:span text:style-name="T34">registrar os preços da empresa _________________________________ e a empresa____________, inscrita no CNPJ/MF sob o nº_____________________, com sede na______________doravante designada </text:span><text:span text:style-name="T42">DETENTORA</text:span><text:span text:style-name="T34">, representada, neste ato, por ________________ portador da cédula de identidade nº________________e inscrito no CPF/MF sob o nº_________________,considerando o constante no processo licitatório nº 032/2023, RESOLVE nas quantidades estimadas nesta Ata de Registro de Preços, de acordo com a classificação por ela alcançada, atendendo as condições previstas no Instrumento Convocatório e as constantes nesta Ata de Registro de Preços, sujeitando-se as partes às normas constantes da Lei n</text:span><text:span text:style-name="T43">º </text:span><text:span text:style-name="T34">10.520/02 e Lei 8.666/93 e suas alterações, no que couber, ao Decreto Estadual n</text:span><text:span text:style-name="T43">º </text:span><text:span text:style-name="T34">7.217/2006, e em conformidade com as disposições a seguir:</text:span></text:p>
      <text:p text:style-name="P15"/>
      <text:p text:style-name="P15"/>
      <table:table table:name="Tabela52" table:style-name="Tabela52">
        <table:table-column table:style-name="Tabela52.A"/>
        <table:table-row table:style-name="Tabela52.1">
          <table:table-cell table:style-name="Tabela52.A1" office:value-type="string">
            <text:p text:style-name="P186">1. OBJETO DA LICITAÇÃO</text:p>
          </table:table-cell>
        </table:table-row>
      </table:table>
      <text:p text:style-name="P15"/>
      <text:p text:style-name="P42"><text:span text:style-name="T43">1.1. </text:span><text:span text:style-name="T54">Registro de Preços para</text:span><text:span text:style-name="T59"> futura </text:span><text:span text:style-name="T60">e eventual</text:span><text:span text:style-name="T59"> </text:span><text:span text:style-name="T61">c</text:span><text:span text:style-name="T171">ontratação de empresa para prestação de serviço de locação de </text:span><text:span text:style-name="T173">02 (dois) </text:span><text:span text:style-name="T174">veículos</text:span><text:span text:style-name="T171"> de forma continuada, incluindo a manutenção </text:span><text:span text:style-name="T172">corretiva e</text:span><text:span text:style-name="T171"> preventiva, seguro </text:span><text:span text:style-name="T131">total</text:span><text:span text:style-name="T171"> </text:span><text:span text:style-name="T172">e</text:span><text:span text:style-name="T171"> rastreador veicular, sem condutor e sem fornecimento de combustível com validade para 12 (doze) meses, para atender as demandas desta </text:span><text:span text:style-name="T175">Câmara Municipal de </text:span><text:span text:style-name="T133">Primavera do Leste - MT</text:span><text:span text:style-name="T171">,</text:span><text:span text:style-name="T43"> </text:span><text:span text:style-name="T34">conforme especificações constantes no Termo de Referência nº 029/2023.</text:span></text:p>
      <text:p text:style-name="P15"/>
      <text:p text:style-name="P41"><text:span text:style-name="T43">1.2. </text:span><text:span text:style-name="T34">As quantidades a serem fornecidas constantes do Termo de Referência que acompanhou o Edital da licitação são estimadas, podendo, nos limites do § 1º do Art. 65 da Lei n</text:span><text:span text:style-name="T43">º </text:span><text:span text:style-name="T34">8.666/93, ser acrescidas de conformidade com a demanda do período de vigência desta Ata de Registro de Preço (ARP).</text:span></text:p>
      <text:p text:style-name="P15"/>
      <table:table table:name="Tabela53" table:style-name="Tabela53">
        <table:table-column table:style-name="Tabela53.A"/>
        <table:table-row table:style-name="Tabela53.1">
          <table:table-cell table:style-name="Tabela53.A1" office:value-type="string">
            <text:p text:style-name="P186">2. DA LICITAÇÃO</text:p>
          </table:table-cell>
        </table:table-row>
      </table:table>
      <text:p text:style-name="P15"/>
      <text:p text:style-name="P41"><text:span text:style-name="T43">2.1. </text:span><text:span text:style-name="T34">Para registrar os preços do objeto desta Ata foi realizado procedimento licitatório na modalidade Pregão Eletrônico n</text:span><text:span text:style-name="T43">º </text:span><text:span text:style-name="T35">012/</text:span><text:span text:style-name="T34">2023, com fundamento nas Leis n</text:span><text:span text:style-name="T43">º </text:span><text:span text:style-name="T34">10.520/02, n</text:span><text:span text:style-name="T43">º</text:span><text:span text:style-name="T34">8.666/93 e alterações posteriores e Decreto Estadual n</text:span><text:span text:style-name="T43">º </text:span><text:span text:style-name="T34">7.217/2006, no que couber, conforme autorização da </text:span><text:soft-page-break/><text:span text:style-name="T34">Autoridade Competente, Presidente</text:span><text:span text:style-name="T42"> Valdecir Alventino da silva</text:span><text:span text:style-name="T34">, disposta no processo Nº 032/2023.</text:span></text:p>
      <text:p text:style-name="P15"/>
      <text:p text:style-name="P15"/>
      <table:table table:name="Tabela54" table:style-name="Tabela54">
        <table:table-column table:style-name="Tabela54.A"/>
        <table:table-row table:style-name="Tabela54.1">
          <table:table-cell table:style-name="Tabela54.A1" office:value-type="string">
            <text:p text:style-name="P186">3. DA FORMA DE EXECUÇÃO</text:p>
          </table:table-cell>
        </table:table-row>
      </table:table>
      <text:p text:style-name="P15"/>
      <text:p text:style-name="P48"><text:span text:style-name="T43">3.1. </text:span><text:span text:style-name="T34">A empresa detentora do registro deverá realizar o fornecimento dos produtos/</text:span><text:span text:style-name="T40">ou serviços</text:span><text:span text:style-name="T34">, em estrita observância dos termos constantes no </text:span><text:span text:style-name="T43">Termo de Referência Nº 029/2023.</text:span></text:p>
      <text:p text:style-name="P25"/>
      <text:p text:style-name="P41"><text:span text:style-name="T43">3.2. </text:span><text:span text:style-name="T34">O objeto deste registro de preços deverá ser executado em estrita observância ao Edital de Licitação Pregão Eletrônico Nº 012/2023 e seus anexos.</text:span></text:p>
      <text:p text:style-name="P15"/>
      <table:table table:name="Tabela55" table:style-name="Tabela55">
        <table:table-column table:style-name="Tabela55.A"/>
        <table:table-row table:style-name="Tabela55.1">
          <table:table-cell table:style-name="Tabela55.A1" office:value-type="string">
            <text:p text:style-name="P186">4. DA EMPRESA VENCEDORA E DOS PREÇOS REGISTRADOS</text:p>
          </table:table-cell>
        </table:table-row>
      </table:table>
      <text:p text:style-name="P15"/>
      <text:p text:style-name="P41"><text:span text:style-name="T43">4.1. </text:span><text:span text:style-name="T34">Empresa Vencedora:</text:span></text:p>
      <text:p text:style-name="P15"/>
      <table:table table:name="Tabela56" table:style-name="Tabela56">
        <table:table-column table:style-name="Tabela56.A"/>
        <table:table-column table:style-name="Tabela56.B"/>
        <table:table-column table:style-name="Tabela56.C"/>
        <table:table-row table:style-name="Tabela56.1">
          <table:table-cell table:style-name="Tabela56.A1" table:number-columns-spanned="3" office:value-type="string">
            <text:p text:style-name="P85">Nome Fantasia: </text:p>
          </table:table-cell>
          <table:covered-table-cell/>
          <table:covered-table-cell/>
        </table:table-row>
        <table:table-row table:style-name="Tabela56.1">
          <table:table-cell table:style-name="Tabela56.A1" table:number-columns-spanned="3" office:value-type="string">
            <text:p text:style-name="P85">Razão Social: </text:p>
          </table:table-cell>
          <table:covered-table-cell/>
          <table:covered-table-cell/>
        </table:table-row>
        <table:table-row table:style-name="Tabela56.1">
          <table:table-cell table:style-name="Tabela56.A3" office:value-type="string">
            <text:p text:style-name="P85">CNPJ: </text:p>
          </table:table-cell>
          <table:table-cell table:style-name="Tabela56.B3" table:number-columns-spanned="2" office:value-type="string">
            <text:p text:style-name="P85">Optante pelo Simples: </text:p>
          </table:table-cell>
          <table:covered-table-cell/>
        </table:table-row>
        <table:table-row table:style-name="Tabela56.1">
          <table:table-cell table:style-name="Tabela56.A1" table:number-columns-spanned="3" office:value-type="string">
            <text:p text:style-name="P85">Endereço: </text:p>
          </table:table-cell>
          <table:covered-table-cell/>
          <table:covered-table-cell/>
        </table:table-row>
        <table:table-row table:style-name="Tabela56.1">
          <table:table-cell table:style-name="Tabela56.A3" table:number-columns-spanned="2" office:value-type="string">
            <text:p text:style-name="P85">Bairro: </text:p>
          </table:table-cell>
          <table:covered-table-cell/>
          <table:table-cell table:style-name="Tabela56.B3" office:value-type="string">
            <text:p text:style-name="P85">Cidade: </text:p>
          </table:table-cell>
        </table:table-row>
        <table:table-row table:style-name="Tabela56.1">
          <table:table-cell table:style-name="Tabela56.A3" table:number-columns-spanned="2" office:value-type="string">
            <text:p text:style-name="P85">CEP: </text:p>
          </table:table-cell>
          <table:covered-table-cell/>
          <table:table-cell table:style-name="Tabela56.B3" office:value-type="string">
            <text:p text:style-name="P85">E-mail: </text:p>
          </table:table-cell>
        </table:table-row>
        <table:table-row table:style-name="Tabela56.1">
          <table:table-cell table:style-name="Tabela56.A3" table:number-columns-spanned="2" office:value-type="string">
            <text:p text:style-name="P85">Telefone: </text:p>
          </table:table-cell>
          <table:covered-table-cell/>
          <table:table-cell table:style-name="Tabela56.B3" office:value-type="string">
            <text:p text:style-name="P85">Fax</text:p>
          </table:table-cell>
        </table:table-row>
        <table:table-row table:style-name="Tabela56.1">
          <table:table-cell table:style-name="Tabela56.A3" table:number-columns-spanned="2" office:value-type="string">
            <text:p text:style-name="P85">Agência:</text:p>
          </table:table-cell>
          <table:covered-table-cell/>
          <table:table-cell table:style-name="Tabela56.B3" office:value-type="string">
            <text:p text:style-name="P85">Conta Bancaria:</text:p>
          </table:table-cell>
        </table:table-row>
        <table:table-row table:style-name="Tabela56.1">
          <table:table-cell table:style-name="Tabela56.A3" table:number-columns-spanned="2" office:value-type="string">
            <text:p text:style-name="P85">Nome da agência bancária:</text:p>
          </table:table-cell>
          <table:covered-table-cell/>
          <table:table-cell table:style-name="Tabela56.B3" office:value-type="string">
            <text:p text:style-name="P24"/>
          </table:table-cell>
        </table:table-row>
      </table:table>
      <text:p text:style-name="P15"/>
      <text:p text:style-name="P15"/>
      <text:p text:style-name="P41"><text:span text:style-name="T69">4.2. </text:span><text:span text:style-name="T68">Descrição, Quantidade e Preços Registrados:</text:span></text:p>
      <text:p text:style-name="P15"/>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row table:style-name="Tabela57.1">
          <table:table-cell table:style-name="Tabela57.A1" office:value-type="string">
            <text:p text:style-name="P196">Item</text:p>
          </table:table-cell>
          <table:table-cell table:style-name="Tabela57.A1" office:value-type="string">
            <text:p text:style-name="P196">Descrição</text:p>
          </table:table-cell>
          <table:table-cell table:style-name="Tabela57.A1" office:value-type="string">
            <text:p text:style-name="P196">Marca</text:p>
          </table:table-cell>
          <table:table-cell table:style-name="Tabela57.A1" office:value-type="string">
            <text:p text:style-name="P196">Quant.</text:p>
          </table:table-cell>
          <table:table-cell table:style-name="Tabela57.A1" office:value-type="string">
            <text:p text:style-name="P196">R$ Unit.</text:p>
          </table:table-cell>
          <table:table-cell table:style-name="Tabela57.F1" office:value-type="string">
            <text:p text:style-name="P196">R$ Total</text:p>
          </table:table-cell>
        </table:table-row>
        <table:table-row table:style-name="Tabela57.1">
          <table:table-cell table:style-name="Tabela57.A1" office:value-type="string">
            <text:p text:style-name="P16"/>
          </table:table-cell>
          <table:table-cell table:style-name="Tabela57.A1" office:value-type="string">
            <text:p text:style-name="P16"/>
          </table:table-cell>
          <table:table-cell table:style-name="Tabela57.A1" office:value-type="string">
            <text:p text:style-name="P16"/>
          </table:table-cell>
          <table:table-cell table:style-name="Tabela57.A1" office:value-type="string">
            <text:p text:style-name="P16"/>
          </table:table-cell>
          <table:table-cell table:style-name="Tabela57.A1" office:value-type="string">
            <text:p text:style-name="P16"/>
          </table:table-cell>
          <table:table-cell table:style-name="Tabela57.F1" office:value-type="string">
            <text:p text:style-name="P16"/>
          </table:table-cell>
        </table:table-row>
      </table:table>
      <text:p text:style-name="P15"/>
      <table:table table:name="Tabela58" table:style-name="Tabela58">
        <table:table-column table:style-name="Tabela58.A"/>
        <table:table-row table:style-name="Tabela58.1">
          <table:table-cell table:style-name="Tabela58.A1" office:value-type="string">
            <text:p text:style-name="P186">5. DAS OBRIGAÇÕES DA CONTRATADA</text:p>
          </table:table-cell>
        </table:table-row>
      </table:table>
      <text:p text:style-name="P15"/>
      <text:p text:style-name="P41"><text:span text:style-name="T43">5.1. </text:span><text:span text:style-name="T34">Fornecer os itens de acordo com o edital. </text:span></text:p>
      <text:p text:style-name="P178"/>
      <text:p text:style-name="P41"><text:span text:style-name="T43">5.2. </text:span><text:span text:style-name="T34">Acatar as decisões e observações feitas pela fiscalização da Câmara Municipal de Primavera do Leste - MT;</text:span></text:p>
      <text:p text:style-name="P178"/>
      <text:p text:style-name="P41"><text:span text:style-name="T43">5.3. </text:span><text:span text:style-name="T34">Responsabilizar-se pelas operações e custos de transporte, carga e descarga.</text:span></text:p>
      <text:p text:style-name="P178"/>
      <text:p text:style-name="P41"><text:span text:style-name="T43">5.4. </text:span><text:span text:style-name="T34">Os produtos cotados deverão atender as especificações constantes no Termo de Referência.</text:span></text:p>
      <text:p text:style-name="P178"/>
      <text:p text:style-name="P41"><text:span text:style-name="T43">5.5. </text:span><text:span text:style-name="T34">Antes da homologação a área técnica da Câmara se reserva o direito de solicitar amostra(s) do(s) produto(s), a fim de garantir a qualidade dos produtos.</text:span></text:p>
      <text:p text:style-name="P178"/>
      <text:p text:style-name="P48"><text:span text:style-name="T43">5.6. </text:span><text:span text:style-name="T34">A contratada obriga-se a fornecer os produtos/</text:span><text:span text:style-name="T40">ou serviços</text:span><text:span text:style-name="T34"> a que se refere este pregão, em conformidade com as especificações descritas na proposta de preços, sendo de sua inteira </text:span><text:soft-page-break/><text:span text:style-name="T34">responsabilidade a substituição, caso não esteja em conformidade com as referidas especificações.</text:span></text:p>
      <text:p text:style-name="P178"/>
      <text:p text:style-name="P136"><text:span text:style-name="T84">5.7. </text:span><text:span text:style-name="T238">Serão recusados os </text:span><text:span text:style-name="T72"><text:s/>produtos/ </text:span><text:span text:style-name="T73">ou serviços</text:span><text:span text:style-name="T238"> que não atenderem as especificações constantes neste edital e/ou que não esteja adequado para o consumo, devendo a licitante contratada substituir imediatamente o recusado OBSERVANDO OS PRAZOS DE VALIDADE DOS PRODUTOS (VALIDADE MÍNIMA DE 12 (DOZE) MESES A PARTIR DA DATA DE ENTREGA NO ALMOXARIFADO).</text:span></text:p>
      <text:p text:style-name="P138"/>
      <text:p text:style-name="P136"><text:span text:style-name="T84">5.8. </text:span><text:span text:style-name="T238">O</text:span><text:span text:style-name="T239">s</text:span><text:span text:style-name="T238"> </text:span><text:span text:style-name="T235">veículos deverão ser entregues para locação em bom estado de conservação, estepe calibrado, lavados, rastreador veicular e com todos os equipamentos de segurança (triângulo, cintos, etc.) exigidos pelos órgãos competentes.</text:span></text:p>
      <text:p text:style-name="P138"/>
      <text:p text:style-name="P41"><text:span text:style-name="T43">5.9. </text:span><text:span text:style-name="T34">Responsabilizar-se pelo fornecimento dos </text:span><text:span text:style-name="T40">dos produtos/ ou serviços de</text:span><text:span text:style-name="T34"> primeira qualidade, atendendo os requisitos e observando as normas constantes nesse instrumento e seus anexos;</text:span></text:p>
      <text:p text:style-name="P178"/>
      <text:p text:style-name="P41"><text:span text:style-name="T43">5.10. </text:span><text:span text:style-name="T34">Reparar, corrigir e/ ou remover às suas expensas, no todo ou em parte, dos objetos licitados, em que se verifique danos em decorrência do transporte ou de fabricação, bem como, providenciar a substituição dos mesmos, no prazo máximo de 10 (dez) dias, contados da notificação que lhe for entregue oficialmente;</text:span></text:p>
      <text:p text:style-name="P178"/>
      <text:p text:style-name="P49"><text:span text:style-name="T76">5.11. </text:span>Arcar com todas as despesas, diretas ou indiretas, decorrentes do cumprimento das obrigações assumidas, sem qualquer ônus ao CONTRATANTE;</text:p>
      <text:p text:style-name="P49"><text:span text:style-name="T77"/></text:p>
      <text:p text:style-name="P49"><text:span text:style-name="T77">5.11.1.</text:span><text:span text:style-name="T234"> </text:span><text:span text:style-name="T182">Em caso de avaria, o veículo será substituído por similar em até 24h.</text:span></text:p>
      <text:p text:style-name="P40"/>
      <text:p text:style-name="P40"><text:span text:style-name="T76">5.12.</text:span> Não realizar subcontratação total ou parcial dos serviços, sem anuência da Câmara Municipal de Primavera do Leste. No caso de subcontratação autorizada pelo Contratante, a Contratada continuará a responder direta e exclusivamente pelos serviços e pelas responsabilidades legais e contratuais assumidas;</text:p>
      <text:p text:style-name="P40"/>
      <text:p text:style-name="P40"><text:span text:style-name="T76">5.13.</text:span> Responsabilizar-se por todas as providências e obrigações, em caso de acidentes de trabalho com seus empregados, em virtude da execução da presente Ata de Registro de Preço ou em conexão com ele, ainda que ocorridos em dependências da CMPVA/MT;</text:p>
      <text:p text:style-name="P40"/>
      <text:p text:style-name="P41"><text:span text:style-name="T43">5.14.</text:span><text:span text:style-name="T34"> Fornecer garantia dos produtos conforme prazos estipulados no Termo de Referência Nº 029/2023, e nos casos omissos aplicar-se-á, subsidiariamente, as condições e prazos previstos no Código de Defesa do Consumidor e Código Civil.</text:span></text:p>
      <text:p text:style-name="P15"/>
      <table:table table:name="Tabela59" table:style-name="Tabela59">
        <table:table-column table:style-name="Tabela59.A"/>
        <table:table-row table:style-name="Tabela59.1">
          <table:table-cell table:style-name="Tabela59.A1" office:value-type="string">
            <text:p text:style-name="P186">6. DAS OBRIGAÇÕES DO CONTRATANTE</text:p>
          </table:table-cell>
        </table:table-row>
      </table:table>
      <text:p text:style-name="P15"/>
      <text:p text:style-name="P41"><text:span text:style-name="T43">6.1. </text:span><text:span text:style-name="T34">Oferecer todas as informações necessárias para que a licitante vencedora possa executar o objeto adjudicado dentro das especificações;</text:span></text:p>
      <text:p text:style-name="P15"/>
      <text:p text:style-name="P41"><text:span text:style-name="T43">6.2. </text:span><text:span text:style-name="T34">Efetuar os pagamentos nas condições e prazos estipulados;</text:span></text:p>
      <text:p text:style-name="P25"/>
      <text:p text:style-name="P41"><text:soft-page-break/><text:span text:style-name="T43">6.3. </text:span><text:span text:style-name="T34">Designar um servidor para acompanhar a execução e fiscalização do objeto deste Instrumento;</text:span></text:p>
      <text:p text:style-name="P25"/>
      <text:p text:style-name="P41"><text:span text:style-name="T43">6.4</text:span><text:span text:style-name="T34">. Notificar, por escrito, à licitante vencedora, a ocorrência de eventuais imperfeições no curso do fornecimento dos <text:s/>produtos/</text:span><text:span text:style-name="T40">ou serviços</text:span><text:span text:style-name="T34">, objeto da Ata, fixando prazo para sua correção;</text:span></text:p>
      <text:p text:style-name="P25"/>
      <text:p text:style-name="P41"><text:span text:style-name="T43">6.5. </text:span><text:span text:style-name="T34">Fiscalizar livremente o fornecimento dos produtos, não eximindo a licitante vencedora de total responsabilidade;</text:span></text:p>
      <text:p text:style-name="P25"/>
      <text:p text:style-name="P41"><text:span text:style-name="T43">6.6. </text:span><text:span text:style-name="T34">Acompanhar o fornecimento dos produtos, podendo intervir durante a sua execução, para fins de ajuste ou suspensão da entrega; inclusive rejeitando, no todo ou em parte, os produtos fornecidos fora das especificações deste Edital;</text:span></text:p>
      <text:p text:style-name="P15"/>
      <table:table table:name="Tabela60" table:style-name="Tabela60">
        <table:table-column table:style-name="Tabela60.A"/>
        <table:table-row table:style-name="Tabela60.1">
          <table:table-cell table:style-name="Tabela60.A1" office:value-type="string">
            <text:p text:style-name="P186">7. DA VALIDADE DA ATA DE REGISTRO DE PREÇOS</text:p>
          </table:table-cell>
        </table:table-row>
      </table:table>
      <text:p text:style-name="P15"/>
      <text:p text:style-name="P41"><text:span text:style-name="T43">7.1. </text:span><text:span text:style-name="T34">O registro de preços constante desta Ata terá validade pelo prazo de 12 (doze) meses, contados da data de sua assinatura.</text:span></text:p>
      <text:p text:style-name="P25"/>
      <text:p text:style-name="P41"><text:span text:style-name="T43">7.2. </text:span><text:span text:style-name="T34">A partir da vigência da Ata de Registro de Preços, os fornecedores se obrigam a cumprir, na integra, todas as condições estabelecidas, ficando sujeito, inclusive, às penalidades pelo descumprimento de qualquer de suas normas.</text:span></text:p>
      <text:p text:style-name="P15"/>
      <table:table table:name="Tabela61" table:style-name="Tabela61">
        <table:table-column table:style-name="Tabela61.A"/>
        <table:table-row table:style-name="Tabela61.1">
          <table:table-cell table:style-name="Tabela61.A1" office:value-type="string">
            <text:p text:style-name="P186">8. DA ADMINISTRAÇÃO DA ATA DE REGISTRO DE PREÇOS</text:p>
          </table:table-cell>
        </table:table-row>
      </table:table>
      <text:p text:style-name="P15"/>
      <text:p text:style-name="P41"><text:span text:style-name="T43">8.1. </text:span><text:span text:style-name="T34">A gerência da Ata de Registro ficará a cargo da Câmara Municipal de Primavera do Leste - MT.</text:span></text:p>
      <text:p text:style-name="P15"/>
      <table:table table:name="Tabela62" table:style-name="Tabela62">
        <table:table-column table:style-name="Tabela62.A"/>
        <table:table-row table:style-name="Tabela62.1">
          <table:table-cell table:style-name="Tabela62.A1" office:value-type="string">
            <text:p text:style-name="P186">9. DO PAGAMENTO</text:p>
          </table:table-cell>
        </table:table-row>
      </table:table>
      <text:p text:style-name="P15"/>
      <text:p text:style-name="P41"><text:span text:style-name="T43">9.1. </text:span><text:span text:style-name="T34">O pagamento será efetuado após a efetiva entrega dos produtos, mediante apresentação da nota fiscal devidamente atestada pelo setor de almoxarifado e respectivo fiscal.</text:span></text:p>
      <text:p text:style-name="P25"/>
      <text:p text:style-name="P41"><text:span text:style-name="T43">9.2. </text:span><text:span text:style-name="T34">A contratada deverá indicar no corpo da Nota Fiscal/fatura, a descrição e quantitativo dos </text:span><text:span text:style-name="T40">obejto </text:span><text:span text:style-name="T34">solicitado pela Câmara Municipal de Primavera do Leste – MT;</text:span></text:p>
      <text:p text:style-name="P18"/>
      <text:p text:style-name="P43"><text:span text:style-name="T43">9.2.1. </text:span><text:span text:style-name="T34">Caso constatado alguma irregularidade nas notas fiscais/faturas, estas serão devolvidas ao fornecedor, para as necessárias correções, com as informações que motivaram sua rejeição, sendo o pagamento realizado após a reapresentação das notas fiscais/faturas.</text:span></text:p>
      <text:p text:style-name="P43"><text:span text:style-name="T43">9.2.2. </text:span><text:span text:style-name="T34">Nenhum pagamento isentará o contratado das suas responsabilidades e obrigações, nem implicará aceitação definitiva dos produtos fornecidos.</text:span></text:p>
      <text:p text:style-name="P15"/>
      <text:p text:style-name="P41"><text:span text:style-name="T43">9.3. </text:span><text:span text:style-name="T34">A Câmara Municipal de Primavera do Leste não efetuará pagamento de título descontado, ou por meio de cobrança em banco, bem como, os que forem negociados com terceiros por intermédio da operação de </text:span><text:span text:style-name="T58">“factoring”;</text:span></text:p>
      <text:p text:style-name="P29"/>
      <text:p text:style-name="P41"><text:span text:style-name="T43">9.4. </text:span><text:span text:style-name="T34">As despesas bancárias decorrentes de depósitos de valores para outras praças serão de responsabilidade do Contratado.</text:span></text:p>
      <text:p text:style-name="P204"/>
      <text:p text:style-name="P41"><text:soft-page-break/><text:span text:style-name="T43">9.5. </text:span><text:span text:style-name="T34">As Notas Fiscais deverão vir acompanhadas das Certidões Negativa de Débitos para com o Sistema de Seguridade Social – INSS e o Certificado de Regularidade de Situação para com o Fundo de Garantia de Tempo de Serviços – FGTS.</text:span></text:p>
      <text:p text:style-name="P25"/>
      <text:p text:style-name="P41"><text:span text:style-name="T43">9.6. </text:span><text:span text:style-name="T34">A fatura deverá ser recebida pelo setor competente com antecedência mínima de 10 dias da data de vencimento, em caso de boleto bancário.</text:span></text:p>
      <text:p text:style-name="P25"/>
      <text:p text:style-name="P41"><text:span text:style-name="T43">9.7. </text:span><text:span text:style-name="T34">No caso de cobrança indevida, a CONTRATADA será notificada, devendo proceder à correção e reapresentação da nota fiscal/fatura, reiniciando-se a contagem do prazo para pagamento a partir da reapresentação da nota fiscal/fatura corrigida.</text:span></text:p>
      <text:p text:style-name="P25"/>
      <text:p text:style-name="P48"><text:span text:style-name="T43">9.8. </text:span><text:span text:style-name="T34">O pagamento será devido sobre os </text:span><text:span text:style-name="T176">5.1. </text:span><text:span text:style-name="T180">Prestar</text:span><text:span text:style-name="T181"> os serviços </text:span><text:span text:style-name="T180">de acordo com o edital. </text:span></text:p>
      <text:p text:style-name="P167"><text:span text:style-name="T29"/></text:p>
      <text:p text:style-name="P167"><text:span text:style-name="T8">5.2. </text:span><text:span text:style-name="T29">Acatar as decisões e observações feitas pela fiscalização da Câmara Municipal de Primavera do Leste – MT;</text:span></text:p>
      <text:p text:style-name="P167"><text:span text:style-name="T29"/></text:p>
      <text:p text:style-name="P167"><text:span text:style-name="T8">5.3. </text:span><text:span text:style-name="T29">Responsabilizar-se pelas operações e custos de transporte, carga e descarga.</text:span></text:p>
      <text:p text:style-name="P167"><text:span text:style-name="T29"/></text:p>
      <text:p text:style-name="P167"><text:span text:style-name="T8">5.4. </text:span><text:span text:style-name="T29">Os </text:span><text:span text:style-name="T30">veiculos</text:span><text:span text:style-name="T29"> cotados deverão atender as especificações constantes no Termo de Referência.</text:span></text:p>
      <text:p text:style-name="P167"><text:span text:style-name="T8">5.5. </text:span><text:span text:style-name="T29">Antes da homologação a área técnica da Câmara se reserva o direito de solicitar amostra(s) do(s) produto(s), a fim de garantir a qualidade dos produtos.</text:span></text:p>
      <text:p text:style-name="P167"><text:span text:style-name="T29"/></text:p>
      <text:p text:style-name="P167"><text:span text:style-name="T8">5.6. </text:span><text:span text:style-name="T29">A contratada obriga-se a </text:span><text:span text:style-name="T30">prestar o serviços</text:span><text:span text:style-name="T29"> a que se refere este pregão, em conformidade com as especificações descritas na proposta de preços, sendo de sua inteira responsabilidade a substituição, caso não esteja em conformidade com as referidas especificações.</text:span></text:p>
      <text:p text:style-name="P167"><text:span text:style-name="T29"/></text:p>
      <text:p text:style-name="P167"><text:span text:style-name="T8">5.7. </text:span><text:span text:style-name="T29">Serão recusados</text:span><text:span text:style-name="T10"> o</text:span><text:span text:style-name="T17">s</text:span><text:span text:style-name="T10"> </text:span><text:span text:style-name="T20">veículo</text:span><text:span text:style-name="T17">s</text:span><text:span text:style-name="T10"> em conformidades com as solicitações da </text:span><text:span text:style-name="T31">Câmara Municipal de Primavera do Leste – MT.</text:span></text:p>
      <text:p text:style-name="P167"><text:span text:style-name="T31"/></text:p>
      <text:p text:style-name="P135"><text:span text:style-name="T88">5.8</text:span><text:span text:style-name="T89">.</text:span><text:span text:style-name="T126"> </text:span><text:span text:style-name="T235">Os veículos deverão ser entregues para locação em bom estado de conservação, com tanque cheio, estepe calibrado, lavados e com todos os equipamentos de segurança (triângulo, cintos, extintor de incêndio, etc.) exigidos pelos órgãos competentes.</text:span></text:p>
      <text:p text:style-name="P135"><text:span text:style-name="T235"/></text:p>
      <text:p text:style-name="P132"><text:span text:style-name="T82">5.9.</text:span><text:span text:style-name="T81"> </text:span><text:span text:style-name="T235">A devolução dos veículos locados poderá ser feita na sede da Câmara Municipal de </text:span><text:span text:style-name="T236">Primavera do Leste – MT </text:span><text:span text:style-name="T235"><text:s/>ou na locadora, a critério da <text:s/>Câmara Municipal de </text:span><text:span text:style-name="T236">Primavera do Leste – MT</text:span><text:span text:style-name="T235">.</text:span></text:p>
      <text:p text:style-name="P132"><text:span text:style-name="T82">5.10</text:span><text:span text:style-name="T83">. </text:span><text:span text:style-name="T235">Não haverá uma demanda fixa. </text:span></text:p>
      <text:p text:style-name="P132"><text:span text:style-name="T235"/></text:p>
      <text:p text:style-name="P132"><text:span text:style-name="T82">5.11. </text:span><text:span text:style-name="T235">Em caso de avaria, o veículo será substituído por similar em até 24h.</text:span></text:p>
      <text:p text:style-name="P132"><text:span text:style-name="T235"/></text:p>
      <text:p text:style-name="P132"><text:span text:style-name="T82">5.12. </text:span><text:span text:style-name="T235">Os veículos devem estar segurados contra terceiros e possuir seguro total com franquia de até 10% para avarias e 20% para perda total ou roubo, com base no valor de tabela do veículo. </text:span></text:p>
      <text:p text:style-name="P132"><text:span text:style-name="T235"/></text:p>
      <text:p text:style-name="P132"><text:span text:style-name="T82">5.13.</text:span><text:span text:style-name="T83"> </text:span><text:span text:style-name="T235">A CONTRATADA irá se responsabilizar por toda e qualquer despesa que tiver de realizar para fiel cumprimento do contrato, inclusive as relativas a seguro, conservação, rastreador veicular, operação e manutenção preventiva e corretiva dos veículos e/ou quaisquer outras avarias relativas às partes eletromecânicas, suspensão, latarias, pneumáticos, vidros e etc.</text:span></text:p>
      <text:p text:style-name="P132"><text:span text:style-name="T235"/></text:p>
      <text:p text:style-name="P132"><text:soft-page-break/><text:span text:style-name="T82">5.14.</text:span><text:span text:style-name="T235"> As manutenções periódicas (troca de óleo, garantia e etc.) deverão ser realizadas com agendamento prévio, de forma a não comprometer a prestação de serviços públicos da Câmara Municipal de Primavera</text:span><text:span text:style-name="T236"> do Leste-MT.</text:span></text:p>
      <text:p text:style-name="P132"><text:span text:style-name="T236"/></text:p>
      <text:p text:style-name="P132"><text:span text:style-name="T93">5.15.</text:span><text:span text:style-name="T91"> </text:span><text:span text:style-name="T123">Caso o tempo necessário para a manutenção seja superior a 24h (vinte e quatro horas) deverá ser disponibilizado veículo reserva.</text:span></text:p>
      <text:p text:style-name="P132"><text:span text:style-name="T123"/></text:p>
      <text:p text:style-name="P165"><text:span text:style-name="T6">5.16.</text:span><text:span text:style-name="T22"> </text:span><text:span text:style-name="T21">A licitante vencedora garantirá o comportamento moral e profissional de seus empregados, cabendo-lhe responder integral e incondicionalmente por todos os danos e/ou atos ilícitos resultantes de ação ou omissão destes, inclusive por inobservância de ordens e normas da </text:span><text:span text:style-name="T22">Câmara Municipal Primavera do Leste-MT.</text:span></text:p>
      <text:p text:style-name="P165"><text:span text:style-name="T22"/></text:p>
      <text:p text:style-name="P168"><text:span text:style-name="T76">5.1</text:span><text:span text:style-name="T77">7</text:span><text:span text:style-name="T76">. </text:span>Arcar com todas as despesas, diretas ou indiretas, decorrentes do cumprimento das obrigações assumidas, sem qualquer ônus ao CONTRATANTE;</text:p>
      <text:p text:style-name="P168"/>
      <text:p text:style-name="P168"><text:span text:style-name="T76">5.1</text:span><text:span text:style-name="T77">8</text:span><text:span text:style-name="T76">.</text:span> Não realizar subcontratação total ou parcial dos serviços, sem anuência da Câmara Municipal de Primavera do Leste. No caso de subcontratação autorizada pelo Contratante, a Contratada continuará a responder direta e exclusivamente pelos serviços e pelas responsabilidades legais e contratuais assumidas;</text:p>
      <text:p text:style-name="P168"/>
      <text:p text:style-name="P168"><text:span text:style-name="T76">5.1</text:span><text:span text:style-name="T77">9</text:span><text:span text:style-name="T76">.</text:span> Responsabilizar-se por todas as providências e obrigações, em caso de acidentes de trabalho com seus empregados, em virtude da execução da presente Ata de Registro de Preço ou em conexão com ele, ainda que ocorridos em dependências da CMPVA/MT;</text:p>
      <text:p text:style-name="P168"/>
      <text:p text:style-name="P167"><text:span text:style-name="T8">5.</text:span><text:span text:style-name="T9">20</text:span><text:span text:style-name="T8">.</text:span><text:span text:style-name="T29"> Fornecer garantia dos produtos conforme prazos estipulados no Termo de Referência Nº 029/2023, e nos casos omissos aplicar-se-á, subsidiariamente, as condições e prazos previstos no Código de Defesa do Consumidor e Código Civil.</text:span></text:p>
      <text:p text:style-name="P181"><text:s/>efetivamente entregues.</text:p>
      <text:p text:style-name="P25"/>
      <text:p text:style-name="P41"><text:span text:style-name="T43">9.9. </text:span><text:span text:style-name="T34">Não haverá em nenhuma hipótese pagamento antecipado.</text:span></text:p>
      <text:p text:style-name="P15"/>
      <table:table table:name="Tabela63" table:style-name="Tabela63">
        <table:table-column table:style-name="Tabela63.A"/>
        <table:table-row table:style-name="Tabela63.1">
          <table:table-cell table:style-name="Tabela63.A1" office:value-type="string">
            <text:p text:style-name="P186">10. DOS REAJUSTES DE PREÇOS</text:p>
          </table:table-cell>
        </table:table-row>
      </table:table>
      <text:p text:style-name="P15"/>
      <text:p text:style-name="P41"><text:span text:style-name="T43">10.1. </text:span><text:span text:style-name="T34">É vedado reajustes de preços antes de decorrido 12 (doze) meses de vigência desta Ata.</text:span></text:p>
      <text:p text:style-name="P15"/>
      <text:p text:style-name="P43"><text:span text:style-name="T43">10.1.1. </text:span><text:span text:style-name="T34">Os preços registrados manter-se-ão inalterados pelo período de vigência da presente Ata, admitida à revisão no caso de desequilíbrio da equação econômico-financeira, cabendo-lhe no máximo o repasse do percentual determinado.</text:span></text:p>
      <text:p text:style-name="P17"/>
      <text:p text:style-name="P43"><text:span text:style-name="T43">10.1.2. </text:span><text:span text:style-name="T34">Os reajustes permitidos pelo artigo 65, da Lei n</text:span><text:span text:style-name="T43">º </text:span><text:span text:style-name="T34">8.666/93, serão concedidos depois de decorrido 12 (doze) meses da vigência do contrato, por provocação do contratado, que deverá comprovar através de percentuais do INPC/FGV, o reajuste pleiteado, que passarão por análise contábil de servidores designados pela Câmara Municipal de Primavera do Leste - MT.</text:span></text:p>
      <text:p text:style-name="P25"/>
      <text:p text:style-name="P41"><text:span text:style-name="T43">10.2. </text:span><text:span text:style-name="T34">Os preços registrados que sofrerem revisão não poderá ultrapassar os preços praticados no mercado, mantendo-se a diferença percentual apurada entre o valor originalmente constante da proposta e aquele vigente no mercado à época do registro.</text:span></text:p>
      <text:p text:style-name="P178"><text:soft-page-break/></text:p>
      <text:p text:style-name="P41"><text:span text:style-name="T43">10.3. </text:span><text:span text:style-name="T34">Caso o preço registrado seja superior à média dos preços de mercado, a Câmara Municipal de Primavera do Leste solicitará ao fornecedor/consignatária, mediante correspondência, redução do preço registrado, de forma a adequá-lo ao praticado no mercado.</text:span></text:p>
      <text:p text:style-name="P25"/>
      <text:p text:style-name="P41"><text:span text:style-name="T43">10.4. </text:span><text:span text:style-name="T34">Fracassada a negociação com o primeiro colocado a Câmara Municipal de Primavera do Leste, poderá rescindir esta ata e convocar, nos termos da legislação vigente, e pelo preço do 1º (primeiro) colocado, as demais empresas com preços registrados, cabendo rescisão desta ata de registro de preços e nova licitação em caso de fracasso na negociação.</text:span></text:p>
      <text:p text:style-name="P25"/>
      <text:p text:style-name="P41"><text:span text:style-name="T43">10.5. </text:span><text:span text:style-name="T34">Serão considerados compatíveis com os de mercado os preços registrados que forem iguais ou inferiores à média daqueles apurados pelo setor demandante, na pesquisa de estimativa de preços.</text:span></text:p>
      <text:p text:style-name="P15"/>
      <table:table table:name="Tabela64" table:style-name="Tabela64">
        <table:table-column table:style-name="Tabela64.A"/>
        <table:table-row table:style-name="Tabela64.1">
          <table:table-cell table:style-name="Tabela64.A1" office:value-type="string">
            <text:p text:style-name="P41"><text:span text:style-name="T50"><text:s text:c="23"/></text:span><text:span text:style-name="T43">11. DO CANCELAMENTO DA ATA DE REGISTRO DE PREÇOS.</text:span></text:p>
          </table:table-cell>
        </table:table-row>
      </table:table>
      <text:p text:style-name="P15"/>
      <text:p text:style-name="P41"><text:span text:style-name="T43">11.1. </text:span><text:span text:style-name="T34">A presente Ata de Registro de Preços poderá ser cancelada de pleno direito, nas seguintes situações:</text:span></text:p>
      <text:p text:style-name="P15"/>
      <text:p text:style-name="P43"><text:span text:style-name="T43">11.1.1. </text:span><text:span text:style-name="T34">Quando o fornecedor/consignatária não cumprir as obrigações constantes no Edital e desta Ata de Registro de Preços;</text:span></text:p>
      <text:p text:style-name="P43"><text:span text:style-name="T43">11.1.2. </text:span><text:span text:style-name="T34">Quando o fornecedor/consignatária der causa a rescisão administrativa da Nota de Empenho decorrente deste Registro de Preços, nas hipóteses previstas nos incisos de I a XII, XVII e XVIII do Art. 78 da Lei 8.666/93;</text:span></text:p>
      <text:p text:style-name="P43"><text:span text:style-name="T43">11.1.3. </text:span><text:span text:style-name="T34">Em qualquer hipótese de inexecução total ou parcial da Nota de Empenho decorrente deste Registro;</text:span></text:p>
      <text:p text:style-name="P43"><text:span text:style-name="T43">11.1.4. </text:span><text:span text:style-name="T34">Os preços registrados se apresentarem superiores aos praticados no mercado;</text:span></text:p>
      <text:p text:style-name="P43"><text:span text:style-name="T43">11.1.5. </text:span><text:span text:style-name="T34">Por razões de interesse público devidamente demonstradas e justificadas;</text:span></text:p>
      <text:p text:style-name="P15"/>
      <text:p text:style-name="P41"><text:span text:style-name="T43">11.2. </text:span><text:span text:style-name="T34">Ocorrendo cancelamento do preço registrado, o Fornecedor será informado por correspondência, a qual será juntada ao processo administrativo da presente Ata.</text:span></text:p>
      <text:p text:style-name="P25"/>
      <text:p text:style-name="P41"><text:span text:style-name="T43">11.3. </text:span><text:span text:style-name="T34">No caso de ser ignorado, incerto ou inacessível o endereço do Fornecedor, a comunicação será feita por publicação no Diário Oficial Mato Grosso, considerando-se cancelado o preço registrado a partir da última publicação.</text:span></text:p>
      <text:p text:style-name="P25"/>
      <text:p text:style-name="P41"><text:span text:style-name="T43">11.4. </text:span><text:span text:style-name="T34">A solicitação do Fornecedor para cancelamento dos preços registrados poderá não ser aceita pela Câmara Municipal, facultando-se a esta neste caso, a aplicação das penalidades previstas neste Edital.</text:span></text:p>
      <text:p text:style-name="P25"/>
      <text:p text:style-name="P41"><text:span text:style-name="T43">11.5. </text:span><text:span text:style-name="T34">Havendo o cancelamento do preço registrado, cessarão todas as atividades do FORNECEDOR, relativas ao fornecimento do Item.</text:span></text:p>
      <text:p text:style-name="P25"/>
      <text:p text:style-name="P41"><text:span text:style-name="T43">11.6. </text:span><text:span text:style-name="T34">Caso a Câmara Municipal não se utilize da prerrogativa de cancelar esta Ata, a seu exclusivo critério, poderá suspender a sua execução e/ou sustar o pagamento das faturas, até que o FORNECEDOR cumpra integralmente a condição contratual infringida.</text:span></text:p>
      <text:p text:style-name="P15"/>
      <table:table table:name="Tabela65" table:style-name="Tabela65">
        <table:table-column table:style-name="Tabela65.A"/>
        <table:table-row table:style-name="Tabela65.1">
          <table:table-cell table:style-name="Tabela65.A1" office:value-type="string">
            <text:p text:style-name="P186">12. DAS PENALIDADES</text:p>
          </table:table-cell>
        </table:table-row>
      </table:table>
      <text:p text:style-name="P15"/>
      <text:p text:style-name="P41"><text:soft-page-break/><text:span text:style-name="T43">12.1. </text:span><text:span text:style-name="T34">A execução dos serviços fora das normas pactuadas neste instrumento sujeitará a empresa, a juízo da Administração, à multa moratória de 0,5% (meio por cento) por dia de atraso, até o limite de 10%(dez por cento), conforme determina o artigo 86, da Lei nº 8666/93;</text:span></text:p>
      <text:p text:style-name="P15"/>
      <text:p text:style-name="P43"><text:span text:style-name="T43">12.1.1. </text:span><text:span text:style-name="T34">A multa prevista neste item será descontada dos créditos que a contratada possuir com a Câmara Municipal de Primavera do Leste Estado de Mato Grosso e poderá cumular com as demais sanções administrativas;</text:span></text:p>
      <text:p text:style-name="P15"/>
      <text:p text:style-name="P41"><text:span text:style-name="T43">12.2. </text:span><text:span text:style-name="T34">Ocorrendo a inexecução total ou parcial no fornecimento dos objeto desta Ata, a Administração poderá aplicar à contratada, as seguintes sanções administrativas previstas no artigo 87 da Lei n</text:span><text:span text:style-name="T43">º </text:span><text:span text:style-name="T34">8.666/93:</text:span></text:p>
      <text:p text:style-name="P15"/>
      <text:p text:style-name="P43"><text:span text:style-name="T43">12.2.1. </text:span><text:span text:style-name="T34">Advertência por escrito;</text:span></text:p>
      <text:p text:style-name="P43"><text:span text:style-name="T43">12.2.2. </text:span><text:span text:style-name="T34">Multa administrativa com natureza de perdas e danos da ordem de até 20% (vinte por cento) sobre o valor total do contrato;</text:span></text:p>
      <text:p text:style-name="P43"><text:span text:style-name="T43">12.2.3. </text:span><text:span text:style-name="T34">Suspensão temporária de participação em licitação e impedimento de contratar com a Câmara Municipal de Primavera do Leste Estado de Mato Grosso, por prazo não superior a 02 (dois) anos, sendo que em caso de inexecução total, sem justificativa aceita, será aplicado o limite máximo temporal previsto para a penalidade de 02 (dois) anos;</text:span></text:p>
      <text:p text:style-name="P43"><text:span text:style-name="T43">12.2.4. </text:span><text:span text:style-name="T34">Declaração de inidoneidade para licitar junto à Administração Pública, enquanto perdurarem os motivos determinantes da punição, ou até que seja promovida a reabilitação perante a própria autoridade que aplicou a penalidade, de acordo com o inciso IV do artigo 87 da Lei n</text:span><text:span text:style-name="T43">º </text:span><text:span text:style-name="T34">8.666/93, c/c artigo 7º da Lei n</text:span><text:span text:style-name="T43">º </text:span><text:span text:style-name="T34">10.520/2002;</text:span></text:p>
      <text:p text:style-name="P15"/>
      <text:p text:style-name="P41"><text:span text:style-name="T43">12.3. </text:span><text:span text:style-name="T34">Se a contratada não proceder ao recolhimento da multa no prazo de 05 (cinco) dias úteis contados da intimação por parte da Câmara Municipal de Primavera do Leste Estado de Mato Grosso, o respectivo valor será descontado dos créditos que a contratada possuir com este Órgão e, se estes não forem suficientes, o valor que sobejar será encaminhado para execução pela Procuradoria da Fazenda Municipal de Primavera do Leste – MT;</text:span></text:p>
      <text:p text:style-name="P25"/>
      <text:p text:style-name="P43"><text:span text:style-name="T43">12.3.1. </text:span><text:span text:style-name="T34">Do ato que aplicar a penalidade caberá recurso, no prazo de 05 (cinco) dias úteis, a contar da ciência da intimação, podendo a Administração reconsiderar sua decisão ou nesse prazo encaminhá-lo devidamente informado para a apreciação e decisão superior, dentro do mesmo prazo;</text:span></text:p>
      <text:p text:style-name="P25"/>
      <text:p text:style-name="P41"><text:span text:style-name="T43">12.4. </text:span><text:span text:style-name="T34">Serão publicadas no Diário Oficial do Estado de Mato Grosso as sanções administrativas previstas no item 26 do edital, inclusive a reabilitação perante a Administração Pública.</text:span></text:p>
      <text:p text:style-name="P15"/>
      <table:table table:name="Tabela66" table:style-name="Tabela66">
        <table:table-column table:style-name="Tabela66.A"/>
        <table:table-row table:style-name="Tabela66.1">
          <table:table-cell table:style-name="Tabela66.A1" office:value-type="string">
            <text:p text:style-name="P186">13. DA DOTAÇÃO ORÇAMENTÁRIA</text:p>
          </table:table-cell>
        </table:table-row>
      </table:table>
      <text:p text:style-name="P25"/>
      <text:p text:style-name="P41"><text:span text:style-name="T43">13.1. </text:span><text:span text:style-name="T34">As despesas decorrentes da futura e eventual contratação, objeto deste instrumento, correrão pela seguinte dotação orçamentária:</text:span></text:p>
      <text:p text:style-name="P86"/>
      <text:p text:style-name="P87"/>
      <table:table table:name="Tabela39" table:style-name="Tabela39">
        <table:table-column table:style-name="Tabela39.A"/>
        <table:table-column table:style-name="Tabela39.B"/>
        <table:table-column table:style-name="Tabela39.C"/>
        <table:table-row table:style-name="Tabela39.1">
          <table:table-cell table:style-name="Tabela39.A1" office:value-type="string">
            <text:p text:style-name="P89">Órgão </text:p>
          </table:table-cell>
          <table:table-cell table:style-name="Tabela39.A1" office:value-type="string">
            <text:p text:style-name="P89">01</text:p>
          </table:table-cell>
          <table:table-cell table:style-name="Tabela39.C1" office:value-type="string">
            <text:p text:style-name="P89">CÂMARA MUNICIPAL</text:p>
          </table:table-cell>
        </table:table-row>
        <text:soft-page-break/>
        <table:table-row table:style-name="Tabela39.1">
          <table:table-cell table:style-name="Tabela39.A2" office:value-type="string">
            <text:p text:style-name="P89">Unid Orçamentária</text:p>
          </table:table-cell>
          <table:table-cell table:style-name="Tabela39.A2" office:value-type="string">
            <text:p text:style-name="P89">01.00.1</text:p>
          </table:table-cell>
          <table:table-cell table:style-name="Tabela39.C2" office:value-type="string">
            <text:p text:style-name="P89">DEPARTAMENTO ADMINISTRATIVO</text:p>
          </table:table-cell>
        </table:table-row>
        <table:table-row table:style-name="Tabela39.1">
          <table:table-cell table:style-name="Tabela39.A2" office:value-type="string">
            <text:p text:style-name="P89">Unidade Executora</text:p>
          </table:table-cell>
          <table:table-cell table:style-name="Tabela39.A2" office:value-type="string">
            <text:p text:style-name="P89">01.001</text:p>
          </table:table-cell>
          <table:table-cell table:style-name="Tabela39.C2" office:value-type="string">
            <text:p text:style-name="P89">DEPARTAMENTO ADMINISTRATIVO</text:p>
          </table:table-cell>
        </table:table-row>
        <table:table-row table:style-name="Tabela39.1">
          <table:table-cell table:style-name="Tabela39.A2" office:value-type="string">
            <text:p text:style-name="P89">Ficha</text:p>
          </table:table-cell>
          <table:table-cell table:style-name="Tabela39.A2" office:value-type="string">
            <text:p text:style-name="P209"><text:span text:style-name="T157">00</text:span><text:span text:style-name="T132">10</text:span></text:p>
          </table:table-cell>
          <table:table-cell table:style-name="Tabela39.C2" office:value-type="string">
            <text:p text:style-name="P88"/>
          </table:table-cell>
        </table:table-row>
        <table:table-row table:style-name="Tabela39.1">
          <table:table-cell table:style-name="Tabela39.A2" office:value-type="string">
            <text:p text:style-name="P106">Elemento</text:p>
          </table:table-cell>
          <table:table-cell table:style-name="Tabela39.A2" office:value-type="string">
            <text:p text:style-name="P106"><text:span text:style-name="T219">3</text:span>.<text:span text:style-name="T219">3</text:span>.90.<text:span text:style-name="T219">33</text:span>.<text:span text:style-name="T220">00</text:span></text:p>
          </table:table-cell>
          <table:table-cell table:style-name="Tabela39.C2" office:value-type="string">
            <text:p text:style-name="P105">PASSAGENS E DESPESA COM LOCOMOÇÃO</text:p>
          </table:table-cell>
        </table:table-row>
      </table:table>
      <text:p text:style-name="P170"/>
      <table:table table:name="Tabela67" table:style-name="Tabela67">
        <table:table-column table:style-name="Tabela67.A"/>
        <table:table-row table:style-name="Tabela67.1">
          <table:table-cell table:style-name="Tabela67.A1" office:value-type="string">
            <text:p text:style-name="P186">14. DAS DISPOSIÇÕES FINAIS</text:p>
          </table:table-cell>
        </table:table-row>
      </table:table>
      <text:p text:style-name="P15"/>
      <text:p text:style-name="P41"><text:span text:style-name="T43">14.1. </text:span><text:span text:style-name="T34">As partes ficam, ainda, adstritas às seguintes disposições:</text:span></text:p>
      <text:p text:style-name="P15"/>
      <text:p text:style-name="P43"><text:span text:style-name="T43">I. </text:span><text:span text:style-name="T34">todas as alterações que se fizerem necessárias serão registradas por intermédio de lavratura de termo aditivo ou apostilamento ao presente contrato.</text:span></text:p>
      <text:p text:style-name="P43"><text:span text:style-name="T43">II. </text:span><text:span text:style-name="T34">Vinculam-se a este contrato, para fins de análise técnica, jurídica e decisão superior o Edital de Pregão Eletrônico n</text:span><text:span text:style-name="T43">º </text:span><text:span text:style-name="T35">012</text:span><text:span text:style-name="T34">/2023, seus anexos e as propostas da contratada.</text:span></text:p>
      <text:p text:style-name="P43"><text:span text:style-name="T43">III. </text:span><text:span text:style-name="T34">é vedado caucionar ou utilizar o presente contrato para qualquer operação financeira, sem prévia e expressa autorização da Câmara Municipal de Primavera do Leste – MT.</text:span></text:p>
      <text:p text:style-name="P17"/>
      <table:table table:name="Tabela68" table:style-name="Tabela68">
        <table:table-column table:style-name="Tabela68.A"/>
        <table:table-row table:style-name="Tabela68.1">
          <table:table-cell table:style-name="Tabela68.A1" office:value-type="string">
            <text:p text:style-name="P186">15. DA PUBLICAÇÃO</text:p>
          </table:table-cell>
        </table:table-row>
      </table:table>
      <text:p text:style-name="P15"/>
      <text:p text:style-name="P41"><text:span text:style-name="T43">15.1. </text:span><text:span text:style-name="T34">Para eficácia do presente instrumento, a Câmara municipal, providenciará a publicação do seu extrato no Diário Oficial do Estado de Mato Grosso, conforme artigo 61 Parágrafo único Lei n</text:span><text:span text:style-name="T43">º </text:span><text:span text:style-name="T34">8.666/93.</text:span></text:p>
      <text:p text:style-name="P15"/>
      <table:table table:name="Tabela69" table:style-name="Tabela69">
        <table:table-column table:style-name="Tabela69.A"/>
        <table:table-row table:style-name="Tabela69.1">
          <table:table-cell table:style-name="Tabela69.A1" office:value-type="string">
            <text:p text:style-name="P186">16. DO FORO</text:p>
          </table:table-cell>
        </table:table-row>
      </table:table>
      <text:p text:style-name="P15"/>
      <text:p text:style-name="P41"><text:span text:style-name="T43">16.1. </text:span><text:span text:style-name="T34">As partes contratantes elegem o foro da Comarca de Primavera do Leste – MT, como competente para dirimir quaisquer questões oriundas do presente instrumento, inclusive os casos omissos, que não puderem ser resolvidos pela via administrativa, renunciando a qualquer outro, por mais privilegiado que seja.</text:span></text:p>
      <text:p text:style-name="P15"/>
      <text:p text:style-name="P180">E por estarem de acordo, as partes firmam o presente contrato, em 03 (três) vias de igual teor e forma para um só efeito legal.</text:p>
      <text:p text:style-name="P15"/>
      <text:p text:style-name="P14"/>
      <text:p text:style-name="P175">Primavera do Leste – MT, _____ de ____________ de 2023</text:p>
      <text:p text:style-name="P32"/>
      <text:p text:style-name="P32"/>
      <text:p text:style-name="P32"/>
      <text:p text:style-name="P32"/>
      <text:p text:style-name="P32"/>
      <text:p text:style-name="P32"/>
      <text:p text:style-name="P32"><text:soft-page-break/></text:p>
      <text:p text:style-name="P184">Valdecir Alventino da Silva</text:p>
      <text:p text:style-name="P172">Presidente da Câmara Municipal</text:p>
      <text:p text:style-name="P184"/>
      <text:p text:style-name="P184"/>
      <text:p text:style-name="P184"/>
      <text:p text:style-name="P184"/>
      <text:p text:style-name="P184"/>
      <text:p text:style-name="P184"/>
      <text:p text:style-name="P184">XXXXXXXXXXXXXX</text:p>
      <text:p text:style-name="P172">Detentora</text:p>
      <text:p text:style-name="P173"/>
      <table:table table:name="Tabela70" table:style-name="Tabela70">
        <table:table-column table:style-name="Tabela70.A"/>
        <table:table-row table:style-name="Tabela70.1">
          <table:table-cell table:style-name="Tabela70.A1" office:value-type="string">
            <text:p text:style-name="P52">PREGÃO ELETRÔNICO N. 012/2023-CMPVA/MT</text:p>
            <text:p text:style-name="P52">ANEXO VIII – MINUTA DE CONTRATO</text:p>
          </table:table-cell>
        </table:table-row>
      </table:table>
      <text:p text:style-name="P19"/>
      <text:p text:style-name="P19"/>
      <text:p text:style-name="P203"><text:span text:style-name="T64">O MUNICÍPIO DE PRIMAVERA DO LESTE - MT, por intermédio da</text:span><text:span text:style-name="T63"> CÂMARA MUNICIPAL</text:span><text:span text:style-name="T110">, inscrit</text:span><text:span text:style-name="T111">a</text:span><text:span text:style-name="T110"> no CGC/CNPJ MF com o n. 24.672.727/0001-83, com sede na Avenida Primavera nº. 300 CEP: 78.850-000 Primavera do Leste - MT, neste ato representado pelo Vereador Presidente </text:span><text:span text:style-name="T108">Valdecir Alventino da Silva, e a empresa_______________________, inscrita no CNPJ/MF sob o nº_________, com sede na______________doravante designada DETENTORA, representada, neste ato, por __________ ,considerando o constante no processo licitatório nº 032/2023, e em observância ao disposto na Lei nº 8.666/93, <text:s/>e demais normas aplicáveis, RESOLVEM celebrar o presente Contrato nos seguintes termos e condições:</text:span></text:p>
      <text:p text:style-name="P31"/>
      <text:p text:style-name="P30"/>
      <table:table table:name="Tabela71" table:style-name="Tabela71">
        <table:table-column table:style-name="Tabela71.A"/>
        <table:table-row table:style-name="Tabela71.1">
          <table:table-cell table:style-name="Tabela71.A1" office:value-type="string">
            <text:p text:style-name="P186">CLÁUSULA PRIMEIRA: DO OBJETO</text:p>
          </table:table-cell>
        </table:table-row>
      </table:table>
      <text:p text:style-name="P15"/>
      <text:p text:style-name="P42"><text:span text:style-name="T43">1.1. </text:span><text:span text:style-name="T179">Registro de Preços para</text:span><text:span text:style-name="T177"> futura </text:span><text:span text:style-name="T178">e eventual</text:span><text:span text:style-name="T177"> </text:span><text:span text:style-name="T128">contratação de empresa para prestação de serviço de locação de </text:span><text:span text:style-name="T129">02 (dois) </text:span><text:span text:style-name="T130">veículos</text:span><text:span text:style-name="T128"> de forma continuada, incluindo a manutenção </text:span><text:span text:style-name="T127">corretiva e</text:span><text:span text:style-name="T128"> preventiva, seguro </text:span><text:span text:style-name="T127">total</text:span><text:span text:style-name="T128"> </text:span><text:span text:style-name="T127">e</text:span><text:span text:style-name="T128"> rastreador veicular, sem condutor e sem fornecimento de combustível com validade para 12 (doze) meses, para atender as demandas desta </text:span><text:span text:style-name="T134">Câmara Municipal de Primavera do Leste - MT </text:span><text:span text:style-name="T180">, conforme especificações constantes no Termo de Referência nº 029/2023</text:span><text:span text:style-name="T43">.</text:span><text:span text:style-name="T34">.</text:span></text:p>
      <text:p text:style-name="P15"/>
      <table:table table:name="Tabela72" table:style-name="Tabela72">
        <table:table-column table:style-name="Tabela72.A"/>
        <table:table-row table:style-name="Tabela72.1">
          <table:table-cell table:style-name="Tabela72.A1" office:value-type="string">
            <text:p text:style-name="P186">CLÁUSULA SEGUNDA: DA LICITAÇÃO</text:p>
          </table:table-cell>
        </table:table-row>
      </table:table>
      <text:p text:style-name="P15"/>
      <text:p text:style-name="P41"><text:span text:style-name="T43">2.1. </text:span><text:span text:style-name="T34">Para registrar os preços do objeto desta Ata foi realizado procedimento licitatório na modalidade Pregão Eletrônico nº 0</text:span><text:span text:style-name="T36">1</text:span><text:span text:style-name="T37">2</text:span><text:span text:style-name="T34">/2023, com fundamento nas Leis n</text:span><text:span text:style-name="T43">º </text:span><text:span text:style-name="T34">10.520/02 nº 8.666/93 e alterações posteriores e Decreto Estadual n</text:span><text:span text:style-name="T43">º </text:span><text:span text:style-name="T34">7.217/2006, no que couber, conforme autorização da Autoridade Competente, Presidente Valdecir Alventino da Silva, disposta no processo Nº 032/2023.</text:span></text:p>
      <text:p text:style-name="P15"/>
      <table:table table:name="Tabela73" table:style-name="Tabela73">
        <table:table-column table:style-name="Tabela73.A"/>
        <table:table-row table:style-name="Tabela73.1">
          <table:table-cell table:style-name="Tabela73.A1" office:value-type="string">
            <text:p text:style-name="P186">CLÁUSULA TERCEIRA: DA FORMA DE EXECUÇÃO</text:p>
          </table:table-cell>
        </table:table-row>
      </table:table>
      <text:p text:style-name="P15"/>
      <text:p text:style-name="P41"><text:span text:style-name="T43">3.1. </text:span><text:span text:style-name="T34">A empresa detentora do registro deverá realizar o fornecimento do </text:span><text:span text:style-name="T36">objeto</text:span><text:span text:style-name="T34">, em estrita observância dos termos constantes no Termo de Referência Nº 029/2023.</text:span></text:p>
      <text:p text:style-name="P25"/>
      <text:p text:style-name="P41"><text:span text:style-name="T43">3.2. </text:span><text:span text:style-name="T34">O objeto deste registro de preços deverá ser executado em estrita observância ao Edital de Licitação Pregão Eletrônico Nº 012/2023 e seus anexos.</text:span></text:p>
      <text:p text:style-name="P41"><text:span text:style-name="T34"/></text:p>
      <text:p text:style-name="P41"><text:span text:style-name="T34"/></text:p>
      <text:p text:style-name="P41"><text:span text:style-name="T34"/></text:p>
      <text:p text:style-name="P41"><text:span text:style-name="T34"/></text:p>
      <text:p text:style-name="P15"><text:soft-page-break/></text:p>
      <table:table table:name="Tabela74" table:style-name="Tabela74">
        <table:table-column table:style-name="Tabela74.A"/>
        <table:table-row table:style-name="Tabela74.1">
          <table:table-cell table:style-name="Tabela74.A1" office:value-type="string">
            <text:p text:style-name="P186">CLÁUSULA QUARTA: DA CONTRATADA E DOS PREÇOS PRATICADOS</text:p>
          </table:table-cell>
        </table:table-row>
      </table:table>
      <text:p text:style-name="P15"/>
      <text:p text:style-name="No_20_Spacing"><text:span text:style-name="T43">4.1. </text:span><text:span text:style-name="T34">Empresa Vencedora:</text:span></text:p>
      <text:p text:style-name="P21"/>
      <table:table table:name="Tabela75" table:style-name="Tabela75">
        <table:table-column table:style-name="Tabela75.A"/>
        <table:table-column table:style-name="Tabela75.B"/>
        <table:table-column table:style-name="Tabela75.C"/>
        <table:table-row table:style-name="Tabela75.1">
          <table:table-cell table:style-name="Tabela75.A1" table:number-columns-spanned="3" office:value-type="string">
            <text:p text:style-name="P185">Nome Fantasia: </text:p>
          </table:table-cell>
          <table:covered-table-cell/>
          <table:covered-table-cell/>
        </table:table-row>
        <table:table-row table:style-name="Tabela75.1">
          <table:table-cell table:style-name="Tabela75.A1" table:number-columns-spanned="3" office:value-type="string">
            <text:p text:style-name="P185">Razão Social: </text:p>
          </table:table-cell>
          <table:covered-table-cell/>
          <table:covered-table-cell/>
        </table:table-row>
        <table:table-row table:style-name="Tabela75.1">
          <table:table-cell table:style-name="Tabela75.A3" office:value-type="string">
            <text:p text:style-name="P185">CNPJ: </text:p>
          </table:table-cell>
          <table:table-cell table:style-name="Tabela75.B3" table:number-columns-spanned="2" office:value-type="string">
            <text:p text:style-name="P185">Optante pelo Simples: </text:p>
          </table:table-cell>
          <table:covered-table-cell/>
        </table:table-row>
        <table:table-row table:style-name="Tabela75.1">
          <table:table-cell table:style-name="Tabela75.A1" table:number-columns-spanned="3" office:value-type="string">
            <text:p text:style-name="P185">Endereço: </text:p>
          </table:table-cell>
          <table:covered-table-cell/>
          <table:covered-table-cell/>
        </table:table-row>
        <table:table-row table:style-name="Tabela75.1">
          <table:table-cell table:style-name="Tabela75.A3" table:number-columns-spanned="2" office:value-type="string">
            <text:p text:style-name="P185">Bairro: </text:p>
          </table:table-cell>
          <table:covered-table-cell/>
          <table:table-cell table:style-name="Tabela75.B3" office:value-type="string">
            <text:p text:style-name="P185">Cidade: </text:p>
          </table:table-cell>
        </table:table-row>
        <table:table-row table:style-name="Tabela75.1">
          <table:table-cell table:style-name="Tabela75.A3" table:number-columns-spanned="2" office:value-type="string">
            <text:p text:style-name="P185">CEP: </text:p>
          </table:table-cell>
          <table:covered-table-cell/>
          <table:table-cell table:style-name="Tabela75.B3" office:value-type="string">
            <text:p text:style-name="P185">E-mail: </text:p>
          </table:table-cell>
        </table:table-row>
        <table:table-row table:style-name="Tabela75.1">
          <table:table-cell table:style-name="Tabela75.A3" table:number-columns-spanned="2" office:value-type="string">
            <text:p text:style-name="P185">Telefone: </text:p>
          </table:table-cell>
          <table:covered-table-cell/>
          <table:table-cell table:style-name="Tabela75.B3" office:value-type="string">
            <text:p text:style-name="P185">Fax</text:p>
          </table:table-cell>
        </table:table-row>
        <table:table-row table:style-name="Tabela75.1">
          <table:table-cell table:style-name="Tabela75.A3" table:number-columns-spanned="2" office:value-type="string">
            <text:p text:style-name="P185">Agencia:</text:p>
          </table:table-cell>
          <table:covered-table-cell/>
          <table:table-cell table:style-name="Tabela75.B3" office:value-type="string">
            <text:p text:style-name="P185">Conta Bancaria:</text:p>
          </table:table-cell>
        </table:table-row>
        <table:table-row table:style-name="Tabela75.1">
          <table:table-cell table:style-name="Tabela75.A3" table:number-columns-spanned="2" office:value-type="string">
            <text:p text:style-name="P185">Nome da agencia bancária:</text:p>
          </table:table-cell>
          <table:covered-table-cell/>
          <table:table-cell table:style-name="Tabela75.B3" office:value-type="string">
            <text:p text:style-name="P27"/>
          </table:table-cell>
        </table:table-row>
      </table:table>
      <text:p text:style-name="P15"/>
      <text:p text:style-name="No_20_Spacing"><text:span text:style-name="T43">4.2. </text:span>Descrição, Quantidade e Preços Registrados:</text:p>
      <table:table table:name="Tabela76" table:style-name="Tabela76">
        <table:table-column table:style-name="Tabela76.A"/>
        <table:table-column table:style-name="Tabela76.B"/>
        <table:table-column table:style-name="Tabela76.C"/>
        <table:table-column table:style-name="Tabela76.D"/>
        <table:table-column table:style-name="Tabela76.E"/>
        <table:table-column table:style-name="Tabela76.F"/>
        <table:table-row table:style-name="Tabela76.1">
          <table:table-cell table:style-name="Tabela76.A1" office:value-type="string">
            <text:p text:style-name="P177">Item</text:p>
          </table:table-cell>
          <table:table-cell table:style-name="Tabela76.A1" office:value-type="string">
            <text:p text:style-name="P177">Descrição</text:p>
          </table:table-cell>
          <table:table-cell table:style-name="Tabela76.A1" office:value-type="string">
            <text:p text:style-name="P177">Marca</text:p>
          </table:table-cell>
          <table:table-cell table:style-name="Tabela76.A1" office:value-type="string">
            <text:p text:style-name="P177">Quant.</text:p>
          </table:table-cell>
          <table:table-cell table:style-name="Tabela76.A1" office:value-type="string">
            <text:p text:style-name="P177">R$ Unit.</text:p>
          </table:table-cell>
          <table:table-cell table:style-name="Tabela76.F1" office:value-type="string">
            <text:p text:style-name="P177">R$ Total</text:p>
          </table:table-cell>
        </table:table-row>
        <table:table-row table:style-name="Tabela76.1">
          <table:table-cell table:style-name="Tabela76.A1" office:value-type="string">
            <text:p text:style-name="P22"/>
          </table:table-cell>
          <table:table-cell table:style-name="Tabela76.A1" office:value-type="string">
            <text:p text:style-name="P22"/>
          </table:table-cell>
          <table:table-cell table:style-name="Tabela76.A1" office:value-type="string">
            <text:p text:style-name="P22"/>
          </table:table-cell>
          <table:table-cell table:style-name="Tabela76.A1" office:value-type="string">
            <text:p text:style-name="P22"/>
          </table:table-cell>
          <table:table-cell table:style-name="Tabela76.A1" office:value-type="string">
            <text:p text:style-name="P22"/>
          </table:table-cell>
          <table:table-cell table:style-name="Tabela76.F1" office:value-type="string">
            <text:p text:style-name="P22"/>
          </table:table-cell>
        </table:table-row>
      </table:table>
      <text:p text:style-name="P15"/>
      <table:table table:name="Tabela77" table:style-name="Tabela77">
        <table:table-column table:style-name="Tabela77.A"/>
        <table:table-row table:style-name="Tabela77.1">
          <table:table-cell table:style-name="Tabela77.A1" office:value-type="string">
            <text:p text:style-name="P186">CLÁUSULA QUINTA: DAS OBRIGAÇÕES DA CONTRATADA</text:p>
          </table:table-cell>
        </table:table-row>
      </table:table>
      <text:p text:style-name="P15"/>
      <text:p text:style-name="P166"><text:span text:style-name="T8">5.1. </text:span><text:span text:style-name="T32">Prestar</text:span><text:span text:style-name="T33"> os serviços </text:span><text:span text:style-name="T32">de acordo com o edital. </text:span></text:p>
      <text:p text:style-name="P166"><text:span text:style-name="T29"/></text:p>
      <text:p text:style-name="P166"><text:span text:style-name="T8">5.2. </text:span><text:span text:style-name="T29">Acatar as decisões e observações feitas pela fiscalização da Câmara Municipal de Primavera do Leste – MT;</text:span></text:p>
      <text:p text:style-name="P166"><text:span text:style-name="T29"/></text:p>
      <text:p text:style-name="P166"><text:span text:style-name="T8">5.3. </text:span><text:span text:style-name="T29">Responsabilizar-se pelas operações e custos de transporte, carga e descarga.</text:span></text:p>
      <text:p text:style-name="P166"><text:span text:style-name="T29"/></text:p>
      <text:p text:style-name="P166"><text:span text:style-name="T8">5.4. </text:span><text:span text:style-name="T29">Os </text:span><text:span text:style-name="T30">veiculos</text:span><text:span text:style-name="T29"> cotados deverão atender as especificações constantes no Termo de Referência.</text:span></text:p>
      <text:p text:style-name="P166"><text:span text:style-name="T8">5.5. </text:span><text:span text:style-name="T29">Antes da homologação a área técnica da Câmara se reserva o direito de solicitar amostra(s) do(s) produto(s), a fim de garantir a qualidade dos produtos.</text:span></text:p>
      <text:p text:style-name="P166"><text:span text:style-name="T29"/></text:p>
      <text:p text:style-name="P166"><text:span text:style-name="T8">5.6. </text:span><text:span text:style-name="T29">A contratada obriga-se a </text:span><text:span text:style-name="T30">prestar o serviços</text:span><text:span text:style-name="T29"> a que se refere este pregão, em conformidade com as especificações descritas na proposta de preços, sendo de sua inteira responsabilidade a substituição, caso não esteja em conformidade com as referidas especificações.</text:span></text:p>
      <text:p text:style-name="P166"><text:span text:style-name="T29"/></text:p>
      <text:p text:style-name="P166"><text:span text:style-name="T8">5.7. </text:span><text:span text:style-name="T29">Serão recusados</text:span><text:span text:style-name="T10"> o</text:span><text:span text:style-name="T17">s</text:span><text:span text:style-name="T10"> </text:span><text:span text:style-name="T20">veículo</text:span><text:span text:style-name="T17">s</text:span><text:span text:style-name="T10"> em conformidades com as solicitações da </text:span><text:span text:style-name="T31">Câmara Municipal de Primavera do Leste – MT.</text:span></text:p>
      <text:p text:style-name="P166"><text:span text:style-name="T31"/></text:p>
      <text:p text:style-name="P135"><text:span text:style-name="T88">5.8</text:span><text:span text:style-name="T89">.</text:span><text:span text:style-name="T126"> </text:span><text:span text:style-name="T235">Os veículos deverão ser entregues para locação em bom estado de conservação, com tanque cheio, estepe calibrado, lavados e com todos os equipamentos de segurança (triângulo, cintos, extintor de incêndio, etc.) exigidos pelos órgãos competentes.</text:span></text:p>
      <text:p text:style-name="P135"><text:span text:style-name="T235"/></text:p>
      <text:p text:style-name="P132"><text:span text:style-name="T82">5.9.</text:span><text:span text:style-name="T81"> </text:span><text:span text:style-name="T235">A devolução dos veículos locados poderá ser feita na sede da Câmara Municipal de </text:span><text:span text:style-name="T236">Primavera do Leste – MT </text:span><text:span text:style-name="T235"><text:s/>ou na locadora, a critério da <text:s/>Câmara Municipal de </text:span><text:span text:style-name="T236">Primavera do Leste – MT</text:span><text:span text:style-name="T235">.</text:span></text:p>
      <text:p text:style-name="P132"><text:span text:style-name="T82">5.10</text:span><text:span text:style-name="T83">. </text:span><text:span text:style-name="T235">Não haverá uma demanda fixa. </text:span></text:p>
      <text:p text:style-name="P132"><text:soft-page-break/><text:span text:style-name="T235"/></text:p>
      <text:p text:style-name="P132"><text:span text:style-name="T82">5.11. </text:span><text:span text:style-name="T235">Em caso de avaria, o veículo será substituído por similar em até 24h.</text:span></text:p>
      <text:p text:style-name="P132"><text:span text:style-name="T235"/></text:p>
      <text:p text:style-name="P132"><text:span text:style-name="T82">5.12. </text:span><text:span text:style-name="T235">Os veículos devem estar segurados contra terceiros e possuir seguro total com franquia de até 10% para avarias e 20% para perda total ou roubo, com base no valor de tabela do veículo. </text:span></text:p>
      <text:p text:style-name="P132"><text:span text:style-name="T235"/></text:p>
      <text:p text:style-name="P132"><text:span text:style-name="T82">5.13.</text:span><text:span text:style-name="T83"> </text:span><text:span text:style-name="T235">A CONTRATADA irá se responsabilizar por toda e qualquer despesa que tiver de realizar para fiel cumprimento do contrato, inclusive as relativas a seguro, conservação, rastreador veicular, operação e manutenção preventiva e corretiva dos veículos e/ou quaisquer outras avarias relativas às partes eletromecânicas, suspensão, latarias, pneumáticos, vidros e etc.</text:span></text:p>
      <text:p text:style-name="P132"><text:span text:style-name="T235"/></text:p>
      <text:p text:style-name="P132"><text:span text:style-name="T82">5.14.</text:span><text:span text:style-name="T235"> As manutenções periódicas (troca de óleo, garantia e etc.) deverão ser realizadas com agendamento prévio, de forma a não comprometer a prestação de serviços públicos da Câmara Municipal de Primavera</text:span><text:span text:style-name="T236"> do Leste-MT.</text:span></text:p>
      <text:p text:style-name="P132"><text:span text:style-name="T236"/></text:p>
      <text:p text:style-name="P132"><text:span text:style-name="T93">5.15.</text:span><text:span text:style-name="T91"> </text:span><text:span text:style-name="T123">Caso o tempo necessário para a manutenção seja superior a 24h (vinte e quatro horas) deverá ser disponibilizado veículo reserva.</text:span></text:p>
      <text:p text:style-name="P132"><text:span text:style-name="T123"/></text:p>
      <text:p text:style-name="P165"><text:span text:style-name="T6">5.16.</text:span><text:span text:style-name="T22"> </text:span><text:span text:style-name="T21">A licitante vencedora garantirá o comportamento moral e profissional de seus empregados, cabendo-lhe responder integral e incondicionalmente por todos os danos e/ou atos ilícitos resultantes de ação ou omissão destes, inclusive por inobservância de ordens e normas da </text:span><text:span text:style-name="T22">Câmara Municipal Primavera do Leste-MT.</text:span></text:p>
      <text:p text:style-name="P165"><text:span text:style-name="T22"/></text:p>
      <text:p text:style-name="P169"><text:span text:style-name="T76">5.1</text:span><text:span text:style-name="T77">7</text:span><text:span text:style-name="T76">. </text:span>Arcar com todas as despesas, diretas ou indiretas, decorrentes do cumprimento das obrigações assumidas, sem qualquer ônus ao CONTRATANTE;</text:p>
      <text:p text:style-name="P169"/>
      <text:p text:style-name="P169"><text:span text:style-name="T76">5.1</text:span><text:span text:style-name="T77">8</text:span><text:span text:style-name="T76">.</text:span> Não realizar subcontratação total ou parcial dos serviços, sem anuência da Câmara Municipal de Primavera do Leste. No caso de subcontratação autorizada pelo Contratante, a Contratada continuará a responder direta e exclusivamente pelos serviços e pelas responsabilidades legais e contratuais assumidas;</text:p>
      <text:p text:style-name="P169"/>
      <text:p text:style-name="P169"><text:span text:style-name="T76">5.1</text:span><text:span text:style-name="T77">9</text:span><text:span text:style-name="T76">.</text:span> Responsabilizar-se por todas as providências e obrigações, em caso de acidentes de trabalho com seus empregados, em virtude da execução da presente Ata de Registro de Preço ou em conexão com ele, ainda que ocorridos em dependências da CMPVA/MT;</text:p>
      <text:p text:style-name="P169"/>
      <text:p text:style-name="P166"><text:span text:style-name="T8">5.</text:span><text:span text:style-name="T9">20</text:span><text:span text:style-name="T8">.</text:span><text:span text:style-name="T29"> Fornecer garantia dos produtos conforme prazos estipulados no Termo de Referência Nº 029/2023, e nos casos omissos aplicar-se-á, subsidiariamente, as condições e prazos previstos no Código de Defesa do Consumidor e Código Civil.</text:span></text:p>
      <text:p text:style-name="P15"/>
      <table:table table:name="Tabela78" table:style-name="Tabela78">
        <table:table-column table:style-name="Tabela78.A"/>
        <table:table-row table:style-name="Tabela78.1">
          <table:table-cell table:style-name="Tabela78.A1" office:value-type="string">
            <text:p text:style-name="P186">CLÁUSULA SEXTA: DAS OBRIGAÇÕES DO CONTRATANTE</text:p>
          </table:table-cell>
        </table:table-row>
      </table:table>
      <text:p text:style-name="P15"/>
      <text:p text:style-name="P41"><text:span text:style-name="T43">6.1. </text:span><text:span text:style-name="T34">Oferecer todas as informações necessárias para que a licitante vencedora possa executar o objeto adjudicado dentro das especificações;</text:span></text:p>
      <text:p text:style-name="P25"/>
      <text:p text:style-name="P41"><text:span text:style-name="T43">6.2. </text:span><text:span text:style-name="T34">Efetuar os pagamentos nas condições e prazos estipulados;</text:span></text:p>
      <text:p text:style-name="P25"/>
      <text:p text:style-name="P41"><text:soft-page-break/><text:span text:style-name="T43">6.3. </text:span><text:span text:style-name="T34">Designar um servidor para acompanhar a execução e fiscalização do objeto deste Instrumento;</text:span></text:p>
      <text:p text:style-name="P25"/>
      <text:p text:style-name="P41"><text:span text:style-name="T43">6.4</text:span><text:span text:style-name="T34">. Notificar, por escrito, à licitante vencedora, a ocorrência de eventuais imperfeições no curso do fornecimento dos produtos/ </text:span><text:span text:style-name="T40">ou serviços</text:span><text:span text:style-name="T34">, objeto da Ata, fixando prazo para sua correção;</text:span></text:p>
      <text:p text:style-name="P25"/>
      <text:p text:style-name="P41"><text:span text:style-name="T43">6.5. </text:span><text:span text:style-name="T34">Fiscalizar livremente o fornecimento dos produtos, não eximindo a licitante vencedora de total responsabilidade;</text:span></text:p>
      <text:p text:style-name="P25"/>
      <text:p text:style-name="P48"><text:span text:style-name="T43">6.6. </text:span><text:span text:style-name="T34">Acompanhar o fornecimento dos <text:s/>produtos/ </text:span><text:span text:style-name="T40">ou serviços,</text:span><text:span text:style-name="T34"> podendo intervir durante a sua execução, para fins de ajuste ou suspensão da entrega; inclusive rejeitando, no todo ou em parte, os equipamentos fornecidos fora das especificações deste Edital;</text:span></text:p>
      <text:p text:style-name="P15"/>
      <table:table table:name="Tabela79" table:style-name="Tabela79">
        <table:table-column table:style-name="Tabela79.A"/>
        <table:table-row table:style-name="Tabela79.1">
          <table:table-cell table:style-name="Tabela79.A1" office:value-type="string">
            <text:p text:style-name="P186">CLÁUSULA SÉTIMA: DA VIGÊNCIA DO CONTRATO</text:p>
          </table:table-cell>
        </table:table-row>
      </table:table>
      <text:p text:style-name="P15"/>
      <text:p text:style-name="P41"><text:span text:style-name="T43">7.1. </text:span><text:span text:style-name="T34">O Contrato terá sua vigência por 12 (doze) meses, contados da data de sua assinatura, podendo ser prorrogado nos termos do Art. 57 da Lei n</text:span><text:span text:style-name="T43">º </text:span><text:span text:style-name="T34">8.666/93;</text:span></text:p>
      <text:p text:style-name="P15"/>
      <text:p text:style-name="P43"><text:span text:style-name="T43">7.1.1. </text:span><text:span text:style-name="T34">O prazo para </text:span><text:span text:style-name="T40">prestação de serviços</text:span><text:span text:style-name="T34"> desta Ata será estipulado pela unidade demandante, contados do recebimento da Ordem de Fornecimento.</text:span></text:p>
      <text:p text:style-name="P25"/>
      <text:p text:style-name="P41"><text:span text:style-name="T43">7.3. </text:span><text:span text:style-name="T34">O prazo para assinatura do Contrato será de 05 (cinco) dias, contados da convocação formal da adjudicatária;</text:span></text:p>
      <text:p text:style-name="P25"/>
      <text:p text:style-name="P41"><text:span text:style-name="T43">7.4. </text:span><text:span text:style-name="T34">O Contrato deverá ser assinado pelo representante legal da adjudicatária, mediante apresentação do contrato social ou documento que comprove os poderes para tal investidura e cédula de identidade do representante, caso esses documentos não constem dos autos do processo licitatório, e uma vez atendidas às exigências do subitem anterior;</text:span></text:p>
      <text:p text:style-name="P25"/>
      <text:p text:style-name="P41"><text:span text:style-name="T43">7.5. </text:span><text:span text:style-name="T34">A critério da administração, o prazo para assinatura do Contrato poderá ser prorrogado, desde que ocorra motivo justificado, mediante solicitação formal da adjudicatária e aceito por esta Câmara Municipal de Primavera do Leste;</text:span></text:p>
      <text:p text:style-name="P25"/>
      <text:p text:style-name="P41"><text:span text:style-name="T43">7.6. </text:span><text:span text:style-name="T34">Constituem motivos para o cancelamento do Contrato as situações referidas nos artigos 77 e 78 da Lei Federal nº 8.666/93 e suas alterações;</text:span></text:p>
      <text:p text:style-name="P25"/>
      <text:p text:style-name="P41"><text:span text:style-name="T43">7.7. </text:span><text:span text:style-name="T34">A critério desta Câmara Municipal, o contrato poderá ser substituído por outros instrumentos hábeis, tais como ordem de fornecimento, nota de empenho, autorização de compra, dentre outros, nos termos do artigo 62 da Lei n</text:span><text:span text:style-name="T43">º </text:span><text:span text:style-name="T34">8.666/93.</text:span></text:p>
      <text:p text:style-name="P15"/>
      <table:table table:name="Tabela80" table:style-name="Tabela80">
        <table:table-column table:style-name="Tabela80.A"/>
        <table:table-row table:style-name="Tabela80.1">
          <table:table-cell table:style-name="Tabela80.A1" office:value-type="string">
            <text:p text:style-name="P186">CLÁUSULA OITAVA: DAS CONDIÇÕES DE PAGAMENTO</text:p>
          </table:table-cell>
        </table:table-row>
      </table:table>
      <text:p text:style-name="P15"/>
      <text:p text:style-name="P97"><text:span text:style-name="T70">8.1. </text:span><text:span text:style-name="T99">Pela prestação do serviço objeto da presente licitação, a CONTRATANTE efetuará o pagamento à CONTRATADA mediante apresentação da nota fiscal, devidamente protocolada, acompanhada do Atestado de Recebimento emitido pela Câmara.</text:span></text:p>
      <text:p text:style-name="P36"/>
      <text:p text:style-name="P41"><text:span text:style-name="T43">8.2. </text:span><text:span text:style-name="T34">A Contratada deverá indicar no corpo da Nota Fiscal/fatura, a descrição completa dos prod</text:span><text:span text:style-name="T40">utos/serviços</text:span><text:span text:style-name="T34"> entregues a esta Câmara Municipal, além do número da conta, agência e nome do banco onde deverá ser feito o pagamento;</text:span></text:p>
      <text:p text:style-name="P15"><text:soft-page-break/></text:p>
      <text:p text:style-name="P43"><text:span text:style-name="T43">8.2.1. </text:span><text:span text:style-name="T34">Caso constatado alguma irregularidade nas notas fiscais/faturas, estas serão devolvidas a Contratada, para as necessárias correções, com as informações que motivaram sua rejeição, sendo o pagamento realizado após a reapresentação das notas fiscais/faturas.</text:span></text:p>
      <text:p text:style-name="P43"><text:span text:style-name="T43">8.2.2. </text:span><text:span text:style-name="T34">Nenhum pagamento isentará a Contratada das suas responsabilidades e obrigações, nem implicará aceitação definitiva dos produtos entregues.</text:span></text:p>
      <text:p text:style-name="P25"/>
      <text:p text:style-name="P41"><text:span text:style-name="T43">8.3. </text:span><text:span text:style-name="T34">A Câmara Municipal de Primavera do Leste, não efetuará pagamento de título descontado, ou por meio de cobrança em banco, bem como, os que forem negociados com terceiros por intermédio da operação de “</text:span><text:span text:style-name="T58">factoring</text:span><text:span text:style-name="T34">”;</text:span></text:p>
      <text:p text:style-name="P25"/>
      <text:p text:style-name="P41"><text:span text:style-name="T43">8.4. </text:span><text:span text:style-name="T34">As Notas Fiscais deverão vir acompanhadas das Certidões Negativa de Débitos para com o Sistema de Seguridade Social–INSS e o Certificado de Regularidade de Situação para com o Fundo de Garantia de Tempo de Serviços–FGTS.</text:span></text:p>
      <text:p text:style-name="P25"/>
      <text:p text:style-name="P41"><text:span text:style-name="T43">8.5. </text:span><text:span text:style-name="T34">A fatura deverá ser recebida pelo setor competente com antecedência mínima de 10 dias da data de vencimento, no caso de boleto bancário.</text:span></text:p>
      <text:p text:style-name="P15"/>
      <text:p text:style-name="P41"><text:span text:style-name="T43">8.6. </text:span><text:span text:style-name="T34">No caso de cobrança indevida, a CONTRATADA será notificada, devendo proceder à correção e reapresentação da nota fiscal/fatura, reiniciando-se a contagem do prazo para pagamento a partir da reapresentação da nota fiscal/fatura corrigida.</text:span></text:p>
      <text:p text:style-name="P25"/>
      <text:p text:style-name="P41"><text:span text:style-name="T43">8.7. </text:span><text:span text:style-name="T34">O pagamento será devido sobre os </text:span><text:span text:style-name="T40">serviços</text:span><text:span text:style-name="T34">/ou produtos efetivamente entregues.</text:span></text:p>
      <text:p text:style-name="P25"/>
      <text:p text:style-name="P41"><text:span text:style-name="T43">8.8. </text:span><text:span text:style-name="T34">Não haverá em nenhuma hipótese pagamento antecipado.</text:span></text:p>
      <text:p text:style-name="P15"/>
      <table:table table:name="Tabela81" table:style-name="Tabela81">
        <table:table-column table:style-name="Tabela81.A"/>
        <table:table-row table:style-name="Tabela81.1">
          <table:table-cell table:style-name="Tabela81.A1" office:value-type="string">
            <text:p text:style-name="P186">CLÁUSULA NONA: DOS REAJUSTES DE PREÇOS</text:p>
          </table:table-cell>
        </table:table-row>
      </table:table>
      <text:p text:style-name="P15"/>
      <text:p text:style-name="P41"><text:span text:style-name="T43">9.1. </text:span><text:span text:style-name="T34">É vedado reajustes de preços antes de decorrido 12 (doze) meses de vigência deste Instrumento.</text:span></text:p>
      <text:p text:style-name="P15"/>
      <text:p text:style-name="P41"><text:span text:style-name="T43">9.1.1. </text:span><text:span text:style-name="T34">Os preços praticados manter-se-ão inalterados pelo período de vigência do presente Contrato, admitida à revisão no caso de desequilíbrio da equação econômico-financeira inicial deste instrumento a partir de determinação estatal, cabendo-lhe no máximo o repasse do percentual determinado.</text:span></text:p>
      <text:p text:style-name="P25"/>
      <text:p text:style-name="P41"><text:span text:style-name="T43">9.1.2. </text:span><text:span text:style-name="T34">Os reajustes permitidos pelo artigo 65, da Lei n</text:span><text:span text:style-name="T43">º </text:span><text:span text:style-name="T34">8.666/93, serão concedidos após, decorrido 12 (doze) meses da vigência do contrato, por provocação do contratado, que deverá comprovar através de percentuais do IGPM/FGV, o reajuste pleiteado, que passarão por análise contábil de servidores designados pela Câmara Municipal de Primavera do Leste - MT.</text:span></text:p>
      <text:p text:style-name="P15"/>
      <text:p text:style-name="P41"><text:span text:style-name="T43">9.2. </text:span><text:span text:style-name="T34">Os preços praticados que sofrerem revisão não poderão ultrapassar os preços praticados no mercado, mantendo-se a diferença percentual apurada entre o valor originalmente constante da proposta e aquele vigente no mercado à época da contratação.</text:span></text:p>
      <text:p text:style-name="P25"/>
      <text:p text:style-name="P41"><text:span text:style-name="T43">9.3. </text:span><text:span text:style-name="T34">Caso o preço praticado seja superior à média dos preços de mercado, a Câmara Municipal de Primavera do Leste solicitará ao Contratado, mediante correspondência, redução do preço praticado, de forma a adequá-lo ao preço usual no mercado.</text:span></text:p>
      <text:p text:style-name="P25"><text:soft-page-break/></text:p>
      <text:p text:style-name="P41"><text:span text:style-name="T43">9.4. </text:span><text:span text:style-name="T34">Serão considerados compatíveis com os de mercado os preços que forem iguais ou inferiores à média daqueles apurados pelo setor demandante, na pesquisa de estimativa de preços.</text:span></text:p>
      <text:p text:style-name="P41"><text:span text:style-name="T34"/></text:p>
      <text:p text:style-name="P15"/>
      <table:table table:name="Tabela82" table:style-name="Tabela82">
        <table:table-column table:style-name="Tabela82.A"/>
        <table:table-row table:style-name="Tabela82.1">
          <table:table-cell table:style-name="Tabela82.A1" office:value-type="string">
            <text:p text:style-name="P186">CLÁUSULA DÉCIMA: DA RESCISÃO CONTRATUAL.</text:p>
          </table:table-cell>
        </table:table-row>
      </table:table>
      <text:p text:style-name="P15"/>
      <text:p text:style-name="P41"><text:span text:style-name="T43">10.1. </text:span><text:span text:style-name="T34">O presente instrumento poderá ser rescindido de pleno direito, nas seguintes situações:</text:span></text:p>
      <text:p text:style-name="P15"/>
      <text:p text:style-name="P43"><text:span text:style-name="T43">a) </text:span><text:span text:style-name="T34">Quando o contratado não cumprir as obrigações constantes do Edital de Licitação e neste Contrato;</text:span></text:p>
      <text:p text:style-name="P43"><text:span text:style-name="T43">b) </text:span><text:span text:style-name="T34">Quando o contratado der causa a rescisão administrativa, nas hipóteses previstas nos incisos de I a XII, XVII e XVIII do Art. 78 da Lei 8.666/93;</text:span></text:p>
      <text:p text:style-name="P43"><text:span text:style-name="T43">c) </text:span><text:span text:style-name="T34">Em qualquer hipótese de inexecução total ou parcial deste Contrato;</text:span></text:p>
      <text:p text:style-name="P43"><text:span text:style-name="T43">d) </text:span><text:span text:style-name="T34">Os preços praticados se apresentarem superiores aos praticados no mercado;</text:span></text:p>
      <text:p text:style-name="P43"><text:span text:style-name="T43">e) </text:span><text:span text:style-name="T34">Por razões de interesse público, devidamente demonstrado e justificado;</text:span></text:p>
      <text:p text:style-name="P17"/>
      <text:p text:style-name="P41"><text:span text:style-name="T43">10.2. </text:span><text:span text:style-name="T34">Ocorrendo a rescisão contratual, o contratado será informado por correspondência, a qual será juntada ao processo administrativo.</text:span></text:p>
      <text:p text:style-name="P25"/>
      <text:p text:style-name="P41"><text:span text:style-name="T43">10.3. </text:span><text:span text:style-name="T34">No caso de ser ignorado, incerto ou inacessível o endereço do contratado, a comunicação será feita por publicação no Diário Oficial do Estado de Mato Grosso, considerando-se rescindido o contrato a partir da última publicação.</text:span></text:p>
      <text:p text:style-name="P25"/>
      <text:p text:style-name="P41"><text:span text:style-name="T43">10.4. </text:span><text:span text:style-name="T34">A solicitação do contratado para rescisão contratual poderá não ser aceita pela Câmara Municipal de Primavera do Leste, facultando-se a esta neste caso, a aplicação das penalidades previstas neste instrumento.</text:span></text:p>
      <text:p text:style-name="P25"/>
      <text:p text:style-name="P41"><text:span text:style-name="T43">10.5. </text:span><text:span text:style-name="T34">Havendo a rescisão contratual, cessarão todas as atividades do contratado, relativas ao fornecimento do </text:span><text:span text:style-name="T40">serviço/produtos.</text:span></text:p>
      <text:p text:style-name="P25"/>
      <text:p text:style-name="P41"><text:span text:style-name="T43">10.6. </text:span><text:span text:style-name="T34">Caso a Câmara Municipal de Primavera do Leste, não se utilize da prerrogativa de rescindir o contrato a seu exclusivo critério, poderá suspender a sua execução e/ou sustar o pagamento das faturas, até que o contratado cumpra integralmente a condição contratual infringida.</text:span></text:p>
      <text:p text:style-name="P15"/>
      <table:table table:name="Tabela83" table:style-name="Tabela83">
        <table:table-column table:style-name="Tabela83.A"/>
        <table:table-row table:style-name="Tabela83.1">
          <table:table-cell table:style-name="Tabela83.A1" office:value-type="string">
            <text:p text:style-name="P186">CLÁUSULA DÉCIMA PRIMEIRA: DAS PENALIDADES</text:p>
          </table:table-cell>
        </table:table-row>
      </table:table>
      <text:p text:style-name="P15"/>
      <text:p text:style-name="P41"><text:span text:style-name="T43">11.1. </text:span><text:span text:style-name="T34">A execução </text:span><text:span text:style-name="T40">e entrega </text:span><text:span text:style-name="T34">do</text:span><text:span text:style-name="T40">s</text:span><text:span text:style-name="T34"> serviço/ou produtos fora das normas pactuadas neste instrumento sujeitará a empresa, a juízo da Administração, à multa moratória de 0,5% (meio por cento) por dia de atraso, até o limite de 10% (dez por cento), sobre o valor contratado, conforme determina o artigo 86, da Lei nº 8.666/93;</text:span></text:p>
      <text:p text:style-name="P15"/>
      <text:p text:style-name="P43"><text:span text:style-name="T43">11.1.1. </text:span><text:span text:style-name="T34">A multa prevista neste item será descontada dos créditos que a contratada possuir com a Câmara Municipal de Primavera do Leste – MT, e poderá cumular com as demais sanções administrativas, inclusive com a multa prevista no item 11.2.2; </text:span></text:p>
      <text:p text:style-name="P25"/>
      <text:p text:style-name="P41"><text:soft-page-break/><text:span text:style-name="T43">11.2. </text:span><text:span text:style-name="T34">Ocorrendo a inexecução total ou parcial do fornecimento acordado, a Administração poderá aplicar à contratada, as seguintes sanções administrativas previstas no artigo 87 da Lei n</text:span><text:span text:style-name="T43">º </text:span><text:span text:style-name="T34">8.666/93:</text:span></text:p>
      <text:p text:style-name="P15"/>
      <text:p text:style-name="P43"><text:span text:style-name="T43">11.2.1. </text:span><text:span text:style-name="T34">Advertência por escrito;</text:span></text:p>
      <text:p text:style-name="P43"><text:span text:style-name="T43">11.2.2. </text:span><text:span text:style-name="T34">Multa administrativa com natureza de perdas e danos da ordem de até 20% (vinte por cento) sobre o valor total do contrato;</text:span></text:p>
      <text:p text:style-name="P43"><text:span text:style-name="T43">11.2.3. </text:span><text:span text:style-name="T34">Suspensão temporária de participação em licitação e impedimento de contratar com a Câmara Municipal de Primavera do Leste Estado de Mato Grosso, por prazo não superior a 02 (dois) anos, sendo que em caso de inexecução total, sem justificativa aceita, será aplicado o limite máximo temporal previsto para a penalidade de 02 (dois) anos;</text:span></text:p>
      <text:p text:style-name="P43"><text:span text:style-name="T43">11.2.4. </text:span><text:span text:style-name="T34">Declaração de inidoneidade para licitar junto à Administração Pública, enquanto perdurarem os motivos determinantes da punição, ou até que seja promovida a reabilitação perante a própria autoridade que aplicou a penalidade, de acordo com o inciso IV do artigo 87 da Lei n</text:span><text:span text:style-name="T43">º </text:span><text:span text:style-name="T34">8.666/93.</text:span></text:p>
      <text:p text:style-name="P15"/>
      <text:p text:style-name="P41"><text:span text:style-name="T43">11.3. </text:span><text:span text:style-name="T34">Se a contratada não proceder ao recolhimento da multa no prazo de 05 (cinco) dias úteis contados da intimação por parte da Câmara Municipal de Primavera do Leste Estado de Mato Grosso, o respectivo valor será descontado dos créditos que a contratada possuir com esta Câmara Municipal e, se estes não forem suficientes, o valor que sobejar será encaminhado para execução pela Procuradoria da Fazenda Municipal de Primavera do Leste - MT;</text:span></text:p>
      <text:p text:style-name="P15"/>
      <text:p text:style-name="P43"><text:span text:style-name="T43">11.3.1. </text:span><text:span text:style-name="T34">Do ato que aplicar a penalidade caberá recurso, no prazo de 05 (cinco) dias úteis, a contar da ciência da intimação, podendo a Administração reconsiderar sua decisão ou nesse prazo encaminhá-lo devidamente informado para a apreciação e decisão superior, dentro do mesmo prazo;</text:span></text:p>
      <text:p text:style-name="P25"/>
      <text:p text:style-name="P41"><text:span text:style-name="T43">11.4. </text:span><text:span text:style-name="T34">Serão publicadas no Diário Oficial do Estado de Mato Grosso as sanções administrativas previstas no item 26 do edital, inclusive a reabilitação perante a Administração Pública.</text:span></text:p>
      <text:p text:style-name="P15"/>
      <table:table table:name="Tabela84" table:style-name="Tabela84">
        <table:table-column table:style-name="Tabela84.A"/>
        <table:table-row table:style-name="Tabela84.1">
          <table:table-cell table:style-name="Tabela84.A1" office:value-type="string">
            <text:p text:style-name="P186">CLÁUSULA DÉCIMA SEGUNDA: DA DOTAÇÃO ORÇAMENTÁRIA</text:p>
          </table:table-cell>
        </table:table-row>
      </table:table>
      <text:p text:style-name="P15"/>
      <text:p text:style-name="P41"><text:span text:style-name="T43">12.1. </text:span><text:span text:style-name="T34">As despesas decorrentes da futura e eventual contratação, objeto deste instrumento, correrão pela seguinte dotação orçamentária:</text:span></text:p>
      <text:p text:style-name="P87"/>
      <table:table table:name="Tabela43" table:style-name="Tabela43">
        <table:table-column table:style-name="Tabela43.A"/>
        <table:table-column table:style-name="Tabela43.B"/>
        <table:table-column table:style-name="Tabela43.C"/>
        <table:table-row table:style-name="Tabela43.1">
          <table:table-cell table:style-name="Tabela43.A1" office:value-type="string">
            <text:p text:style-name="P89">Órgão </text:p>
          </table:table-cell>
          <table:table-cell table:style-name="Tabela43.A1" office:value-type="string">
            <text:p text:style-name="P89">01</text:p>
          </table:table-cell>
          <table:table-cell table:style-name="Tabela43.C1" office:value-type="string">
            <text:p text:style-name="P89">CÂMARA MUNICIPAL</text:p>
          </table:table-cell>
        </table:table-row>
        <table:table-row table:style-name="Tabela43.1">
          <table:table-cell table:style-name="Tabela43.A2" office:value-type="string">
            <text:p text:style-name="P89">Unid Orçamentária</text:p>
          </table:table-cell>
          <table:table-cell table:style-name="Tabela43.A2" office:value-type="string">
            <text:p text:style-name="P89">01.00.1</text:p>
          </table:table-cell>
          <table:table-cell table:style-name="Tabela43.C2" office:value-type="string">
            <text:p text:style-name="P89">DEPARTAMENTO ADMINISTRATIVO</text:p>
          </table:table-cell>
        </table:table-row>
        <table:table-row table:style-name="Tabela43.1">
          <table:table-cell table:style-name="Tabela43.A2" office:value-type="string">
            <text:p text:style-name="P89">Unidade Executora</text:p>
          </table:table-cell>
          <table:table-cell table:style-name="Tabela43.A2" office:value-type="string">
            <text:p text:style-name="P89">01.001</text:p>
          </table:table-cell>
          <table:table-cell table:style-name="Tabela43.C2" office:value-type="string">
            <text:p text:style-name="P89">DEPARTAMENTO ADMINISTRATIVO</text:p>
          </table:table-cell>
        </table:table-row>
        <table:table-row table:style-name="Tabela43.1">
          <table:table-cell table:style-name="Tabela43.A2" office:value-type="string">
            <text:p text:style-name="P89">Ficha</text:p>
          </table:table-cell>
          <table:table-cell table:style-name="Tabela43.A2" office:value-type="string">
            <text:p text:style-name="P209"><text:span text:style-name="T157">00</text:span><text:span text:style-name="T132">10</text:span></text:p>
          </table:table-cell>
          <table:table-cell table:style-name="Tabela43.C2" office:value-type="string">
            <text:p text:style-name="P88"/>
          </table:table-cell>
        </table:table-row>
        <table:table-row table:style-name="Tabela43.1">
          <table:table-cell table:style-name="Tabela43.A2" office:value-type="string">
            <text:p text:style-name="P106">Elemento</text:p>
          </table:table-cell>
          <table:table-cell table:style-name="Tabela43.A2" office:value-type="string">
            <text:p text:style-name="P106"><text:span text:style-name="T219">3</text:span>.<text:span text:style-name="T219">3</text:span>.90.<text:span text:style-name="T219">33</text:span>.<text:span text:style-name="T220">00</text:span></text:p>
          </table:table-cell>
          <table:table-cell table:style-name="Tabela43.C2" office:value-type="string">
            <text:p text:style-name="P105">PASSAGENS E DESPESA COM LOCOMOÇÃO</text:p>
          </table:table-cell>
        </table:table-row>
      </table:table>
      <text:p text:style-name="P170"/>
      <table:table table:name="Tabela85" table:style-name="Tabela85">
        <table:table-column table:style-name="Tabela85.A"/>
        <table:table-row table:style-name="Tabela85.1">
          <table:table-cell table:style-name="Tabela85.A1" office:value-type="string">
            <text:p text:style-name="P186">CLÁUSULA DÉCIMA TERCEIRA: DAS DISPOSIÇÕES FINAIS</text:p>
          </table:table-cell>
        </table:table-row>
      </table:table>
      <text:p text:style-name="P21"/>
      <text:p text:style-name="P92"><text:soft-page-break/><text:span text:style-name="T71">13.1.</text:span><text:span text:style-name="T186"> </text:span><text:span text:style-name="T188">Os veículos somente serão conduzidos por servidores e vereadores da Câmara</text:span><text:span text:style-name="T190"> Municipal de Primavera do Leste -MT</text:span><text:span text:style-name="T188">. Toda a responsabilidade por danos, furtos e roubos que ocorrerem com o veículo dado em locação será de inteira e única responsabilidade da CONTRATADA.</text:span></text:p>
      <text:p text:style-name="P93"><text:span text:style-name="T186">13.1.1</text:span><text:span text:style-name="T190"> </text:span><text:span text:style-name="T188">Caso o veículo em viagem apresente defeitos durante o período da locação, a locadora deverá providenciar, após o recebimento da comunicação, no menor tempo possível, a sua reparação, ou, no caso de elevado tempo de conserto, a sua substituição por outro veículo do mesmo tipo, o qual deverá ser entregue no local da ocorrência.</text:span></text:p>
      <text:p text:style-name="P93"><text:span text:style-name="T186">13.1.2.</text:span><text:span text:style-name="T190"> </text:span><text:span text:style-name="T188">Também os veículos que porventura se envolvam em acidentes deverão ser reparados ou substituídos, no menor tempo possível, no local de ocorrência do sinistro.</text:span></text:p>
      <text:p text:style-name="P94"><text:span text:style-name="T186">13.1.3.</text:span><text:span text:style-name="T190"> </text:span><text:span text:style-name="T188">A entrega dos veículos em substituição ao avariados/sinistrado é de inteira responsabilidade da locadora, dentro dos limites do Estado de Minas Gerais.</text:span></text:p>
      <text:p text:style-name="P98"><text:span text:style-name="T186"/></text:p>
      <text:p text:style-name="P98"><text:span text:style-name="T70">13.</text:span><text:span text:style-name="T71">2</text:span><text:span text:style-name="T70">. </text:span><text:span text:style-name="T72">As partes ficam, ainda, adstritas às seguintes disposições:</text:span></text:p>
      <text:p text:style-name="P33"/>
      <text:p text:style-name="P182">I. Todas as alterações que se fizerem necessárias serão registradas por intermédio de lavratura de termo aditivo ou apostilamento ao presente contrato.</text:p>
      <text:p text:style-name="P182">II. A CONTRATADA obriga-se a se manter, durante toda a execução do contrato, em compatibilidade com as obrigações por ela assumidas, todas as condições de habilitação e qualificação exigidas na licitação e a cumprir fielmente as cláusulas ora avençadas, bem como as normas previstas na Lei 8.666/93 e legislação complementar;</text:p>
      <text:p text:style-name="P182">III. Vinculam-se a este contrato, para fins de análise técnica, jurídica e decisão superior o Edital do Pregão Eletrônico nº 0<text:span text:style-name="T112">1</text:span><text:span text:style-name="T232">2</text:span>/2023, seus anexos e a proposta da contratada;</text:p>
      <text:p text:style-name="P182">IV. é vedado caucionar ou utilizar o presente contrato para qualquer operação financeira, sem prévia e expressa autorização da Câmara Municipal de Primavera do Leste - MT.</text:p>
      <text:p text:style-name="P34"/>
      <table:table table:name="Tabela86" table:style-name="Tabela86">
        <table:table-column table:style-name="Tabela86.A"/>
        <table:table-row table:style-name="Tabela86.1">
          <table:table-cell table:style-name="Tabela86.A1" office:value-type="string">
            <text:p text:style-name="P186">CLÁUSULA DÉCIMA QUARTA: DA PUBLICAÇÃO</text:p>
          </table:table-cell>
        </table:table-row>
      </table:table>
      <text:p text:style-name="P33"/>
      <text:p text:style-name="P96"><text:span text:style-name="T70">14.1. </text:span><text:span text:style-name="T72">Para eficácia do presente instrumento, a Câmara municipal, providenciará a publicação do seu extrato no Diário Oficial do Estado de Mato Grosso, conforme artigo 61 Parágrafo único Lei n</text:span><text:span text:style-name="T70">º </text:span><text:span text:style-name="T72">8.666/93.</text:span></text:p>
      <text:p text:style-name="P33"/>
      <table:table table:name="Tabela87" table:style-name="Tabela87">
        <table:table-column table:style-name="Tabela87.A"/>
        <table:table-row table:style-name="Tabela87.1">
          <table:table-cell table:style-name="Tabela87.A1" office:value-type="string">
            <text:p text:style-name="P186">CLÁUSULA DÉCIMA QUINTA: DO FORO</text:p>
          </table:table-cell>
        </table:table-row>
      </table:table>
      <text:p text:style-name="P33"/>
      <text:p text:style-name="P96"><text:span text:style-name="T70">15.1. </text:span><text:span text:style-name="T72">As partes contratantes elegem o foro da Comarca de Primavera do Leste – MT, como competente para dirimir quaisquer questões oriundas do presente instrumento, inclusive os casos omissos, que não puderem ser resolvidos pela via administrativa, renunciando a qualquer outro, por mais privilegiado que seja.</text:span></text:p>
      <text:p text:style-name="P96"><text:span text:style-name="T72"/></text:p>
      <text:p text:style-name="P178">E por estarem de acordo, as partes firmam o presente contrato, em 03 (três) vias de igual teor e forma para um só efeito legal.</text:p>
      <text:p text:style-name="P21"><text:soft-page-break/></text:p>
      <text:p text:style-name="P176">Primavera do Leste – MT, _____ de ______________________de 2023.</text:p>
      <text:p text:style-name="P37"/>
      <text:p text:style-name="P35"/>
      <text:p text:style-name="P184">Valdecir Alventino da Silva</text:p>
      <text:p text:style-name="P5"><text:span text:style-name="T54"><text:s/></text:span><text:span text:style-name="T34">Presidente da Câmara Municipal</text:span></text:p>
      <text:p text:style-name="P35"/>
      <text:p text:style-name="P184">___________________________________<text:line-break/>XXXXXXXXXXXX<text:line-break/>CONTRATAD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Arial" style:font-family-generic="swiss"/>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face style:name="Calibri" svg:font-family="Calibri" style:font-family-generic="swiss"/>
    <style:font-face style:name="Cambria" svg:font-family="Cambria" style:font-family-generic="roman"/>
    <style:font-face style:name="Garamond" svg:font-family="Garamond" style:font-family-generic="roman"/>
    <style:font-face style:name="Liberation Sans" svg:font-family="'Liberation Sans'" style:font-family-generic="swiss" style:font-pitch="variable"/>
    <style:font-face style:name="Liberation Sans1" svg:font-family="'Liberation Sans', Arial"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Times New 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ce style:name="Symbol" svg:font-family="Symbol" style:font-family-generic="roman" style:font-charset="x-symbol"/>
    <style:font-face style:name="Tahoma" svg:font-family="Tahoma" style:font-family-generic="swiss"/>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pt" fo:country="BR"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writing-mode="lr-tb"/>
      <style:text-properties style:use-window-font-color="true" loext:opacity="0%" style:font-name="Times New Roman" fo:font-family="'Times New Roman'" style:font-family-generic="roman" fo:font-size="12pt" fo:language="pt" fo:country="BR" style:font-name-asian="Times New Roman" style:font-family-asian="'Times New Roman'" style:font-family-generic-asian="roman" style:font-size-asian="12pt" style:language-asian="pt" style:country-asian="BR" style:font-name-complex="Times New Roman" style:font-family-complex="'Times New Roman'" style:font-family-generic-complex="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margin-top="0.494cm" fo:margin-bottom="0.494cm" style:contextual-spacing="false" fo:text-indent="0cm" style:auto-text-indent="false">
        <style:tab-stops>
          <style:tab-stop style:position="0cm"/>
        </style:tab-stops>
      </style:paragraph-properties>
      <style:text-properties fo:font-size="24pt" fo:font-weight="bold" style:letter-kerning="true" style:font-size-asian="24pt" style:font-weight-asian="bold" style:font-size-complex="24pt" style:font-weight-complex="bold"/>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font-size-complex="11pt"/>
    </style:style>
    <style:style style:name="Heading_20_2" style:display-name="Heading 2" style:family="paragraph" style:parent-style-name="Título1" style:next-style-name="Text_20_body" style:default-outline-level="2" style:class="text">
      <style:paragraph-properties fo:margin-top="0.353cm" fo:margin-bottom="0.212cm" style:contextual-spacing="false" fo:keep-with-next="always">
        <style:tab-stops>
          <style:tab-stop style:position="0cm"/>
        </style:tab-stops>
      </style:paragraph-properties>
      <style:text-properties style:font-name="Liberation Serif" fo:font-family="'Liberation Serif'" style:font-family-generic="roman" fo:font-size="18pt" fo:font-weight="bold" style:font-size-asian="18pt" style:language-asian="ar" style:country-asian="SA" style:font-weight-asian="bold" style:font-name-complex="Liberation Serif" style:font-family-complex="'Liberation Serif'" style:font-family-generic-complex="roman" style:font-size-complex="18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353cm" fo:margin-bottom="0cm" style:contextual-spacing="false" fo:keep-together="always" fo:text-indent="0cm" style:auto-text-indent="false" fo:keep-with-next="always">
        <style:tab-stops>
          <style:tab-stop style:position="0cm"/>
        </style:tab-stops>
      </style:paragraph-properties>
      <style:text-properties fo:color="#4f81bd" loext:opacity="100%" style:font-name="Cambria" fo:font-family="Cambria" style:font-family-generic="roman" fo:font-style="italic" fo:font-weight="bold" style:font-name-asian="Calibri" style:font-family-asian="Calibri" style:font-family-generic-asian="swiss" style:font-style-asian="italic" style:font-weight-asian="bold" style:font-name-complex="Times New Roman" style:font-family-complex="'Times New Roman'" style:font-family-generic-complex="roman" style:font-style-complex="italic" style:font-weight-complex="bold"/>
    </style:style>
    <style:style style:name="Heading_20_5" style:display-name="Heading 5" style:family="paragraph" style:parent-style-name="Título1" style:next-style-name="Text_20_body" style:default-outline-level="5" style:class="text">
      <style:paragraph-properties fo:margin-top="0.423cm" fo:margin-bottom="0.141cm" style:contextual-spacing="false" fo:keep-together="always" fo:keep-with-next="always">
        <style:tab-stops>
          <style:tab-stop style:position="0cm"/>
        </style:tab-stops>
      </style:paragraph-properties>
      <style:text-properties fo:color="#666666" loext:opacity="100%" style:font-name="Bookman Old Style" fo:font-family="'Bookman Old Style'" style:font-family-generic="roman" fo:font-size="11pt" style:font-size-asian="11pt" style:language-asian="ar" style:country-asian="SA" style:font-name-complex="Bookman Old Style" style:font-family-complex="'Bookman Old Style'" style:font-family-generic-complex="roman" style:font-size-complex="11pt"/>
    </style:style>
    <style:style style:name="Normal_20__28_Web_29_" style:display-name="Normal (Web)" style:family="paragraph" style:parent-style-name="Standard">
      <style:paragraph-properties fo:margin-top="0cm" fo:margin-bottom="0.635cm" style:contextual-spacing="false"/>
      <style:text-properties fo:font-size="12pt" style:font-size-asian="12pt" style:font-size-complex="12pt"/>
    </style:style>
    <style:style style:name="Corpo_20_de_20_texto_20_3" style:display-name="Corpo de texto 3" style:family="paragraph" style:parent-style-name="Standard">
      <style:paragraph-properties fo:margin-top="0cm" fo:margin-bottom="0.212cm" style:contextual-spacing="false" fo:line-height="0.6cm">
        <style:tab-stops>
          <style:tab-stop style:position="3cm"/>
        </style:tab-stops>
      </style:paragraph-properties>
      <style:text-properties fo:color="#ff0000" loext:opacity="100%" style:text-line-through-style="solid" style:text-line-through-type="single"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4.752cm" fo:margin-right="0cm" fo:text-align="justify" style:justify-single-word="false" fo:text-indent="-0.501cm" style:auto-text-indent="false"/>
      <style:text-properties fo:font-size="12pt" style:font-size-asian="12pt" style:font-size-complex="12pt"/>
    </style:style>
    <style:style style:name="WW-Título" style:family="paragraph" style:parent-style-name="Título1" style:next-style-name="Subtitle"/>
    <style:style style:name="Header_20_and_20_Footer_20__28_user_29_" style:display-name="Header and Footer (user)" style:family="paragraph" style:parent-style-name="Standard"/>
    <style:style style:name="Balloon_20_Text" style:display-name="Balloon Text" style:family="paragraph" style:parent-style-name="Standard">
      <style:text-properties style:font-name="Tahoma" fo:font-family="Tahoma" style:font-family-generic="swiss" fo:font-size="8pt" style:font-size-asian="8pt" style:font-name-complex="Tahoma" style:font-family-complex="Tahoma" style:font-family-generic-complex="swiss" style:font-size-complex="8pt"/>
    </style:style>
    <style:style style:name="No_20_Spacing" style:display-name="No Spacing" style:family="paragraph">
      <style:paragraph-properties style:line-height-at-least="0.176cm" fo:orphans="2" fo:widows="2" fo:hyphenation-ladder-count="no-limit" style:writing-mode="lr-tb"/>
      <style:text-properties style:use-window-font-color="true" loext:opacity="0%" style:font-name="Calibri" fo:font-family="Calibri" style:font-family-generic="swiss" fo:font-size="11pt" fo:language="pt" fo:country="BR" style:font-name-asian="Calibri" style:font-family-asian="Calibri" style:font-family-generic-asian="swiss" style:font-size-asian="11pt" style:language-asian="en" style:country-asian="US" style:font-name-complex="Calibri" style:font-family-complex="Calibri" style:font-family-generic-complex="swis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Conteúdo_20_de_20_tabela" style:display-name="Conteúdo de tabela" style:family="paragraph" style:parent-style-name="Standard">
      <style:text-properties style:language-asian="ar" style:country-asian="SA"/>
    </style:style>
    <style:style style:name="Nivel_5f_01_5f_Titulo" style:display-name="Nivel_01_Titulo" style:family="paragraph" style:parent-style-name="Heading_20_1" style:default-outline-level="" style:list-style-name="">
      <style:paragraph-properties fo:margin-left="0cm" fo:margin-right="0cm" fo:margin-top="0.423cm" fo:margin-bottom="0.494cm" style:contextual-spacing="false" fo:text-align="justify" style:justify-single-word="false" fo:text-indent="0cm" style:auto-text-indent="false">
        <style:tab-stops>
          <style:tab-stop style:position="0cm"/>
          <style:tab-stop style:position="1cm"/>
        </style:tab-stops>
      </style:paragraph-properties>
      <style:text-properties fo:color="#000000" loext:opacity="100%" style:font-name="Arial" fo:font-family="Arial" style:font-family-generic="swiss" fo:font-size="10pt" fo:font-weight="bold" style:letter-kerning="true" style:font-name-asian="Times New Roman" style:font-family-asian="'Times New Roman'" style:font-family-generic-asian="roman" style:font-size-asian="10pt" style:language-asian="ar" style:country-asian="SA" style:font-weight-asian="bold" style:font-name-complex="Arial" style:font-family-complex="Arial" style:font-family-generic-complex="swiss" style:font-size-complex="10pt" style:font-weight-complex="bold"/>
    </style:style>
    <style:style style:name="Nivel1" style:family="paragraph" style:parent-style-name="Heading_20_1" style:default-outline-level="" style:list-style-name="">
      <style:paragraph-properties fo:margin-left="0.63cm" fo:margin-right="0cm" fo:margin-top="0.494cm" fo:margin-bottom="0.494cm" style:contextual-spacing="false" fo:line-height="0.487cm" fo:text-align="justify" style:justify-single-word="false" fo:text-indent="-0.63cm" style:auto-text-indent="false">
        <style:tab-stops/>
      </style:paragraph-properties>
      <style:text-properties fo:color="#000000" loext:opacity="100%" style:font-name="Arial" fo:font-family="Arial" style:font-family-generic="swiss" fo:font-size="10pt" fo:font-weight="bold" style:letter-kerning="true" style:font-name-asian="Arial" style:font-family-asian="Arial" style:font-family-generic-asian="swiss" style:font-size-asian="10pt" style:language-asian="ar" style:country-asian="SA" style:font-weight-asian="bold" style:font-name-complex="Arial" style:font-family-complex="Arial" style:font-family-generic-complex="swiss" style:font-size-complex="10pt" style:font-weight-complex="bold"/>
    </style:style>
    <style:style style:name="Recuo_20_de_20_corpo_20_de_20_texto_20_21" style:display-name="Recuo de corpo de texto 21" style:family="paragraph" style:parent-style-name="Standard">
      <style:paragraph-properties fo:margin-left="1.249cm" fo:margin-right="0cm" fo:text-align="justify" style:justify-single-word="false" fo:text-indent="1.249cm" style:auto-text-indent="false"/>
      <style:text-properties style:font-name="Arial" fo:font-family="Arial" style:font-family-generic="swiss" style:font-name-asian="Arial" style:font-family-asian="Arial" style:font-family-generic-asian="swiss" style:language-asian="ar" style:country-asian="SA" style:font-name-complex="Arial" style:font-family-complex="Arial" style:font-family-generic-complex="swiss"/>
    </style:style>
    <style:style style:name="Parágrafo_20_da_20_Lista1" style:display-name="Parágrafo da Lista1" style:family="paragraph" style:parent-style-name="Standard">
      <style:paragraph-properties fo:margin-left="1.27cm" fo:margin-right="0cm" fo:margin-top="0cm" fo:margin-bottom="0cm" style:contextual-spacing="false" fo:text-indent="0cm" style:auto-text-indent="false"/>
    </style:style>
    <style:style style:name="Sem_20_Espaçamento1" style:display-name="Sem Espaçamento1" style:family="paragraph">
      <style:paragraph-properties fo:orphans="2" fo:widows="2" fo:hyphenation-ladder-count="no-limit" style:writing-mode="lr-tb"/>
      <style:text-properties style:use-window-font-color="true" loext:opacity="0%" style:font-name="Times New Roman" fo:font-family="'Times New Roman'" style:font-family-generic="roman" fo:font-size="11pt" fo:language="pt" fo:country="BR" style:font-name-asian="Times New Roman" style:font-family-asian="'Times New Roman'" style:font-family-generic-asian="roman" style:font-size-asian="11pt" style:language-asian="ar" style:country-asian="SA" style:font-name-complex="Liberation Serif" style:font-family-complex="'Liberation Serif'" style:font-family-generic-complex="roman"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orphans="2" fo:widows="2" fo:hyphenation-ladder-count="no-limit" style:writing-mode="lr-tb"/>
      <style:text-properties style:use-window-font-color="true" loext:opacity="0%" style:font-name="Bookman Old Style" fo:font-family="'Bookman Old Style'" style:font-family-generic="roman" fo:font-size="12pt" fo:language="pt" fo:country="BR" style:font-name-asian="Liberation Serif" style:font-family-asian="'Liberation Serif'" style:font-family-generic-asian="roman" style:font-size-asian="12pt" style:language-asian="hi" style:country-asian="IN" style:font-name-complex="Liberation Serif" style:font-family-complex="'Liberation Serif'" style:font-family-generic-complex="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1" style:display-name="Normal (Web)1" style:family="paragraph" style:parent-style-name="Standard">
      <style:paragraph-properties fo:margin-top="0.494cm" fo:margin-bottom="0.494cm" style:contextual-spacing="false"/>
      <style:text-properties style:language-asian="ar" style:country-asian="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
      <style:text-properties style:language-asian="ar" style:country-asian="SA"/>
    </style:style>
    <style:style style:name="Default" style:family="paragraph" style:parent-style-name="Standard">
      <style:paragraph-properties style:text-autospace="none"/>
      <style:text-properties fo:color="#000000" loext:opacity="100%" fo:font-size="12pt" style:font-size-asian="12pt" style:font-size-complex="12pt"/>
    </style:style>
    <style:style style:name="Nivel_20_01" style:display-name="Nivel 01" style:family="paragraph" style:parent-style-name="Heading_20_1" style:next-style-name="Standard" style:default-outline-level="" style:list-style-name="WW8Num6">
      <style:paragraph-properties fo:margin-left="0.635cm" fo:margin-right="-0.026cm" fo:margin-top="0.635cm" fo:margin-bottom="0.212cm" style:contextual-spacing="false" fo:line-height="115%" fo:text-align="justify" style:justify-single-word="false" fo:text-indent="-0.635cm" style:auto-text-indent="false">
        <style:tab-stops>
          <style:tab-stop style:position="0cm"/>
        </style:tab-stops>
      </style:paragraph-properties>
      <style:text-properties fo:color="#000000" loext:opacity="100%" fo:font-size="10pt" fo:font-style="normal" fo:font-weight="bold" style:letter-kerning="true" style:font-name-asian="Calibri" style:font-family-asian="Calibri" style:font-family-generic-asian="swiss" style:font-size-asian="10pt" style:font-style-asian="normal" style:font-weight-asian="bold" style:font-name-complex="Arial" style:font-family-complex="Arial" style:font-family-generic-complex="swiss" style:font-size-complex="12pt"/>
    </style:style>
    <style:style style:name="Frame_20_contents" style:display-name="Frame contents" style:family="paragraph" style:parent-style-name="Standard" style:class="extra"/>
    <style:style style:name="WW8Num1z0" style:family="text">
      <style:text-properties fo:font-weight="bold" style:font-weight-asian="bold" style:font-weight-complex="bold"/>
    </style:style>
    <style:style style:name="WW8Num2z0" style:family="text">
      <style:text-properties fo:font-weight="bold" style:font-weight-asian="bold" style:font-weight-complex="bold"/>
    </style:style>
    <style:style style:name="WW8Num4z0" style:family="text">
      <style:text-properties fo:color="#000000" loext:opacity="100%" style:font-name="Arial" fo:font-family="Arial" style:font-family-generic="swiss" fo:font-size="15pt" fo:language="pt" fo:country="BR" fo:font-weight="bold" style:letter-kerning="true" style:font-name-asian="Arial" style:font-family-asian="Arial" style:font-family-generic-asian="swiss" style:font-size-asian="15pt" style:language-asian="ar" style:country-asian="SA" style:font-weight-asian="bold" style:font-name-complex="Arial" style:font-family-complex="Arial" style:font-family-generic-complex="swiss" style:font-size-complex="14pt" style:font-weight-complex="bold"/>
    </style:style>
    <style:style style:name="WW8Num5z0" style:family="text">
      <style:text-properties fo:font-size="12pt" style:font-name-asian="Times New Roman" style:font-family-asian="'Times New Roman'" style:font-family-generic-asian="roman" style:font-size-asian="12pt" style:language-asian="en" style:country-asian="US" style:font-size-complex="12pt"/>
    </style:style>
    <style:style style:name="WW8Num6z0" style:family="text">
      <style:text-properties style:font-name="Arial" fo:font-family="Arial" style:font-family-generic="swiss" style:text-underline-style="none" fo:font-weight="bold" style:font-name-asian="SimSun" style:font-family-asian="SimSun" style:font-weight-asian="bold" style:font-name-complex="Arial" style:font-family-complex="Arial" style:font-family-generic-complex="swiss"/>
    </style:style>
    <style:style style:name="WW8Num6z1" style:family="text">
      <style:text-properties style:text-underline-style="none"/>
    </style:style>
    <style:style style:name="WW8Num6z2" style:family="text">
      <style:text-properties fo:color="#000000" loext:opacity="100%" style:font-name="Arial" fo:font-family="Arial" style:font-family-generic="swiss" style:text-underline-style="none" style:font-name-asian="Times New Roman" style:font-family-asian="'Times New Roman'" style:font-family-generic-asian="roman" style:font-name-complex="Arial" style:font-family-complex="Arial" style:font-family-generic-complex="swiss"/>
    </style:style>
    <style:style style:name="WW8Num7z0" style:family="text">
      <style:text-properties fo:font-weight="bold" style:font-weight-asian="bold" style:font-weight-complex="bold"/>
    </style:style>
    <style:style style:name="Fonte_20_parág._20_padrão" style:display-name="Fonte parág. padrão" style:family="text">
      <style:text-properties fo:font-size="12pt"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Default_20_Paragraph_20_Font" style:display-name="Default Paragraph Font" style:family="text"/>
    <style:style style:name="Título_20_1_20_Char" style:display-name="Título 1 Char" style:family="text">
      <style:text-properties style:font-name="Times New Roman" fo:font-family="'Times New Roman'" style:font-family-generic="roman" fo:font-size="24pt" fo:font-weight="bold" style:letter-kerning="true" style:font-name-asian="Times New Roman" style:font-family-asian="'Times New Roman'" style:font-family-generic-asian="roman" style:font-size-asian="24pt" style:language-asian="pt" style:country-asian="BR" style:font-weight-asian="bold" style:font-name-complex="Times New Roman" style:font-family-complex="'Times New Roman'" style:font-family-generic-complex="roman" style:font-size-complex="24pt" style:font-weight-complex="bold"/>
    </style:style>
    <style:style style:name="Título_20_4_20_Char" style:display-name="Título 4 Char" style:family="text">
      <style:text-properties fo:color="#4f81bd" loext:opacity="100%" style:font-name="Cambria" fo:font-family="Cambria" style:font-family-generic="roman" fo:font-style="italic" fo:font-weight="bold" style:font-name-asian="Calibri" style:font-family-asian="Calibri" style:font-family-generic-asian="swiss" style:language-asian="pt" style:country-asian="BR" style:font-style-asian="italic" style:font-weight-asian="bold" style:font-name-complex="Times New Roman" style:font-family-complex="'Times New Roman'" style:font-family-generic-complex="roman" style:font-style-complex="italic" style:font-weight-complex="bold"/>
    </style:style>
    <style:style style:name="Cabeçalho_20_Char" style:display-name="Cabeçalho Char" style:family="text">
      <style:text-properties style:font-name="Times New Roman" fo:font-family="'Times New Roman'" style:font-family-generic="roman" style:font-name-asian="Times New Roman" style:font-family-asian="'Times New Roman'" style:font-family-generic-asian="roman" style:language-asian="pt" style:country-asian="BR" style:font-name-complex="Times New Roman" style:font-family-complex="'Times New Roman'" style:font-family-generic-complex="roman"/>
    </style:style>
    <style:style style:name="Cabeçalho_20_Char1" style:display-name="Cabeçalho Char1" style:family="text">
      <style:text-properties style:font-name="Times New Roman" fo:font-family="'Times New Roman'" style:font-family-generic="roman" style:font-name-asian="Times New Roman" style:font-family-asian="'Times New Roman'" style:font-family-generic-asian="roman" style:language-asian="pt" style:country-asian="BR" style:font-name-complex="Times New Roman" style:font-family-complex="'Times New Roman'" style:font-family-generic-complex="roman"/>
    </style:style>
    <style:style style:name="Rodapé_20_Char" style:display-name="Rodapé Char" style:family="text">
      <style:text-properties style:font-name="Times New Roman" fo:font-family="'Times New Roman'" style:font-family-generic="roman" style:font-name-asian="Times New Roman" style:font-family-asian="'Times New Roman'" style:font-family-generic-asian="roman" style:language-asian="pt" style:country-asian="BR" style:font-name-complex="Times New Roman" style:font-family-complex="'Times New Roman'" style:font-family-generic-complex="roman"/>
    </style:style>
    <style:style style:name="Rodapé_20_Char1" style:display-name="Rodapé Char1" style:family="text">
      <style:text-properties style:font-name="Times New Roman" fo:font-family="'Times New Roman'" style:font-family-generic="roman" style:font-name-asian="Times New Roman" style:font-family-asian="'Times New Roman'" style:font-family-generic-asian="roman" style:language-asian="pt" style:country-asian="BR" style:font-name-complex="Times New Roman" style:font-family-complex="'Times New Roman'" style:font-family-generic-complex="roman"/>
    </style:style>
    <style:style style:name="Texto_20_de_20_balão_20_Char" style:display-name="Texto de balão Char" style:family="text">
      <style:text-properties style:font-name="Tahoma" fo:font-family="Tahoma" style:font-family-generic="swiss" fo:font-size="8pt" style:font-name-asian="Times New Roman" style:font-family-asian="'Times New Roman'" style:font-family-generic-asian="roman" style:font-size-asian="8pt" style:language-asian="pt" style:country-asian="BR" style:font-name-complex="Tahoma" style:font-family-complex="Tahoma" style:font-family-generic-complex="swiss" style:font-size-complex="8pt"/>
    </style:style>
    <style:style style:name="Título_20_Char" style:display-name="Título Char" style:family="text">
      <style:text-properties style:font-name="Times New Roman" fo:font-family="'Times New Roman'" style:font-family-generic="roman" fo:font-size="14pt" fo:font-weight="bold" style:font-name-asian="Times New Roman" style:font-family-asian="'Times New Roman'" style:font-family-generic-asian="roman" style:font-size-asian="14pt" style:language-asian="pt" style:country-asian="BR" style:font-weight-asian="bold" style:font-name-complex="Times New Roman" style:font-family-complex="'Times New Roman'" style:font-family-generic-complex="roman" style:font-size-complex="11pt"/>
    </style:style>
    <style:style style:name="apple-converted-space" style:family="text"/>
    <style:style style:name="Strong" style:family="text">
      <style:text-properties fo:font-weight="bold" style:font-weight-asian="bold" style:font-weight-complex="bold"/>
    </style:style>
    <style:style style:name="WW8Num6z3" style:family="text">
      <style:text-properties style:font-name-asian="Times New Roman" style:font-family-asian="'Times New Roman'" style:font-family-generic-asian="roman"/>
    </style:style>
    <style:style style:name="WW8Num8z5" style:family="text"/>
    <style:style style:name="WW8Num8z2" style:family="text">
      <style:text-properties fo:font-style="normal" fo:font-weight="normal" style:font-style-asian="normal" style:font-weight-asian="normal"/>
    </style:style>
    <style:style style:name="WW8Num8z1" style:family="text">
      <style:text-properties fo:color="#000000" loext:opacity="100%" style:text-line-through-style="none" style:text-line-through-type="none" fo:font-style="normal" fo:font-weight="normal" style:font-style-asian="normal" style:font-weight-asian="normal"/>
    </style:style>
    <style:style style:name="WW8Num8z0" style:family="text">
      <style:text-properties fo:font-style="normal" fo:font-weight="bold" style:font-style-asian="normal" style:font-weight-asian="bold"/>
    </style:style>
    <style:style style:name="WW8Num3z3" style:family="text">
      <style:text-properties style:font-name-asian="Times New Roman" style:font-family-asian="'Times New Roman'" style:font-family-generic-asian="roman" style:font-weight-complex="bold"/>
    </style:style>
    <style:style style:name="WW8Num3z1" style:family="text">
      <style:text-properties fo:color="#000000" loext:opacity="100%" style:font-name="Arial" fo:font-family="Arial" style:font-family-generic="swiss" fo:font-size="12pt" fo:font-style="normal" fo:font-weight="bold" style:font-name-asian="Arial" style:font-family-asian="Arial" style:font-family-generic-asian="swiss" style:font-size-asian="12pt" style:font-style-asian="normal" style:font-weight-asian="bold" style:font-name-complex="Arial" style:font-family-complex="Arial" style:font-family-generic-complex="swiss" style:font-size-complex="12pt" style:font-style-complex="italic"/>
    </style:style>
    <style:style style:name="WW8Num3z0" style:family="text">
      <style:text-properties fo:color="#000000" loext:opacity="100%" style:font-name-asian="Times New Roman" style:font-family-asian="'Times New Roman'" style:font-family-generic-asian="roman" style:font-size-complex="12pt" style:font-style-complex="normal" style:font-weight-complex="bold"/>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fo:font-weight="bold" style:font-weight-asian="bold"/>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style>
    <style:style style:name="WW8Num10z0" style:family="text">
      <style:text-properties style:font-name="Symbol" fo:font-family="Symbol" style:font-family-generic="roman" style:font-charset="x-symbol" style:font-name-asian="Symbol" style:font-family-asian="Symbol" style:font-family-generic-asian="roman" style:font-charset-asian="x-symbol" style:font-name-complex="Symbol" style:font-family-complex="Symbol" style:font-family-generic-complex="roman" style:font-charset-complex="x-symbol"/>
    </style:style>
    <style:style style:name="ListLabel_20_3" style:display-name="ListLabel 3" style:family="text">
      <style:text-properties fo:font-weight="bold" style:font-weight-asian="bold"/>
    </style:style>
    <style:style style:name="ListLabel_20_2" style:display-name="ListLabel 2" style:family="text">
      <style:text-properties fo:font-weight="bold" style:font-weight-asian="bold"/>
    </style:style>
    <style:style style:name="ListLabel_20_1" style:display-name="ListLabel 1"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37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2.22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3.06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9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WW8Num6z2"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8Num6z1"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z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z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88" style:family="table">
      <style:table-properties style:width="18.129cm" fo:margin-left="-1.118cm" table:align="left" style:writing-mode="lr-tb"/>
    </style:style>
    <style:style style:name="Tabela88.A" style:family="table-column">
      <style:table-column-properties style:column-width="5.315cm"/>
    </style:style>
    <style:style style:name="Tabela88.B" style:family="table-column">
      <style:table-column-properties style:column-width="8.915cm"/>
    </style:style>
    <style:style style:name="Tabela88.C" style:family="table-column">
      <style:table-column-properties style:column-width="3.9cm"/>
    </style:style>
    <style:style style:name="Tabela88.1" style:family="table-row">
      <style:table-row-properties style:min-row-height="2.75cm" fo:keep-together="auto"/>
    </style:style>
    <style:style style:name="Tabela8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8.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8.C1" style:family="table-cell">
      <style:table-cell-properties style:vertical-align="top" fo:padding-left="0.191cm" fo:padding-right="0.191cm" fo:padding-top="0cm" fo:padding-bottom="0cm" fo:border="0.5pt solid #000000" style:writing-mode="lr-tb"/>
    </style:style>
    <style:style style:name="Tabela89" style:family="table">
      <style:table-properties style:width="18.129cm" fo:margin-left="-1.118cm" table:align="left" style:writing-mode="lr-tb"/>
    </style:style>
    <style:style style:name="Tabela89.A" style:family="table-column">
      <style:table-column-properties style:column-width="5.315cm"/>
    </style:style>
    <style:style style:name="Tabela89.B" style:family="table-column">
      <style:table-column-properties style:column-width="8.915cm"/>
    </style:style>
    <style:style style:name="Tabela89.C" style:family="table-column">
      <style:table-column-properties style:column-width="3.9cm"/>
    </style:style>
    <style:style style:name="Tabela89.1" style:family="table-row">
      <style:table-row-properties style:min-row-height="2.75cm" fo:keep-together="auto"/>
    </style:style>
    <style:style style:name="Tabela8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9.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9.C1" style:family="table-cell">
      <style:table-cell-properties style:vertical-align="top" fo:padding-left="0.191cm" fo:padding-right="0.191cm" fo:padding-top="0cm" fo:padding-bottom="0cm" fo:border="0.5pt solid #000000" style:writing-mode="lr-tb"/>
    </style:style>
    <style:style style:name="MP1" style:family="paragraph" style:parent-style-name="Header">
      <style:paragraph-properties fo:text-align="center" style:justify-single-word="false">
        <style:tab-stops>
          <style:tab-stop style:position="7.5cm" style:type="center"/>
          <style:tab-stop style:position="15cm" style:type="right"/>
        </style:tab-stops>
      </style:paragraph-properties>
      <style:text-properties style:font-name="Garamond" fo:font-size="10pt" style:font-name-asian="Arial" style:font-size-asian="10pt" style:language-asian="ar" style:country-asian="SA" style:font-name-complex="Garamond" style:font-size-complex="10pt"/>
    </style:style>
    <style:style style:name="MP2" style:family="paragraph" style:parent-style-name="Header">
      <style:paragraph-properties style:snap-to-layout-grid="false">
        <style:tab-stops>
          <style:tab-stop style:position="7.5cm" style:type="center"/>
          <style:tab-stop style:position="7.795cm" style:type="center"/>
          <style:tab-stop style:position="8.126cm" style:type="center"/>
          <style:tab-stop style:position="15cm" style:type="right"/>
          <style:tab-stop style:position="15.589cm" style:type="right"/>
          <style:tab-stop style:position="16.252cm" style:type="right"/>
        </style:tab-stops>
      </style:paragraph-properties>
      <style:text-properties fo:font-size="8pt" style:font-name-asian="Liberation Serif" style:font-size-asian="8pt"/>
    </style:style>
    <style:style style:name="MP3" style:family="paragraph" style:parent-style-name="Heading_20_1" style:list-style-name="WW8Num4">
      <style:paragraph-properties fo:margin-top="0.212cm" fo:margin-bottom="0cm" style:contextual-spacing="false" fo:text-align="center" style:justify-single-word="false" fo:orphans="0" fo:widows="0">
        <style:tab-stops>
          <style:tab-stop style:position="0cm"/>
        </style:tab-stops>
      </style:paragraph-properties>
    </style:style>
    <style:style style:name="MP4" style:family="paragraph" style:parent-style-name="Header">
      <style:paragraph-properties style:snap-to-layout-grid="false">
        <style:tab-stops>
          <style:tab-stop style:position="7.5cm" style:type="center"/>
          <style:tab-stop style:position="7.795cm" style:type="center"/>
          <style:tab-stop style:position="8.126cm" style:type="center"/>
          <style:tab-stop style:position="15cm" style:type="right"/>
          <style:tab-stop style:position="15.589cm" style:type="right"/>
          <style:tab-stop style:position="16.252cm" style:type="right"/>
        </style:tab-stops>
      </style:paragraph-properties>
      <style:text-properties style:font-name="Arial" fo:font-size="8pt" fo:font-weight="bold" style:font-name-asian="Arial" style:font-size-asian="8pt" style:language-asian="ar" style:country-asian="SA" style:font-weight-asian="bold" style:font-name-complex="Arial" style:font-size-complex="14pt" style:font-weight-complex="bold"/>
    </style:style>
    <style:style style:name="MP5" style:family="paragraph" style:parent-style-name="Standard">
      <style:paragraph-properties fo:margin-left="0cm" fo:margin-right="-0.016cm" fo:text-align="center" style:justify-single-word="false" fo:text-indent="0cm" style:auto-text-indent="false">
        <style:tab-stops>
          <style:tab-stop style:position="11.862cm"/>
        </style:tab-stops>
      </style:paragraph-properties>
      <style:text-properties style:font-name="Arial" fo:font-size="8pt" fo:font-weight="bold" style:font-name-asian="Arial" style:font-size-asian="8pt" style:language-asian="hi" style:country-asian="IN" style:font-weight-asian="bold" style:font-name-complex="Arial" style:font-size-complex="8pt" style:font-weight-complex="bold"/>
    </style:style>
    <style:style style:name="MP6" style:family="paragraph" style:parent-style-name="Standard">
      <style:paragraph-properties fo:margin-left="0cm" fo:margin-right="-0.019cm" fo:margin-top="0.423cm" fo:margin-bottom="0.212cm" style:contextual-spacing="false" fo:text-align="center" style:justify-single-word="false" fo:text-indent="0cm" style:auto-text-indent="false">
        <style:tab-stops>
          <style:tab-stop style:position="11.862cm"/>
        </style:tab-stops>
      </style:paragraph-properties>
      <style:text-properties style:font-name="Arial" fo:font-size="8pt" fo:font-weight="bold" style:font-name-asian="Arial" style:font-size-asian="8pt" style:language-asian="hi" style:country-asian="IN" style:font-weight-asian="bold" style:font-name-complex="Arial" style:font-size-complex="8pt"/>
    </style:style>
    <style:style style:name="MP7" style:family="paragraph" style:parent-style-name="Standard">
      <style:paragraph-properties fo:margin-left="0cm" fo:margin-right="-0.016cm" fo:text-align="center" style:justify-single-word="false" fo:text-indent="0cm" style:auto-text-indent="false"/>
      <style:text-properties style:font-name="Arial" fo:font-size="8pt" fo:font-weight="bold" style:font-name-asian="Arial" style:font-size-asian="8pt" style:language-asian="hi" style:country-asian="IN" style:font-weight-asian="bold" style:font-name-complex="Arial" style:font-size-complex="8pt"/>
    </style:style>
    <style:style style:name="MP8" style:family="paragraph" style:parent-style-name="Standard">
      <style:paragraph-properties fo:text-align="center" style:justify-single-word="false"/>
      <style:text-properties style:font-name-asian="Liberation Serif" style:language-asian="hi" style:country-asian="IN"/>
    </style:style>
    <style:style style:name="MP9" style:family="paragraph" style:parent-style-name="Footer">
      <style:paragraph-properties fo:text-align="end" style:justify-single-word="false">
        <style:tab-stops>
          <style:tab-stop style:position="7.5cm" style:type="center"/>
          <style:tab-stop style:position="15cm" style:type="right"/>
        </style:tab-stops>
      </style:paragraph-properties>
    </style:style>
    <style:style style:name="MT1" style:family="text">
      <style:text-properties style:font-name="Arial" fo:font-size="15pt" style:font-name-asian="Arial" style:font-size-asian="15pt" style:language-asian="ar" style:country-asian="SA" style:font-name-complex="Arial" style:font-size-complex="14pt"/>
    </style:style>
    <style:style style:name="MT2" style:family="text">
      <style:text-properties style:font-name="Arial" fo:font-size="10pt" style:font-size-asian="10pt" style:font-name-complex="Arial" style:font-size-complex="10pt"/>
    </style:style>
    <style:style style:name="MT3" style:family="text">
      <style:text-properties fo:font-size="10pt" style:font-size-asian="10pt" style:font-name-complex="Arial" style:font-size-complex="10pt"/>
    </style:style>
    <style:style style:name="Mfr1" style:family="graphic" style:parent-style-name="Graphics">
      <style:graphic-properties fo:margin-left="0.319cm" fo:margin-right="0.319cm" fo:margin-top="0cm" fo:margin-bottom="0cm" style:run-through="background" style:wrap="non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51cm" fo:margin-bottom="1.25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75cm" fo:margin-left="0cm" fo:margin-right="0cm" fo:margin-bottom="3.651cm" style:dynamic-spacing="true"/>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able:table table:name="Tabela88" table:style-name="Tabela88">
          <table:table-column table:style-name="Tabela88.A"/>
          <table:table-column table:style-name="Tabela88.B"/>
          <table:table-column table:style-name="Tabela88.C"/>
          <table:table-row table:style-name="Tabela88.1">
            <table:table-cell table:style-name="Tabela88.A1" office:value-type="string">
              <text:p text:style-name="MP2"><draw:frame draw:style-name="Mfr1" draw:name="Imagem 2" text:anchor-type="char" svg:x="-0.005cm" svg:y="0.002cm" svg:width="4.561cm" svg:height="2.593cm" draw:z-index="65"><draw:image xlink:href="Pictures/100000010000118400000645BBF3C96AC4215E4A.png" xlink:type="simple" xlink:show="embed" xlink:actuate="onLoad" draw:mime-type="image/png"/></draw:frame></text:p>
            </table:table-cell>
            <table:table-cell table:style-name="Tabela88.B1" office:value-type="string">
              <text:list text:style-name="WW8Num4">
                <text:list-item>
                  <text:h text:style-name="MP3" text:outline-level="1"><text:span text:style-name="MT1">CÂMARA MUNICIPAL DE </text:span><text:line-break/><text:span text:style-name="MT1">PRIMAVERA DO LESTE</text:span></text:h>
                </text:list-item>
              </text:list>
            </table:table-cell>
            <table:table-cell table:style-name="Tabela88.C1" office:value-type="string">
              <text:p text:style-name="MP4"/>
              <text:p text:style-name="MP5"/>
              <text:p text:style-name="MP6">Fls. nº____________</text:p>
              <text:p text:style-name="MP7"/>
              <text:p text:style-name="MP7">Visto ____________</text:p>
            </table:table-cell>
          </table:table-row>
        </table:table>
        <text:p text:style-name="MP8"/>
      </style:header>
      <style:footer>
        <text:p text:style-name="MP9"><text:span text:style-name="MT2">Lauda </text:span><text:span text:style-name="MT3"><text:page-number text:select-page="current">1</text:page-number></text:span><text:span text:style-name="MT2"><text:s/>de </text:span><text:span text:style-name="MT3"><text:page-count style:num-format="1">66</text:page-count></text:span></text:p>
      </style:footer>
    </style:master-page>
    <style:master-page style:name="Converter_20_1" style:display-name="Converter 1" style:page-layout-name="Mpm1" draw:style-name="Mdp1">
      <style:header>
        <text:p text:style-name="MP1"/>
        <table:table table:name="Tabela89" table:style-name="Tabela89">
          <table:table-column table:style-name="Tabela89.A"/>
          <table:table-column table:style-name="Tabela89.B"/>
          <table:table-column table:style-name="Tabela89.C"/>
          <table:table-row table:style-name="Tabela89.1">
            <table:table-cell table:style-name="Tabela89.A1" office:value-type="string">
              <text:p text:style-name="MP2"><draw:frame draw:style-name="Mfr1" draw:name="Imagem 1" text:anchor-type="char" svg:x="-0.005cm" svg:y="0.002cm" svg:width="4.561cm" svg:height="2.593cm" draw:z-index="0"><draw:image xlink:href="Pictures/100000010000118400000645BBF3C96AC4215E4A.png" xlink:type="simple" xlink:show="embed" xlink:actuate="onLoad" draw:mime-type="image/png"/></draw:frame></text:p>
            </table:table-cell>
            <table:table-cell table:style-name="Tabela89.B1" office:value-type="string">
              <text:list text:continue-numbering="true" text:style-name="WW8Num4">
                <text:list-item>
                  <text:h text:style-name="MP3" text:outline-level="1"><text:span text:style-name="MT1">CÂMARA MUNICIPAL DE </text:span><text:line-break/><text:span text:style-name="MT1">PRIMAVERA DO LESTE</text:span></text:h>
                </text:list-item>
              </text:list>
            </table:table-cell>
            <table:table-cell table:style-name="Tabela89.C1" office:value-type="string">
              <text:p text:style-name="MP4"/>
              <text:p text:style-name="MP5"/>
              <text:p text:style-name="MP6">Fls. nº____________</text:p>
              <text:p text:style-name="MP7"/>
              <text:p text:style-name="MP7">Visto ____________</text:p>
            </table:table-cell>
          </table:table-row>
        </table:table>
        <text:p text:style-name="MP8"/>
      </style:header>
      <style:footer>
        <text:p text:style-name="MP9"><text:span text:style-name="MT2">Lauda </text:span><text:span text:style-name="MT3"><text:page-number text:select-page="current">0</text:page-number></text:span><text:span text:style-name="MT2"><text:s/>de </text:span><text:span text:style-name="MT3"><text:page-count style:num-format="1">66</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ender.barros</meta:initial-creator>
    <meta:editing-cycles>37</meta:editing-cycles>
    <meta:editing-duration>P8DT8H7M51S</meta:editing-duration>
    <meta:generator>LibreOffice/7.6.2.1$Windows_X86_64 LibreOffice_project/56f7684011345957bbf33a7ee678afaf4d2ba333</meta:generator>
    <dc:date>2023-12-07T08:45:55.796000000</dc:date>
    <meta:print-date>2023-12-07T08:21:57.779000000</meta:print-date>
    <meta:document-statistic meta:table-count="88" meta:image-count="2" meta:object-count="0" meta:page-count="66" meta:paragraph-count="1007" meta:word-count="22113" meta:character-count="148580" meta:non-whitespace-character-count="127238"/>
    <meta:user-defined meta:name="AppVersion">12.0000</meta:user-defined>
    <meta:user-defined meta:name="DocSecurity" meta:value-type="float">0</meta:user-defined>
    <meta:user-defined meta:name="HyperlinksChanged" meta:value-type="boolean">false</meta:user-defined>
    <meta:user-defined meta:name="ICV">7B5F75F13CDA4DC68697566AE5924621</meta:user-defined>
    <meta:user-defined meta:name="KSOProductBuildVer" meta:value-type="string">1046-11.2.0.11537</meta:user-defined>
    <meta:user-defined meta:name="LinksUpToDate" meta:value-type="boolean">false</meta:user-defined>
    <meta:user-defined meta:name="ScaleCrop" meta:value-type="boolean">false</meta:user-defined>
    <meta:user-defined meta:name="ShareDoc" meta:value-type="boolean">false</meta:user-defined>
  </office:meta>
</office:document-meta>
</file>