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1000001DAD593C6B3DBD847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3cm" style:rel-column-width="690*"/>
    </style:style>
    <style:style style:name="Tabela2.B" style:family="table-column">
      <style:table-column-properties style:column-width="2.556cm" style:rel-column-width="1357*"/>
    </style:style>
    <style:style style:name="Tabela2.C" style:family="table-column">
      <style:table-column-properties style:column-width="7.163cm" style:rel-column-width="3803*"/>
    </style:style>
    <style:style style:name="Tabela2.D" style:family="table-column">
      <style:table-column-properties style:column-width="2.429cm" style:rel-column-width="1290*"/>
    </style:style>
    <style:style style:name="Tabela2.E" style:family="table-column">
      <style:table-column-properties style:column-width="3.552cm" style:rel-column-width="1886*"/>
    </style:style>
    <style:style style:name="Tabela2.1" style:family="table-row">
      <style:table-row-properties style:min-row-height="1.111cm"/>
    </style:style>
    <style:style style:name="Tabela2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101cm" fo:border="0.05pt solid #000000"/>
    </style:style>
    <style:style style:name="Tabela2.2" style:family="table-row">
      <style:table-row-properties style:min-row-height="1.085cm"/>
    </style:style>
    <style:style style:name="Tabela2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ela2.E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ela1" style:family="table">
      <style:table-properties style:width="17.701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4.491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196a1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f117" officeooo:paragraph-rsid="0016f11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rsid="0016f117" officeooo:paragraph-rsid="0016f11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1" fo:font-size="11pt" officeooo:rsid="0016f117" officeooo:paragraph-rsid="0016f117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officeooo:rsid="0016f117" officeooo:paragraph-rsid="0016f117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officeooo:rsid="0016f117" officeooo:paragraph-rsid="00196a18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6f11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a0274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officeooo:rsid="001c49f1" officeooo:paragraph-rsid="001c49f1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1pt" officeooo:rsid="001c49f1" officeooo:paragraph-rsid="001c49f1" style:font-size-asian="11pt" style:font-size-complex="11pt"/>
    </style:style>
    <style:style style:name="P11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/>
      <style:text-properties style:font-name="Arial1" fo:font-size="11pt" officeooo:paragraph-rsid="00196a18" style:font-size-asian="11pt" style:font-size-complex="11pt"/>
    </style:style>
    <style:style style:name="P12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/>
      <style:text-properties style:font-name="Arial1" fo:font-size="11pt" officeooo:rsid="0038ccf5" officeooo:paragraph-rsid="00196a18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6f117" officeooo:paragraph-rsid="0016f11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6f117" officeooo:paragraph-rsid="00196a1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96a18" officeooo:paragraph-rsid="00196a1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16f11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c49f1" officeooo:paragraph-rsid="001c49f1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paragraph-rsid="00196a18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rsid="003f8665" officeooo:paragraph-rsid="00196a18" style:font-size-asian="11pt" style:font-weight-asian="bold" style:font-size-complex="11pt" style:font-weight-complex="bold"/>
    </style:style>
    <style:style style:name="P20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/>
      <style:text-properties style:font-name="Arial1" fo:font-size="11pt" fo:font-weight="bold" officeooo:rsid="0038ccf5" officeooo:paragraph-rsid="00196a18" style:font-size-asian="11pt" style:font-size-complex="11pt"/>
    </style:style>
    <style:style style:name="P21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/>
      <style:text-properties style:font-name="Arial1" fo:font-size="11pt" fo:font-weight="bold" officeooo:paragraph-rsid="00196a18" style:font-size-asian="11pt" style:font-size-complex="11pt"/>
    </style:style>
    <style:style style:name="P22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/>
      <style:text-properties style:font-name="Arial1" fo:font-size="11pt" fo:font-weight="bold" officeooo:rsid="001c07d6" officeooo:paragraph-rsid="00196a18" style:font-size-asian="11pt" style:font-size-complex="11pt"/>
    </style:style>
    <style:style style:name="P23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/>
      <style:text-properties style:font-name="Arial1" fo:font-size="11pt" fo:font-weight="bold" officeooo:rsid="003679e2" officeooo:paragraph-rsid="00196a18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officeooo:paragraph-rsid="00196a18" fo:background-color="transparent" style:font-size-asian="11pt" style:font-size-complex="11pt"/>
    </style:style>
    <style:style style:name="P25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/>
      <style:text-properties style:font-name="Arial1" fo:font-size="11pt" officeooo:rsid="003679e2" officeooo:paragraph-rsid="00196a18" fo:background-color="transparent" style:font-size-asian="11pt" style:font-size-complex="11pt"/>
    </style:style>
    <style:style style:name="P26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/>
      <style:text-properties style:font-name="Arial1" fo:font-size="11pt" officeooo:rsid="0038ccf5" officeooo:paragraph-rsid="00196a18" fo:background-color="transparent" style:font-size-asian="11pt" style:font-size-complex="11pt"/>
    </style:style>
    <style:style style:name="P27" style:family="paragraph" style:parent-style-name="Table_20_Contents">
      <loext:graphic-properties draw:fill="none" draw:fill-color="#ffffff"/>
      <style:paragraph-properties fo:margin-left="0cm" fo:margin-right="0cm" fo:margin-top="0cm" fo:margin-bottom="0.097cm" style:contextual-spacing="false" fo:text-align="center" style:justify-single-word="false" fo:text-indent="0cm" style:auto-text-indent="false" fo:background-color="transparent"/>
      <style:text-properties style:font-name="Arial1" fo:font-size="11pt" officeooo:rsid="0038ccf5" officeooo:paragraph-rsid="00196a18" fo:background-color="transparent" style:font-size-asian="11pt" style:font-size-complex="11pt"/>
    </style:style>
    <style:style style:name="P28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/>
      <style:text-properties style:font-name="Arial1" fo:font-size="11pt" officeooo:rsid="0031ced2" officeooo:paragraph-rsid="00196a18" fo:background-color="#ffff00" style:font-size-asian="11pt" style:font-size-complex="11pt"/>
    </style:style>
    <style:style style:name="P29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/>
      <style:text-properties style:font-name="Arial1" fo:font-size="11pt" officeooo:rsid="003679e2" officeooo:paragraph-rsid="00196a18" fo:background-color="#ffff00" style:font-size-asian="11pt" style:font-size-complex="11pt"/>
    </style:style>
    <style:style style:name="P30" style:family="paragraph" style:parent-style-name="Table_20_Contents">
      <style:paragraph-properties fo:line-height="100%" fo:text-align="center" style:justify-single-word="false"/>
      <style:text-properties officeooo:paragraph-rsid="00196a18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196a18" fo:background-color="transparen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4221f" officeooo:paragraph-rsid="00196a18" fo:background-color="transparen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3f8665" officeooo:paragraph-rsid="00196a18" fo:background-color="transparent" style:font-size-asian="11pt" style:font-size-complex="11pt"/>
    </style:style>
    <style:style style:name="P34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/>
      <style:text-properties style:font-name="Arial1" fo:font-size="11pt" officeooo:rsid="0038ccf5" officeooo:paragraph-rsid="00210184" fo:background-color="transparent" style:font-size-asian="11pt" style:font-size-complex="11pt"/>
    </style:style>
    <style:style style:name="P35" style:family="paragraph" style:parent-style-name="Standard">
      <style:paragraph-properties fo:text-align="center" style:justify-single-word="false" fo:padding-left="0cm" fo:padding-right="0cm" fo:padding-top="0.071cm" fo:padding-bottom="0cm" fo:border-left="none" fo:border-right="none" fo:border-top="1.5pt solid #4c6e9e" fo:border-bottom="none"/>
      <style:text-properties officeooo:paragraph-rsid="0016f117"/>
    </style:style>
    <style:style style:name="P36" style:family="paragraph" style:parent-style-name="Standard">
      <style:paragraph-properties fo:text-align="center" style:justify-single-word="false"/>
      <style:text-properties officeooo:paragraph-rsid="0016f117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1" fo:font-size="11pt" officeooo:rsid="0016f117" officeooo:paragraph-rsid="0016f117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96a18" officeooo:paragraph-rsid="00196a18" style:font-size-asian="11pt" style:font-weight-asian="bold" style:font-size-complex="11pt" style:font-weight-complex="bold"/>
    </style:style>
    <style:style style:name="T1" style:family="text"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officeooo:rsid="0016f11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f117" style:font-weight-asian="bold" style:font-weight-complex="bold"/>
    </style:style>
    <style:style style:name="T5" style:family="text">
      <style:text-properties officeooo:rsid="00170b09"/>
    </style:style>
    <style:style style:name="T6" style:family="text">
      <style:text-properties officeooo:rsid="003679e2"/>
    </style:style>
    <style:style style:name="T7" style:family="text">
      <style:text-properties fo:color="#000000" loext:opacity="100%" style:font-name="Arial1" fo:font-size="11pt" fo:font-weight="bold" officeooo:rsid="0014221f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Arial1" fo:font-size="11pt" fo:font-weight="bold" officeooo:rsid="003f8665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Arial1" fo:font-size="11pt" fo:background-color="transparent" loext:char-shading-value="0" style:font-size-asian="11pt" style:font-size-complex="11pt"/>
    </style:style>
    <style:style style:name="T10" style:family="text">
      <style:text-properties fo:color="#000000" loext:opacity="100%" style:font-name="Arial1" fo:font-size="11pt" officeooo:rsid="003f8665" fo:background-color="transparent" loext:char-shading-value="0" style:font-size-asian="11pt" style:font-size-complex="11pt"/>
    </style:style>
    <style:style style:name="T11" style:family="text">
      <style:text-properties fo:color="#000000" loext:opacity="100%" style:font-name="Arial1" fo:font-size="11pt" officeooo:rsid="001a834e" fo:background-color="transparent" loext:char-shading-value="0" style:font-size-asian="11pt" style:font-size-complex="11pt"/>
    </style:style>
    <style:style style:name="T12" style:family="text">
      <style:text-properties officeooo:rsid="00432400"/>
    </style:style>
    <style:style style:name="T13" style:family="text">
      <style:text-properties officeooo:rsid="004359af"/>
    </style:style>
    <style:style style:name="T14" style:family="text">
      <style:text-properties officeooo:rsid="00196a18"/>
    </style:style>
    <style:style style:name="T15" style:family="text">
      <style:text-properties style:font-name="Arial1" fo:font-size="11pt" style:font-size-asian="11pt" style:font-size-complex="11pt"/>
    </style:style>
    <style:style style:name="T16" style:family="text">
      <style:text-properties style:font-name="Arial1" fo:font-size="11pt" officeooo:rsid="003f8665" style:font-size-asian="11pt" style:font-size-complex="11pt"/>
    </style:style>
    <style:style style:name="T17" style:family="text">
      <style:text-properties officeooo:rsid="001a0274"/>
    </style:style>
    <style:style style:name="T18" style:family="text">
      <style:text-properties fo:font-weight="normal" officeooo:rsid="001a0274" style:font-weight-asian="normal" style:font-weight-complex="normal"/>
    </style:style>
    <style:style style:name="T19" style:family="text">
      <style:text-properties fo:font-weight="normal" officeooo:rsid="00210184" style:font-weight-asian="normal" style:font-weight-complex="normal"/>
    </style:style>
    <style:style style:name="T20" style:family="text">
      <style:text-properties officeooo:rsid="001c49f1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210184"/>
    </style:style>
    <style:style style:name="T23" style:family="text">
      <style:text-properties officeooo:rsid="002284c1"/>
    </style:style>
    <style:style style:name="T24" style:family="text">
      <style:text-properties officeooo:rsid="0023f8e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/>
      <text:p text:style-name="P3">TERMO DE REFER<text:span text:style-name="T14">Ê</text:span>NCIA</text:p>
      <text:p text:style-name="P4"/>
      <text:p text:style-name="P13">1 - OBJETO</text:p>
      <text:p text:style-name="P5">Contratação de empresa autorizada para prestação de serviços, troca de óleo por quilometragem atingida e a troca de pastilhas de freios e discos de freio, com fornecimento de peças e acessórios de reposição, do veículo oficial Volkswagem/Jetta, pertencente a frota da Câmara Municipal de Primavera do Leste-MT</text:p>
      <text:p text:style-name="P5"/>
      <text:p text:style-name="P13">2. DESCRIÇÃO DOS SERVIÇOS/<text:span text:style-name="T14">PEÇAS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LOTE</text:p>
          </table:table-cell>
          <table:table-cell table:style-name="Tabela2.A1" office:value-type="string">
            <text:p text:style-name="P21">Q<text:span text:style-name="T6">TDE</text:span></text:p>
          </table:table-cell>
          <table:table-cell table:style-name="Tabela2.A1" office:value-type="string">
            <text:p text:style-name="P22">DESCRIÇÃO</text:p>
          </table:table-cell>
          <table:table-cell table:style-name="Tabela2.A1" office:value-type="string">
            <text:p text:style-name="P23">$ UNIT</text:p>
          </table:table-cell>
          <table:table-cell table:style-name="Tabela2.E1" office:value-type="string">
            <text:p text:style-name="P21">VALOR <text:span text:style-name="T6">TOTAL </text:span><text:s/><text:span text:style-name="T6">MÁXIMO DA CONTRATAÇÃO</text:span> </text:p>
          </table:table-cell>
        </table:table-row>
        <table:table-row table:style-name="Tabela2.2">
          <table:table-cell table:style-name="Tabela2.A2" table:number-rows-spanned="9" office:value-type="string">
            <text:p text:style-name="P24"/>
            <text:p text:style-name="P24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01</text:p>
            <text:p text:style-name="P24"/>
            <text:p text:style-name="P24"/>
          </table:table-cell>
          <table:table-cell table:style-name="Tabela2.A2" office:value-type="string">
            <text:p text:style-name="P32"/>
            <text:p text:style-name="P33">04 litros</text:p>
          </table:table-cell>
          <table:table-cell table:style-name="Tabela2.A2" office:value-type="string">
            <text:p text:style-name="P30"><text:span text:style-name="Fonte_20_parág._20_padrão"><text:span text:style-name="T7"/></text:span></text:p>
            <text:p text:style-name="P30"><text:span text:style-name="Fonte_20_parág._20_padrão"><text:span text:style-name="T8">Óleo de Motor 5W40</text:span></text:span></text:p>
          </table:table-cell>
          <table:table-cell table:style-name="Tabela2.A2" office:value-type="string">
            <text:p text:style-name="P25"/>
            <text:p text:style-name="P26">R$ <text:span text:style-name="T22">39,00</text:span></text:p>
          </table:table-cell>
          <table:table-cell table:style-name="Tabela2.E2" office:value-type="string">
            <text:p text:style-name="P28"/>
            <text:p text:style-name="P26">R$ <text:span text:style-name="T22">156,00</text:span></text:p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1"><text:span text:style-name="Fonte_20_parág._20_padrão"><text:span text:style-name="T9"/></text:span></text:p>
            <text:p text:style-name="P1"><text:span text:style-name="Fonte_20_parág._20_padrão"><text:span text:style-name="T10">01 unidade</text:span></text:span></text:p>
          </table:table-cell>
          <table:table-cell table:style-name="Tabela2.A2" office:value-type="string">
            <text:p text:style-name="P1"><text:span text:style-name="Fonte_20_parág._20_padrão"><text:span text:style-name="T7"/></text:span></text:p>
            <text:p text:style-name="P1"><text:span text:style-name="Fonte_20_parág._20_padrão"><text:span text:style-name="T8">Filtro de Óleo do Motor</text:span></text:span></text:p>
          </table:table-cell>
          <table:table-cell table:style-name="Tabela2.A2" office:value-type="string">
            <text:p text:style-name="P29"/>
            <text:p text:style-name="P26">R$ <text:span text:style-name="T22">29,00</text:span></text:p>
          </table:table-cell>
          <table:table-cell table:style-name="Tabela2.E2" office:value-type="string">
            <text:p text:style-name="P11"/>
            <text:p text:style-name="P12">R$ <text:span text:style-name="T22">29,00</text:span></text:p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1"/>
            <text:p text:style-name="P1"><text:span text:style-name="Fonte_20_parág._20_padrão"><text:span text:style-name="T16">01 unidade</text:span></text:span></text:p>
          </table:table-cell>
          <table:table-cell table:style-name="Tabela2.A2" office:value-type="string">
            <text:p text:style-name="P30"><text:span text:style-name="Fonte_20_parág._20_padrão"><text:span text:style-name="T8"/></text:span></text:p>
            <text:p text:style-name="P30"><text:span text:style-name="Fonte_20_parág._20_padrão"><text:span text:style-name="T8">Filtro de ar do Motor</text:span></text:span></text:p>
          </table:table-cell>
          <table:table-cell table:style-name="Tabela2.A2" office:value-type="string">
            <text:p text:style-name="P26"/>
            <text:p text:style-name="P26">R$ <text:span text:style-name="T22">69,00</text:span></text:p>
          </table:table-cell>
          <table:table-cell table:style-name="Tabela2.E2" office:value-type="string">
            <text:p text:style-name="P11"/>
            <text:p text:style-name="P12">R$ <text:span text:style-name="T22">69,00</text:span></text:p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1"><text:span text:style-name="Fonte_20_parág._20_padrão"><text:span text:style-name="T15"/></text:span></text:p>
            <text:p text:style-name="P1"><text:span text:style-name="Fonte_20_parág._20_padrão"><text:span text:style-name="T16">01 unidade</text:span></text:span></text:p>
            <text:p text:style-name="P1"><text:span text:style-name="Fonte_20_parág._20_padrão"><text:span text:style-name="T15"/></text:span></text:p>
          </table:table-cell>
          <table:table-cell table:style-name="Tabela2.A2" office:value-type="string">
            <text:p text:style-name="P18"/>
            <text:p text:style-name="P19">Filtro de combustível</text:p>
            <text:p text:style-name="P19"/>
          </table:table-cell>
          <table:table-cell table:style-name="Tabela2.A2" office:value-type="string">
            <text:p text:style-name="P26"/>
            <text:p text:style-name="P26">R$ <text:span text:style-name="T22">20,00</text:span></text:p>
          </table:table-cell>
          <table:table-cell table:style-name="Tabela2.E2" office:value-type="string">
            <text:p text:style-name="P11"/>
            <text:p text:style-name="P12">R$ <text:span text:style-name="T22">20,00</text:span></text:p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1"/>
            <text:p text:style-name="P1"><text:span text:style-name="Fonte_20_parág._20_padrão"><text:span text:style-name="T16">01 unidade</text:span></text:span></text:p>
            <text:p text:style-name="P1"><text:span text:style-name="Fonte_20_parág._20_padrão"><text:span text:style-name="T15"/></text:span></text:p>
          </table:table-cell>
          <table:table-cell table:style-name="Tabela2.A2" office:value-type="string">
            <text:p text:style-name="P18"/>
            <text:p text:style-name="P19">Filtro do ar-condicionado</text:p>
          </table:table-cell>
          <table:table-cell table:style-name="Tabela2.A2" office:value-type="string">
            <text:p text:style-name="P26"/>
            <text:p text:style-name="P26">R$ <text:span text:style-name="T22">30,00</text:span></text:p>
          </table:table-cell>
          <table:table-cell table:style-name="Tabela2.E2" office:value-type="string">
            <text:p text:style-name="P11"/>
            <text:p text:style-name="P12">R$ <text:span text:style-name="T22">30,00</text:span></text:p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1"/>
            <text:p text:style-name="P1"><text:span text:style-name="Fonte_20_parág._20_padrão"><text:span text:style-name="T16">04 unidades</text:span></text:span></text:p>
            <text:p text:style-name="P1"><text:span text:style-name="Fonte_20_parág._20_padrão"><text:span text:style-name="T15"/></text:span></text:p>
          </table:table-cell>
          <table:table-cell table:style-name="Tabela2.A2" office:value-type="string">
            <text:p text:style-name="P18"/>
            <text:p text:style-name="P19">Disco de Freio <text:span text:style-name="T12">(2 dianteiro</text:span><text:span text:style-name="T14">s</text:span><text:span text:style-name="T12">/2 traseiro</text:span><text:span text:style-name="T14">s</text:span><text:span text:style-name="T12">)</text:span></text:p>
          </table:table-cell>
          <table:table-cell table:style-name="Tabela2.A2" office:value-type="string">
            <text:p text:style-name="P26"/>
            <text:p text:style-name="P26">R$ <text:span text:style-name="T22">208,00</text:span></text:p>
          </table:table-cell>
          <table:table-cell table:style-name="Tabela2.E2" office:value-type="string">
            <text:p text:style-name="P11"/>
            <text:p text:style-name="P12">R$ <text:span text:style-name="T22">832,00</text:span></text:p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1"/>
            <text:p text:style-name="P1"><text:span text:style-name="Fonte_20_parág._20_padrão"><text:span text:style-name="T16">01 unidade</text:span></text:span></text:p>
            <text:p text:style-name="P1"><text:span text:style-name="Fonte_20_parág._20_padrão"><text:span text:style-name="T15"/></text:span></text:p>
          </table:table-cell>
          <table:table-cell table:style-name="Tabela2.A2" office:value-type="string">
            <text:p text:style-name="P18"/>
            <text:p text:style-name="P19">Jogo de Pastilhas <text:span text:style-name="T13">(dianteiras e traseiras)</text:span></text:p>
          </table:table-cell>
          <table:table-cell table:style-name="Tabela2.A2" office:value-type="string">
            <text:p text:style-name="P34"/>
            <text:p text:style-name="P26">R$ <text:span text:style-name="T22">94,25</text:span></text:p>
          </table:table-cell>
          <table:table-cell table:style-name="Tabela2.E2" office:value-type="string">
            <text:p text:style-name="P34"/>
            <text:p text:style-name="P12">R$ <text:span text:style-name="T22">377,00</text:span></text:p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31"/>
            <text:p text:style-name="P1"><text:span text:style-name="Fonte_20_parág._20_padrão"><text:span text:style-name="T16">01 unidade</text:span></text:span></text:p>
            <text:p text:style-name="P1"><text:span text:style-name="Fonte_20_parág._20_padrão"><text:span text:style-name="T15"/></text:span></text:p>
          </table:table-cell>
          <table:table-cell table:style-name="Tabela2.A2" office:value-type="string">
            <text:p text:style-name="P18"/>
            <text:p text:style-name="P19">Fluido de Freio</text:p>
          </table:table-cell>
          <table:table-cell table:style-name="Tabela2.A2" office:value-type="string">
            <text:p text:style-name="P26"/>
            <text:p text:style-name="P27">R$ <text:span text:style-name="T22">32,00</text:span></text:p>
          </table:table-cell>
          <table:table-cell table:style-name="Tabela2.E2" office:value-type="string">
            <text:p text:style-name="P11"/>
            <text:p text:style-name="P12">R$ <text:span text:style-name="T22">32,00</text:span></text:p>
          </table:table-cell>
        </table:table-row>
        <table:table-row table:style-name="Tabela2.2">
          <table:covered-table-cell table:style-name="Tabela2.A2"/>
          <table:table-cell table:style-name="Tabela2.A2" office:value-type="string">
            <text:p text:style-name="P1"><text:span text:style-name="Fonte_20_parág._20_padrão"><text:span text:style-name="T15"/></text:span></text:p>
            <text:p text:style-name="P1"><text:span text:style-name="Fonte_20_parág._20_padrão"><text:span text:style-name="T11">01 </text:span></text:span><text:span text:style-name="Fonte_20_parág._20_padrão"><text:span text:style-name="T10">Serviço</text:span></text:span></text:p>
            <text:p text:style-name="P1"><text:span text:style-name="Fonte_20_parág._20_padrão"><text:span text:style-name="T10"/></text:span></text:p>
          </table:table-cell>
          <table:table-cell table:style-name="Tabela2.A2" office:value-type="string">
            <text:p text:style-name="P18"/>
            <text:p text:style-name="P19">Mão de Obra</text:p>
          </table:table-cell>
          <table:table-cell table:style-name="Tabela2.A2" office:value-type="string">
            <text:p text:style-name="P26"/>
            <text:p text:style-name="P26">R$ <text:span text:style-name="T22">300,00</text:span></text:p>
          </table:table-cell>
          <table:table-cell table:style-name="Tabela2.E2" office:value-type="string">
            <text:p text:style-name="P11"/>
            <text:p text:style-name="P12">R$ <text:span text:style-name="T22">300,00</text:span></text:p>
          </table:table-cell>
        </table:table-row>
      </table:table>
      <text:p text:style-name="P15"/>
      <text:p text:style-name="P15">Valor<text:span text:style-name="T24"> </text:span>total <text:span text:style-name="T24">máximo</text:span> : <text:span text:style-name="T19">R$ 1.845,00</text:span></text:p>
      <text:p text:style-name="P15"><text:span text:style-name="T19"/></text:p>
      <text:p text:style-name="P14">3. JUSTIFICATIVA DA CONTRATAÇÃO</text:p>
      <text:p text:style-name="P5">3.1. Atender recomendação do manual do fabricante;</text:p>
      <text:p text:style-name="P5">3.2. Manter o veículo em perfeitas condições de conservação, utilização e segurança, objetivando o atendimento das necessidades operacionais relativas ao transporte dos Vereadores e servidores desta Casa Legislativa.</text:p>
      <text:p text:style-name="P5">3.3. Manter o devido zelo pelo bem público, cuidando de sua conservação e integridade, prevenindo danos maiores e gastos desnecessários com manutenções corretivas;</text:p>
      <text:p text:style-name="P5">3.4. Realizar o exame do veículo verificando suas condições de uso e funcionamento, visando identificar e prevenir a ocorrências de possíveis defeitos, devido à alta quilometragem;</text:p>
      <text:p text:style-name="P5"/>
      <text:p text:style-name="P16"><text:span text:style-name="T2">4. </text:span>DA FISCALIZAÇÃO E ACOMPANHAMENTO </text:p>
      <text:p text:style-name="P7">A fiscalização de que trata esta cláusula não exclui nem reduza responsabilidade da empresa fornecedora, inclusive perante terceiros, por qualquer irregularidade, ainda que resultante de imperfeições técnicas, vícios, ou Página 2 de 3emprego de material inadequado ou de qualidade inferior e, na ocorrência desta, não implica corresponsabilidade da CÂMARA MUNICIPAL DE <text:span text:style-name="T2">PRIMAVERA DO LESTE/MT</text:span> ou de seus agentes e prepostos.</text:p>
      <text:p text:style-name="P7"/>
      <text:p text:style-name="P16"/>
      <text:p text:style-name="P16"/>
      <text:p text:style-name="P16"><text:span text:style-name="T2">5</text:span>. DAS OBRIGAÇÕES DA CÂMARA MUNICIPAL DE <text:span text:style-name="T2">PRIMAVERA DO LESTE/MT</text:span></text:p>
      <text:p text:style-name="P7"><text:soft-page-break/><text:span text:style-name="T2">5</text:span>.1. Proporcionar todas as condições e prestar todas as informações necessárias para que a empresa fornecedora possa cumprir suas obrigações, dentro das normas e condições estabelecidas.</text:p>
      <text:p text:style-name="P7"><text:span text:style-name="T2">5</text:span>.2. Rejeitar, no todo ou em parte, os materiais empregados que estejam em desacordo com as obrigações assumidas pela empresa fornecedora.</text:p>
      <text:p text:style-name="P7"><text:span text:style-name="T2">5</text:span>.3. Nomear servidor para acompanhar e fiscalizar ao objeto deste instrumento.</text:p>
      <text:p text:style-name="P7"><text:span text:style-name="T2">5</text:span>.4. Efetuar os pagamentos dentro dos prazos e condições estabelecidos.</text:p>
      <text:p text:style-name="P7"/>
      <text:p text:style-name="P7"><text:span text:style-name="T4">6</text:span><text:span text:style-name="T3">. OBRIGAÇÕES E RESPONSABILIDADES DA EMPRESA FORNECEDORA:</text:span></text:p>
      <text:p text:style-name="P7"><text:span text:style-name="T2">6</text:span>.1. Cumprir fielmente o combinado em orçamento, <text:span text:style-name="T17">o serviço deve ser executado na localidade de Primavera do Leste-MT,</text:span> de forma que os serviços avençados mantenham o veículo em condições de perfeito funcionamento e segurança;</text:p>
      <text:p text:style-name="P7"><text:span text:style-name="T2">6</text:span>.2. Utilizar, na execução dos serviços, empregados contratados, de comprovada competência, devidamente treinados;</text:p>
      <text:p text:style-name="P7"><text:span text:style-name="T2">6</text:span>.3. Executar os serviços de acordo com as especificações do veículo e fornecer peças específicas de cada marca; toda e qualquer modificação em relação ao que está previsto, somente poderá ser feita, quando formalmente solicitado ou autorizado pelo fiscal do Contrato ou Superior responsável da Câmara Municipal de <text:span text:style-name="T5">Primavera do Leste/MT</text:span>;</text:p>
      <text:p text:style-name="P7"><text:span text:style-name="T2">6</text:span>.4. Fornecer todas as ferramentas e mão de obra necessários ao bom desempenho dos serviços;</text:p>
      <text:p text:style-name="P7"><text:span text:style-name="T2">6</text:span>.5. Responsabilizar-se por todas as despesas com obrigações trabalhistas e decorrentes de acidentes de trabalho, custos fiscais, uniformes bem como os materiais diversos e qualquer serviço especializado ou não especializado que seja necessário à perfeita e completa execução do objeto desta Especificação Técnica;</text:p>
      <text:p text:style-name="P7"><text:span text:style-name="T2">6</text:span>.6. Responsabilizar-se por quaisquer danos ou prejuízos causados por seus empregados aos veículos, em decorrência da execução dos serviços, incluindo-se também os danos materiais ou pessoais causados a terceiros a qualquer título;</text:p>
      <text:p text:style-name="P7"><text:span text:style-name="T2">6</text:span>.7. Garantir a prestação dos serviços e materiais nos termos do Código de Defesa do Consumidor. </text:p>
      <text:p text:style-name="P7"><text:span text:style-name="T4">7</text:span><text:span text:style-name="T3">. DO PAGAMENTO</text:span></text:p>
      <text:p text:style-name="P7"><text:span text:style-name="T2">7</text:span>.1. Efetuar o pagamento após entrega e aprovação dos serviços em e diante a apresentação de Nota Fiscal/Fatura, devidamente atestada pela Administração, conforme disposto n<text:span text:style-name="T14">a Resolução 045/2023 de acordo com lei 14.133/2021.</text:span></text:p>
      <text:p text:style-name="P7"><text:soft-page-break/><text:span text:style-name="T2">7</text:span>.2. O ISSQN – Imposto Sobre Serviço de Qualquer Natureza, será retido na fonte,na forma da Lei Municipal pertinente.</text:p>
      <text:p text:style-name="P7"/>
      <text:p text:style-name="P16">7. DA ESTIMATIVA DE CUSTOS</text:p>
      <text:p text:style-name="P8">7.1. Estima-se valor <text:span text:style-name="T23">máximo para a contratação</text:span> <text:span text:style-name="T23">de manutenção</text:span> corretiva/preventiva <text:span text:style-name="T14">com substituição de peças</text:span> no total de R$ <text:span text:style-name="T23">1.545,00 para peças</text:span> <text:span text:style-name="T17">e mão de obra R$</text:span><text:span text:style-name="T2"> </text:span><text:span text:style-name="T23">300,00</text:span>.</text:p>
      <text:p text:style-name="P7"/>
      <text:p text:style-name="P16">8. DA DOTAÇÃO ORÇAMENTÁRIA</text:p>
      <text:p text:style-name="P7"/>
      <text:p text:style-name="P7">8.1. As despesas decorrentes da contratação correrão à conta dos recursos<text:span text:style-name="T21"> consignados no descritivo abaixo</text:span>, conforme certidão emitida pela <text:span text:style-name="T20">contabilidade</text:span>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ÓRGÃO</text:p>
          </table:table-cell>
          <table:table-cell table:style-name="Tabela1.A1" office:value-type="string">
            <text:p text:style-name="P10">UNIDADE ORÇAMENTÁRIA</text:p>
          </table:table-cell>
          <table:table-cell table:style-name="Tabela1.A1" office:value-type="string">
            <text:p text:style-name="P10">UNIDADE EXECUTORA</text:p>
          </table:table-cell>
          <table:table-cell table:style-name="Tabela1.A1" office:value-type="string">
            <text:p text:style-name="P10">FUNCIONAL PROGRAMÁTICA</text:p>
          </table:table-cell>
          <table:table-cell table:style-name="Tabela1.E1" office:value-type="string">
            <text:p text:style-name="P10">Dotação Orçamentaria</text:p>
          </table:table-cell>
        </table:table-row>
        <table:table-row>
          <table:table-cell table:style-name="Tabela1.A2" office:value-type="string">
            <text:p text:style-name="P10">01</text:p>
          </table:table-cell>
          <table:table-cell table:style-name="Tabela1.A2" office:value-type="string">
            <text:p text:style-name="P10">01.00.1</text:p>
          </table:table-cell>
          <table:table-cell table:style-name="Tabela1.A2" office:value-type="string">
            <text:p text:style-name="P10">01.00.1</text:p>
          </table:table-cell>
          <table:table-cell table:style-name="Tabela1.A2" office:value-type="string">
            <text:p text:style-name="P10">01.031.0001-2.001</text:p>
          </table:table-cell>
          <table:table-cell table:style-name="Tabela1.E2" office:value-type="string">
            <text:p text:style-name="P10">012.3.3.90.39.00-1500</text:p>
          </table:table-cell>
        </table:table-row>
        <table:table-row>
          <table:table-cell table:style-name="Tabela1.A2" office:value-type="string">
            <text:p text:style-name="P10">01</text:p>
          </table:table-cell>
          <table:table-cell table:style-name="Tabela1.A2" office:value-type="string">
            <text:p text:style-name="P10">01.00.1</text:p>
          </table:table-cell>
          <table:table-cell table:style-name="Tabela1.A2" office:value-type="string">
            <text:p text:style-name="P10">01.001</text:p>
          </table:table-cell>
          <table:table-cell table:style-name="Tabela1.A2" office:value-type="string">
            <text:p text:style-name="P10">01.031.0001-2.001</text:p>
          </table:table-cell>
          <table:table-cell table:style-name="Tabela1.E2" office:value-type="string">
            <text:p text:style-name="P10">00093.3.90.30.001500</text:p>
          </table:table-cell>
        </table:table-row>
      </table:table>
      <text:p text:style-name="P7"/>
      <text:p text:style-name="P7"/>
      <text:p text:style-name="P7"/>
      <text:p text:style-name="P7"/>
      <text:p text:style-name="P9">________________________ <text:s text:c="38"/>___________________________</text:p>
      <text:p text:style-name="P17">Fábia da Silva Martins <text:s text:c="63"/>Cleyton A. S. Araújo</text:p>
      <text:p text:style-name="P17"><text:s/>Comissão de Frotas <text:s text:c="63"/>Coord. Administrativ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.071cm" fo:padding-bottom="0cm" fo:border-left="none" fo:border-right="none" fo:border-top="1.5pt solid #4c6e9e" fo:border-bottom="none"/>
      <style:text-properties officeooo:paragraph-rsid="0016f117"/>
    </style:style>
    <style:style style:name="MP2" style:family="paragraph" style:parent-style-name="Standard">
      <style:paragraph-properties fo:text-align="center" style:justify-single-word="false"/>
      <style:text-properties officeooo:paragraph-rsid="0016f117"/>
    </style:style>
    <style:style style:name="MT1" style:family="text"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.png Copia 1" text:anchor-type="paragraph" svg:x="0.104cm" svg:y="-1.746cm" svg:width="16.498cm" style:rel-width="scale" svg:height="3.56cm" style:rel-height="scale" draw:z-index="3"><draw:image xlink:href="Pictures/10000001000007D1000001DAD593C6B3DBD84700.png" xlink:type="simple" xlink:show="embed" xlink:actuate="onLoad" draw:mime-type="image/png"/></draw:frame></text:p>
      </style:header>
      <style:footer>
        <text:p text:style-name="MP1" loext:marker-style-name="MT1"><text:bookmark-start text:name="PageNumWizard_FOOTER_Estilo de página Padrão1"/><text:span text:style-name="MT1"><text:page-number text:select-page="current">4</text:page-number></text:span><text:span text:style-name="MT1"><text:s/>/ </text:span><text:span text:style-name="MT1"><text:page-count>4</text:page-count></text:span><text:bookmark-end text:name="PageNumWizard_FOOTER_Estilo de página Padrão1"/></text:p>
        <text:p text:style-name="MP1" loext:marker-style-name="MT1"><text:span text:style-name="MT1">Av. Primavera, 300. Bairro Primavera II . CEP 78850-000</text:span></text:p>
        <text:p text:style-name="MP2" loext:marker-style-name="MT1"><text:span text:style-name="MT1">Primavera do Leste - MT | Tel.: (66) 3498-3590 • (66) 3498-1734</text:span></text:p>
        <text:p text:style-name="MP2" loext:marker-style-name="MT1"><text:span text:style-name="MT1">www.primaveradoleste.mt.leg.b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1:44:50.704000000</meta:creation-date>
    <dc:date>2024-01-12T12:57:45.023000000</dc:date>
    <meta:editing-duration>PT4H16M11S</meta:editing-duration>
    <meta:editing-cycles>12</meta:editing-cycles>
    <meta:generator>LibreOffice/7.6.2.1$Windows_X86_64 LibreOffice_project/56f7684011345957bbf33a7ee678afaf4d2ba333</meta:generator>
    <meta:print-date>2024-01-12T12:57:38.586000000</meta:print-date>
    <meta:document-statistic meta:table-count="2" meta:image-count="1" meta:object-count="0" meta:page-count="4" meta:paragraph-count="96" meta:word-count="776" meta:character-count="5389" meta:non-whitespace-character-count="4538"/>
  </office:meta>
</office:document-meta>
</file>