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D1000001DAD593C6B3DBD8470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padding-left="0cm" fo:padding-right="0cm" fo:padding-top="0.071cm" fo:padding-bottom="0cm" fo:border-left="none" fo:border-right="none" fo:border-top="1.5pt solid #4c6e9e" fo:border-bottom="none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cm" fo:margin-bottom="0.053cm" style:contextual-spacing="false" fo:line-height="150%" fo:text-align="justify" style:justify-single-word="false"/>
      <style:text-properties fo:color="#000000" loext:opacity="100%" style:font-name="Liberation Serif" officeooo:rsid="0002b0ce" officeooo:paragraph-rsid="0006b6b8" style:font-name-asian="Arial1" style:font-name-complex="Arial1"/>
    </style:style>
    <style:style style:name="P4" style:family="paragraph" style:parent-style-name="Standard">
      <style:paragraph-properties fo:margin-top="0cm" fo:margin-bottom="0.053cm" style:contextual-spacing="false" fo:line-height="150%" fo:text-align="justify" style:justify-single-word="false"/>
      <style:text-properties fo:color="#000000" loext:opacity="100%" style:font-name="Liberation Serif" officeooo:rsid="000ed1c2" officeooo:paragraph-rsid="000ed1c2" style:font-name-asian="Arial1" style:font-name-complex="Arial1"/>
    </style:style>
    <style:style style:name="P5" style:family="paragraph" style:parent-style-name="Text_20_body">
      <loext:graphic-properties draw:fill="solid" draw:fill-color="#ffffff"/>
      <style:paragraph-properties fo:margin-left="0cm" fo:margin-right="0cm" fo:line-height="115%" fo:text-indent="0cm" style:auto-text-indent="false" fo:background-color="#ffffff"/>
    </style:style>
    <style:style style:name="P6" style:family="paragraph" style:parent-style-name="Text_20_body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officeooo:paragraph-rsid="000ed1c2"/>
    </style:style>
    <style:style style:name="P7" style:family="paragraph" style:parent-style-name="Text_20_body">
      <loext:graphic-properties draw:fill="solid" draw:fill-color="#ffffff"/>
      <style:paragraph-properties fo:margin-left="0cm" fo:margin-right="0cm" fo:line-height="115%" fo:text-align="start" style:justify-single-word="false" fo:text-indent="0cm" style:auto-text-indent="false" fo:background-color="#ffffff"/>
    </style:style>
    <style:style style:name="P8" style:family="paragraph" style:parent-style-name="Text_20_body" style:master-page-name="Standard">
      <style:paragraph-properties fo:margin-left="0cm" fo:margin-right="0cm" fo:line-height="115%" fo:text-align="start" style:justify-single-word="false" fo:text-indent="0cm" style:auto-text-indent="false" style:page-number="1"/>
      <style:text-properties officeooo:paragraph-rsid="000ed1c2"/>
    </style:style>
    <style:style style:name="P9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officeooo:paragraph-rsid="000ed1c2"/>
    </style:style>
    <style:style style:name="P10" style:family="paragraph" style:parent-style-name="Text_20_body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fo:color="#000000" loext:opacity="100%" style:font-name="Liberation Serif"/>
    </style:style>
    <style:style style:name="T1" style:family="text">
      <style:text-properties fo:color="#000000" loext:opacity="100%" style:font-name="Liberation Serif"/>
    </style:style>
    <style:style style:name="T2" style:family="text">
      <style:text-properties fo:color="#000000" loext:opacity="100%" style:font-name="Liberation Serif" fo:font-weight="bold" style:font-weight-asian="bold"/>
    </style:style>
    <style:style style:name="T3" style:family="text">
      <style:text-properties fo:color="#000000" loext:opacity="100%" style:font-name="Liberation Serif" fo:font-weight="bold" officeooo:rsid="000ed1c2" style:font-weight-asian="bold" style:font-weight-complex="bold"/>
    </style:style>
    <style:style style:name="T4" style:family="text">
      <style:text-properties fo:color="#000000" loext:opacity="100%" style:font-name="Liberation Serif" officeooo:rsid="000ed1c2"/>
    </style:style>
    <style:style style:name="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7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SULTADO DISPENSA DE LICITAÇÃO- ESPECIAL</text:span></text:p>
      <text:p text:style-name="P9"><text:span text:style-name="T2">Dispensa de Licitação </text:span><text:span text:style-name="T1">nº 00</text:span><text:span text:style-name="T4">3</text:span><text:span text:style-name="T1">/2024<text:line-break/></text:span><text:span text:style-name="T2">Processo</text:span><text:span text:style-name="T1"> nº 0</text:span><text:span text:style-name="T4">5</text:span><text:span text:style-name="T1">/2024</text:span></text:p>
      <text:p text:style-name="P6" loext:marker-style-name="T1"><text:span text:style-name="T2">A CÂMARA MUNICIPAL DE PRIMAVERA DO LESTE</text:span><text:span text:style-name="T1"> torna público, para conhecimento dos interessados, o resultado final obtido na Dispensa de Licitação nº 003/202</text:span><text:span text:style-name="T4">4</text:span><text:span text:style-name="T1"> - do processo de compra nº 0</text:span><text:span text:style-name="T4">5</text:span><text:span text:style-name="T1">/2024 referente à </text:span><text:span text:style-name="T3">AQUISIÇÃO DE TAMPAS DE FERRO FUNDIDO PARA BUEIROS </text:span><text:span text:style-name="T1"> sob o critério menor preço, cujo resultado é o seguinte: sagra-se vencedor(as) a(s) empresa(s) </text:span><text:span text:style-name="T4"><text:s/>FRANK FARIA DE MORAIS LTDA-CNPJ 38.345.316/0001-98. </text:span><text:span text:style-name="T1"><text:s/>para o(s) item(s) </text:span><text:span text:style-name="T4">requerido</text:span><text:span text:style-name="T1">(s) – </text:span><text:span text:style-name="T4">ITEM 1 R$ 99</text:span><text:span text:style-name="T1">,00 (</text:span><text:span text:style-name="T4">noventa e nove</text:span><text:span text:style-name="T1"> reais) </text:span><text:span text:style-name="T4">e ITEM 2 R$ 209,00(duzentos e nove reais), VALOR TOTAL R$ 308,00 (trezentos e oito reais).</text:span></text:p>
      <text:p text:style-name="P7"><text:span text:style-name="T1">Primavera do leste, 29 de Janeiro de 2024.</text:span></text:p>
      <text:p text:style-name="P10" loext:marker-style-name="T1"/>
      <text:p text:style-name="P5" loext:marker-style-name="T1"><text:span text:style-name="T2">Simone Fajardo Marafon</text:span><text:span text:style-name="T2"/></text:p>
      <text:p text:style-name="P3">Agente de Contratação</text:p>
      <text:p text:style-name="P4">*Original assinado no process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Liberation Serif1" style:font-family-asian="'Liberation Serif'" style:font-family-generic-asian="system" style:font-pitch-asian="variable" style:font-size-asian="11pt" style:language-asian="hi" style:country-asian="I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0" fo:widows="0" fo:padding-left="0cm" fo:padding-right="0cm" fo:padding-top="0.071cm" fo:padding-bottom="0cm" fo:border-left="none" fo:border-right="none" fo:border-top="1.5pt solid #4c6e9e" fo:border-bottom="none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75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png" text:anchor-type="char" svg:x="-0.557cm" svg:y="-0.847cm" svg:width="16.498cm" svg:height="3.56cm" draw:z-index="0"><draw:image xlink:href="Pictures/10000001000007D1000001DAD593C6B3DBD84700.png" xlink:type="simple" xlink:show="embed" xlink:actuate="onLoad" draw:mime-type="image/png"/></draw:frame></text:p>
      </style:header>
      <style:footer>
        <text:p text:style-name="MP1">Av. Primavera, 300. Bairro Primavera II . CEP 78850-000</text:p>
        <text:p text:style-name="MP2">Primavera do Leste - MT | Tel.: (66) 3498-3590 • (66) 3498-1734</text:p>
        <text:p text:style-name="MP2">www.primaveradoleste.mt.leg.b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editing-duration>PT1H58M44S</meta:editing-duration>
    <meta:editing-cycles>9</meta:editing-cycles>
    <dc:date>2024-02-26T09:02:39.751000000</dc:date>
    <meta:document-statistic meta:table-count="0" meta:image-count="1" meta:object-count="0" meta:page-count="1" meta:paragraph-count="10" meta:word-count="141" meta:character-count="920" meta:non-whitespace-character-count="785"/>
  </office:meta>
</office:document-meta>
</file>