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1000001DAD593C6B3DBD847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cm" fo:margin-bottom="0.053cm" style:contextual-spacing="false" fo:line-height="150%" fo:text-align="justify" style:justify-single-word="false"/>
      <style:text-properties fo:color="#000000" loext:opacity="100%" style:font-name="Liberation Serif" officeooo:rsid="000ed1c2" officeooo:paragraph-rsid="000ed1c2" style:font-name-asian="Arial1" style:font-name-complex="Arial1"/>
    </style:style>
    <style:style style:name="P4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officeooo:paragraph-rsid="000ed1c2"/>
    </style:style>
    <style:style style:name="P5" style:family="paragraph" style:parent-style-name="Standard">
      <style:paragraph-properties fo:margin-top="0cm" fo:margin-bottom="0.053cm" style:contextual-spacing="false" fo:line-height="150%" fo:text-align="justify" style:justify-single-word="false"/>
      <style:text-properties fo:color="#000000" loext:opacity="100%" style:font-name="Liberation Serif" officeooo:rsid="0002b0ce" officeooo:paragraph-rsid="0006b6b8" style:font-name-asian="Arial1" style:font-name-complex="Arial1"/>
    </style:style>
    <style:style style:name="P6" style:family="paragraph" style:parent-style-name="Standard">
      <style:paragraph-properties fo:margin-top="0cm" fo:margin-bottom="0.053cm" style:contextual-spacing="false" fo:line-height="150%" fo:text-align="justify" style:justify-single-word="false"/>
      <style:text-properties fo:color="#000000" loext:opacity="100%" style:font-name="Liberation Serif" officeooo:rsid="0010c78d" officeooo:paragraph-rsid="0010c78d" style:font-name-asian="Arial1" style:font-name-complex="Arial1"/>
    </style:style>
    <style:style style:name="P7" style:family="paragraph" style:parent-style-name="Text_20_body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officeooo:paragraph-rsid="0010c78d"/>
    </style:style>
    <style:style style:name="P8" style:family="paragraph" style:parent-style-name="Text_20_body">
      <loext:graphic-properties draw:fill="solid" draw:fill-color="#ffffff"/>
      <style:paragraph-properties fo:margin-left="0cm" fo:margin-right="0cm" fo:line-height="115%" fo:text-indent="0cm" style:auto-text-indent="false" fo:background-color="#ffffff"/>
    </style:style>
    <style:style style:name="P9" style:family="paragraph" style:parent-style-name="Text_20_body" style:master-page-name="Standard">
      <style:paragraph-properties fo:margin-left="0cm" fo:margin-right="0cm" fo:line-height="115%" fo:text-align="start" style:justify-single-word="false" fo:text-indent="0cm" style:auto-text-indent="false" style:page-number="1"/>
      <style:text-properties fo:color="#000000" loext:opacity="100%" style:font-name="Liberation Serif" fo:font-weight="bold" officeooo:paragraph-rsid="000ed1c2" style:font-weight-asian="bold"/>
    </style:style>
    <style:style style:name="P10" style:family="paragraph" style:parent-style-name="Text_20_body">
      <loext:graphic-properties draw:fill="solid" draw:fill-color="#ffffff"/>
      <style:paragraph-properties fo:margin-left="0cm" fo:margin-right="0cm" fo:line-height="115%" fo:text-align="start" style:justify-single-word="false" fo:text-indent="0cm" style:auto-text-indent="false" fo:background-color="#ffffff"/>
      <style:text-properties fo:color="#000000" loext:opacity="100%" style:font-name="Liberation Serif"/>
    </style:style>
    <style:style style:name="P11" style:family="paragraph" style:parent-style-name="Text_20_body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fo:color="#000000" loext:opacity="100%" style:font-name="Liberation Serif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font-weight="bold" style:font-weight-asian="bold"/>
    </style:style>
    <style:style style:name="T3" style:family="text">
      <style:text-properties fo:color="#000000" loext:opacity="100%" style:font-name="Liberation Serif" fo:font-weight="bold" officeooo:rsid="000ed1c2" style:font-weight-asian="bold" style:font-weight-complex="bold"/>
    </style:style>
    <style:style style:name="T4" style:family="text">
      <style:text-properties fo:color="#000000" loext:opacity="100%" style:font-name="Liberation Serif" officeooo:rsid="000ed1c2"/>
    </style:style>
    <style:style style:name="T5" style:family="text">
      <style:text-properties fo:color="#000000" loext:opacity="100%" style:font-name="Liberation Serif" officeooo:rsid="0010c78d"/>
    </style:style>
    <style:style style:name="T6" style:family="text">
      <style:text-properties fo:color="#000000" loext:opacity="100%" style:font-name="Times New Roman" fo:font-size="12pt" fo:language="pt" fo:country="BR" fo:font-weight="bold" officeooo:rsid="000ed1c2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language="pt" fo:country="BR" fo:font-weight="bold" officeooo:rsid="0020efbf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8" style:family="text">
      <style:text-properties officeooo:rsid="0010c78d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ULTADO DISPENSA DE LICITAÇÃO- ESPECIAL</text:p>
      <text:p text:style-name="P4"><text:span text:style-name="T2">Dispensa de Licitação </text:span><text:span text:style-name="T1">nº 00</text:span><text:span text:style-name="T5">4</text:span><text:span text:style-name="T1">/2024<text:line-break/></text:span><text:span text:style-name="T2">Processo</text:span><text:span text:style-name="T1"> nº </text:span><text:span text:style-name="T5">18</text:span><text:span text:style-name="T1">/2024</text:span></text:p>
      <text:p text:style-name="P7" loext:marker-style-name="T1"><text:span text:style-name="T2">A CÂMARA MUNICIPAL DE PRIMAVERA DO LESTE</text:span><text:span text:style-name="T1"> torna público, para conhecimento dos interessados, o resultado final obtido na Dispensa de Licitação nº 00</text:span><text:span text:style-name="T5">4</text:span><text:span text:style-name="T1">/202</text:span><text:span text:style-name="T4">4</text:span><text:span text:style-name="T1"> - do processo de compra nº </text:span><text:span text:style-name="T5">18</text:span><text:span text:style-name="T1">/2024 referente à </text:span><text:span text:style-name="Fonte_20_parág._20_padrão"><text:span text:style-name="T6">AQUISIÇÃO DE </text:span></text:span><text:span text:style-name="Fonte_20_parág._20_padrão"><text:span text:style-name="T7">BANDEIRAS PARA MASTROS EXTERNOS</text:span></text:span><text:span text:style-name="Fonte_20_parág._20_padrão"><text:span text:style-name="T6"> DA CÂMARA MUNICIPAL DE PRIMAVERA DO LESTE-MT </text:span></text:span><text:span text:style-name="T1">sob o critério menor preço </text:span><text:span text:style-name="T5">por item</text:span><text:span text:style-name="T1">, cujo resultado é o seguinte: sagra-se vencedor(as) a(s) empresa(s) </text:span><text:span text:style-name="T4"><text:s/>N. F. GRANDE &amp; CIA LTDA – CNPJ 79.034.153/0001-00 <text:s/>. </text:span><text:span text:style-name="T1"><text:s/>para o(s) item(s) </text:span><text:span text:style-name="T4">requerido</text:span><text:span text:style-name="T1">(s) – </text:span><text:span text:style-name="T4">ITEM 1 R$ </text:span><text:span text:style-name="T5">139</text:span><text:span text:style-name="T1">,00 (</text:span><text:span text:style-name="T5">cento e trinta e nove</text:span><text:span text:style-name="T1"> reais) </text:span><text:span text:style-name="T4">e ITEM 2 R$ </text:span><text:span text:style-name="T5">150</text:span><text:span text:style-name="T4">,00 (</text:span><text:span text:style-name="T5">cento e cinquenta</text:span><text:span text:style-name="T4"> reais), VALOR TOTAL R$ </text:span><text:span text:style-name="T5">180</text:span><text:span text:style-name="T4">,00 (</text:span><text:span text:style-name="T5">cento e oitenta </text:span><text:span text:style-name="T4">reais).</text:span></text:p>
      <text:p text:style-name="P10">Primavera do leste, <text:span text:style-name="T8">26</text:span> de <text:span text:style-name="T8">março</text:span> de 2024.</text:p>
      <text:p text:style-name="P11" loext:marker-style-name="T1"/>
      <text:p text:style-name="P8" loext:marker-style-name="T1"><text:span text:style-name="T2">Simone Fajardo Marafon</text:span><text:span text:style-name="T2"/></text:p>
      <text:p text:style-name="P5">Agente de Contratação</text:p>
      <text:p text:style-name="P6">Port. 085/2024</text:p>
      <text:p text:style-name="P3">*Original assinado no process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-0.557cm" svg:y="-0.847cm" svg:width="16.498cm" svg:height="3.56cm" draw:z-index="0"><draw:image xlink:href="Pictures/10000001000007D1000001DAD593C6B3DBD84700.png" xlink:type="simple" xlink:show="embed" xlink:actuate="onLoad" draw:mime-type="image/png"/></draw:frame></text:p>
      </style:header>
      <style:footer>
        <text:p text:style-name="MP1">Av. Primavera, 300. Bairro Primavera II . CEP 78850-000</text:p>
        <text:p text:style-name="MP2">Primavera do Leste - MT | Tel.: (66) 3498-3590 • (66) 3498-1734</text:p>
        <text:p text:style-name="MP2">www.primaveradoleste.mt.leg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T2H3M13S</meta:editing-duration>
    <meta:editing-cycles>10</meta:editing-cycles>
    <dc:date>2024-03-26T08:25:34.452000000</dc:date>
    <meta:document-statistic meta:table-count="0" meta:image-count="1" meta:object-count="0" meta:page-count="1" meta:paragraph-count="11" meta:word-count="156" meta:character-count="991" meta:non-whitespace-character-count="841"/>
  </office:meta>
</office:document-meta>
</file>