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ed1c2" officeooo:paragraph-rsid="000ed1c2" style:font-name-asian="Arial1" style:font-name-complex="Arial1"/>
    </style:style>
    <style:style style:name="P4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02b0ce" officeooo:paragraph-rsid="0006b6b8" style:font-name-asian="Arial1" style:font-name-complex="Arial1"/>
    </style:style>
    <style:style style:name="P5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Liberation Serif" officeooo:rsid="0010c78d" officeooo:paragraph-rsid="0010c78d" style:font-name-asian="Arial1" style:font-name-complex="Arial1"/>
    </style:style>
    <style:style style:name="P6" style:family="paragraph" style:parent-style-name="Text_20_body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/>
      <style:text-properties fo:color="#000000" loext:opacity="100%" style:font-name="Liberation Serif"/>
    </style:style>
    <style:style style:name="P7" style:family="paragraph" style:parent-style-name="Text_20_body" style:master-page-name="Standard">
      <style:paragraph-properties fo:margin-left="0cm" fo:margin-right="0cm" fo:line-height="115%" fo:text-align="start" style:justify-single-word="false" fo:text-indent="0cm" style:auto-text-indent="false" style:page-number="1"/>
      <style:text-properties officeooo:paragraph-rsid="000ed1c2"/>
    </style:style>
    <style:style style:name="P8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24aa3"/>
    </style:style>
    <style:style style:name="P9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officeooo:rsid="00124aa3" style:font-weight-asian="bold"/>
    </style:style>
    <style:style style:name="T4" style:family="text">
      <style:text-properties fo:color="#000000" loext:opacity="100%" style:font-name="Liberation Serif" officeooo:rsid="000ed1c2"/>
    </style:style>
    <style:style style:name="T5" style:family="text">
      <style:text-properties fo:color="#000000" loext:opacity="100%" style:font-name="Liberation Serif" officeooo:rsid="0010c78d"/>
    </style:style>
    <style:style style:name="T6" style:family="text">
      <style:text-properties fo:color="#000000" loext:opacity="100%" style:font-name="Liberation Serif" officeooo:rsid="00124aa3"/>
    </style:style>
    <style:style style:name="T7" style:family="text">
      <style:text-properties fo:color="#000000" loext:opacity="100%" style:font-name="Liberation Serif" officeooo:rsid="00127d4b"/>
    </style:style>
    <style:style style:name="T8" style:family="text">
      <style:text-properties fo:color="#000000" loext:opacity="100%" style:font-name="Times New Roman" fo:font-size="12pt" fo:language="pt" fo:country="BR" fo:font-weight="bold" officeooo:rsid="000ed1c2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1pt" fo:language="pt" fo:country="BR" fo:font-weight="normal" officeooo:rsid="00307919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fo:language="pt" fo:country="BR" fo:font-weight="normal" officeooo:rsid="00420463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1" style:family="text">
      <style:text-properties officeooo:rsid="00124aa3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SULTADO DISPENSA DE LICITAÇÃO </text:span><text:span text:style-name="T3">007/2024</text:span><text:span text:style-name="T1"><text:line-break/></text:span><text:span text:style-name="T2">Processo</text:span><text:span text:style-name="T1"> nº </text:span><text:span text:style-name="T7">25</text:span><text:span text:style-name="T1">/2024</text:span></text:p>
      <text:p text:style-name="P8" loext:marker-style-name="T1"><text:span text:style-name="T2">A CÂMARA MUNICIPAL DE PRIMAVERA DO LESTE</text:span><text:span text:style-name="T1"> torna público, para conhecimento dos interessados, o resultado final obtido na Dispensa de Licitação nº 00</text:span><text:span text:style-name="T6">7</text:span><text:span text:style-name="T1">/202</text:span><text:span text:style-name="T4">4</text:span><text:span text:style-name="T1"> - do processo de </text:span><text:span text:style-name="T6">contratação</text:span><text:span text:style-name="T1"> nº </text:span><text:span text:style-name="T6">25</text:span><text:span text:style-name="T1">/2024 referente à </text:span><text:span text:style-name="Fonte_20_parág._20_padrão"><text:span text:style-name="T8"><text:s/></text:span></text:span><text:span text:style-name="Fonte_20_parág._20_padrão"><text:span text:style-name="T9">C</text:span></text:span><text:span text:style-name="Fonte_20_parág._20_padrão"><text:span text:style-name="T10">ontratação da elaboração de projeto elétrico para substituição de transformador para aumento de carga em edificação já existente para atender o aumento de demanda energética </text:span></text:span><text:span text:style-name="T1">sob o critério menor preço </text:span><text:span text:style-name="T5">por item</text:span><text:span text:style-name="T1">, cujo resultado é o seguinte: </text:span><text:span text:style-name="T6">ITEM DESERTO</text:span></text:p>
      <text:p text:style-name="P6">Primavera do <text:span text:style-name="T11">L</text:span>este, <text:span text:style-name="T11">23</text:span> de <text:span text:style-name="T11">abril</text:span> de 2024.</text:p>
      <text:p text:style-name="P10" loext:marker-style-name="T1"/>
      <text:p text:style-name="P9" loext:marker-style-name="T1"><text:span text:style-name="T2">Simone Fajardo Marafon</text:span><text:span text:style-name="T2"/></text:p>
      <text:p text:style-name="P4">Agente de Contratação</text:p>
      <text:p text:style-name="P5">Port. 085/2024</text:p>
      <text:p text:style-name="P3">*Original assinado no proces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H7M49S</meta:editing-duration>
    <meta:editing-cycles>12</meta:editing-cycles>
    <dc:date>2024-04-23T11:19:37.903000000</dc:date>
    <meta:print-date>2024-04-23T11:18:12.003000000</meta:print-date>
    <meta:document-statistic meta:table-count="0" meta:image-count="1" meta:object-count="0" meta:page-count="1" meta:paragraph-count="10" meta:word-count="121" meta:character-count="795" meta:non-whitespace-character-count="683"/>
  </office:meta>
</office:document-meta>
</file>